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08000000089D67FF5CD22BB9DB.png" manifest:media-type="image/png"/>
  <manifest:file-entry manifest:full-path="Pictures/100000000000000800000008AA88274C22DDAEA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Exゴシック" svg:font-family="TakaoEx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style style:name="gr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6cm" fo:padding-top="0.175cm" fo:padding-bottom="0.175cm" fo:padding-left="0.3cm" fo:padding-right="0.3cm"/>
    </style:style>
    <style:style style:name="gr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20.666cm" fo:padding-top="0.142cm" fo:padding-bottom="0.142cm" fo:padding-left="0.267cm" fo:padding-right="0.267cm"/>
    </style:style>
    <style:style style:name="gr4" style:family="graphic" style:parent-style-name="standard">
      <style:graphic-properties svg:stroke-width="0.1cm" svg:stroke-color="#94070a" draw:marker-start="Arrow" draw:marker-start-width="0.447cm" draw:marker-end="" draw:marker-end-width="0.447cm" draw:textarea-vertical-align="middle" fo:padding-top="0.174cm" fo:padding-bottom="0.174cm" fo:padding-left="0.299cm" fo:padding-right="0.299cm"/>
    </style:style>
    <style:style style:name="gr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6" style:family="graphic" style:parent-style-name="objectwithoutfill">
      <style:graphic-properties svg:stroke-width="0.1cm" svg:stroke-color="#ba131a" draw:marker-start-width="0.5cm" draw:marker-end-width="0.5cm" draw:fill="none" draw:textarea-vertical-align="middle" fo:padding-top="0.175cm" fo:padding-bottom="0.175cm" fo:padding-left="0.3cm" fo:padding-right="0.3cm"/>
    </style:style>
    <style:style style:name="gr7" style:family="graphic" style:parent-style-name="standard">
      <style:graphic-properties svg:stroke-width="0.035cm" svg:stroke-color="#94070a" draw:marker-start-width="0.252cm" draw:marker-end-width="0.252cm" draw:textarea-vertical-align="middle" fo:padding-top="0.142cm" fo:padding-bottom="0.142cm" fo:padding-left="0.267cm" fo:padding-right="0.267cm"/>
    </style:style>
    <style:style style:name="gr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10" style:family="graphic" style:parent-style-name="objectwithoutfill">
      <style:graphic-properties draw:fill="none" draw:textarea-vertical-align="middle"/>
    </style:style>
    <style:style style:name="gr11" style:family="graphic" style:parent-style-name="standard">
      <style:graphic-properties draw:textarea-vertical-align="middle"/>
    </style:style>
    <style:style style:name="gr1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6cm" fo:padding-top="0.175cm" fo:padding-bottom="0.175cm" fo:padding-left="0.3cm" fo:padding-right="0.3cm"/>
    </style:style>
    <style:style style:name="gr13"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1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1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1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17" style:family="graphic" style:parent-style-name="standard">
      <style:graphic-properties svg:stroke-width="0.035cm" svg:stroke-color="#00a65d" draw:marker-start-width="0.252cm" draw:marker-end-width="0.252cm" draw:fill="solid" draw:fill-color="#bee3d3" draw:textarea-vertical-align="middle" fo:padding-top="0.142cm" fo:padding-bottom="0.142cm" fo:padding-left="0.267cm" fo:padding-right="0.267cm"/>
    </style:style>
    <style:style style:name="gr18" style:family="graphic" style:parent-style-name="standard">
      <style:graphic-properties svg:stroke-width="0.035cm" svg:stroke-color="#0066b3" draw:marker-start-width="0.252cm" draw:marker-end-width="0.252cm" draw:textarea-vertical-align="middle" fo:padding-top="0.142cm" fo:padding-bottom="0.142cm" fo:padding-left="0.267cm" fo:padding-right="0.267cm"/>
    </style:style>
    <style:style style:name="gr19" style:family="graphic" style:parent-style-name="standard">
      <style:graphic-properties svg:stroke-width="0.035cm" svg:stroke-color="#0066b3" draw:marker-start-width="0.252cm" draw:marker-end-width="0.252cm" draw:fill="solid" draw:fill-color="#7da7d8" draw:textarea-vertical-align="middle" fo:padding-top="0.142cm" fo:padding-bottom="0.142cm" fo:padding-left="0.267cm" fo:padding-right="0.267cm"/>
    </style:style>
    <style:style style:name="gr20" style:family="graphic" style:parent-style-name="standard">
      <style:graphic-properties svg:stroke-width="0.035cm" svg:stroke-color="#0066b3" draw:marker-start-width="0.252cm" draw:marker-end-width="0.252cm" draw:fill="solid" draw:fill-color="#adc5e7" draw:textarea-vertical-align="middle" fo:padding-top="0.142cm" fo:padding-bottom="0.142cm" fo:padding-left="0.267cm" fo:padding-right="0.267cm"/>
    </style:style>
    <style:style style:name="gr21" style:family="graphic" style:parent-style-name="objectwithoutfill">
      <style:graphic-properties svg:stroke-width="0.035cm" svg:stroke-color="#0066b3" draw:marker-start-width="0.252cm" draw:marker-end-width="0.252cm" draw:fill="none" draw:textarea-vertical-align="middle" fo:padding-top="0.142cm" fo:padding-bottom="0.142cm" fo:padding-left="0.267cm" fo:padding-right="0.267cm"/>
    </style:style>
    <style:style style:name="gr22" style:family="graphic" style:parent-style-name="standard">
      <style:graphic-properties draw:fill="solid" draw:fill-color="#adc5e7" draw:textarea-vertical-align="middle"/>
    </style:style>
    <style:style style:name="gr2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10.766cm" fo:padding-top="0.142cm" fo:padding-bottom="0.142cm" fo:padding-left="0.267cm" fo:padding-right="0.267cm"/>
    </style:style>
    <style:style style:name="gr2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916cm" fo:min-width="9.366cm" fo:padding-top="0.142cm" fo:padding-bottom="0.142cm" fo:padding-left="0.267cm" fo:padding-right="0.267cm"/>
    </style:style>
    <style:style style:name="gr2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216cm" fo:min-width="10.766cm" fo:padding-top="0.142cm" fo:padding-bottom="0.142cm" fo:padding-left="0.267cm" fo:padding-right="0.267cm"/>
    </style:style>
    <style:style style:name="gr26"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6cm" fo:padding-top="0.175cm" fo:padding-bottom="0.175cm" fo:padding-left="0.3cm" fo:padding-right="0.3cm"/>
    </style:style>
    <style:style style:name="gr27"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2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2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30" style:family="graphic" style:parent-style-name="standard">
      <style:graphic-properties svg:stroke-width="0.035cm" svg:stroke-color="#0066b3" draw:marker-start-width="0.252cm" draw:marker-end-width="0.252cm" svg:stroke-linecap="round" draw:textarea-vertical-align="middle" fo:padding-top="0.142cm" fo:padding-bottom="0.142cm" fo:padding-left="0.267cm" fo:padding-right="0.267cm"/>
    </style:style>
    <style:style style:name="gr3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10.766cm" fo:padding-top="0.142cm" fo:padding-bottom="0.142cm" fo:padding-left="0.267cm" fo:padding-right="0.267cm"/>
    </style:style>
    <style:style style:name="gr3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216cm" fo:min-width="15.166cm" fo:padding-top="0.142cm" fo:padding-bottom="0.142cm" fo:padding-left="0.267cm" fo:padding-right="0.267cm"/>
    </style:style>
    <style:style style:name="gr33" style:family="graphic" style:parent-style-name="objectwithoutfill">
      <style:graphic-properties svg:stroke-width="0.1cm" svg:stroke-color="#0066b3" draw:marker-start-width="0.447cm" draw:marker-end-width="0.447cm" svg:stroke-linecap="round" draw:fill="none" draw:textarea-vertical-align="middle" fo:padding-top="0.174cm" fo:padding-bottom="0.174cm" fo:padding-left="0.299cm" fo:padding-right="0.299cm"/>
    </style:style>
    <style:style style:name="gr3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216cm" fo:min-width="10.766cm" fo:padding-top="0.142cm" fo:padding-bottom="0.142cm" fo:padding-left="0.267cm" fo:padding-right="0.267cm"/>
    </style:style>
    <style:style style:name="gr35" style:family="graphic" style:parent-style-name="standard">
      <style:graphic-properties svg:stroke-width="0.1cm" svg:stroke-color="#0066b3" draw:marker-start-width="0.447cm" draw:marker-end-width="0.447cm" svg:stroke-linecap="round" draw:textarea-vertical-align="middle" fo:padding-top="0.174cm" fo:padding-bottom="0.174cm" fo:padding-left="0.299cm" fo:padding-right="0.299cm"/>
    </style:style>
    <style:style style:name="gr36" style:family="graphic" style:parent-style-name="objectwithoutfill">
      <style:graphic-properties svg:stroke-width="0.035cm" svg:stroke-color="#0066b3" draw:marker-start-width="0.252cm" draw:marker-end-width="0.252cm" svg:stroke-linecap="round" draw:fill="none" draw:textarea-vertical-align="middle" fo:padding-top="0.142cm" fo:padding-bottom="0.142cm" fo:padding-left="0.267cm" fo:padding-right="0.267cm"/>
    </style:style>
    <style:style style:name="gr37" style:family="graphic" style:parent-style-name="standard">
      <style:graphic-properties svg:stroke-width="0.1cm" svg:stroke-color="#0066b3" draw:marker-start-width="0.447cm" draw:marker-end-width="0.447cm" draw:fill="solid" draw:fill-color="#adc5e7" draw:textarea-vertical-align="middle" fo:padding-top="0.174cm" fo:padding-bottom="0.174cm" fo:padding-left="0.299cm" fo:padding-right="0.299cm"/>
    </style:style>
    <style:style style:name="gr38" style:family="graphic" style:parent-style-name="standard" style:list-style-name="L1">
      <style:graphic-properties svg:stroke-width="0.2cm" svg:stroke-color="#ba131a" draw:marker-start-width="0.75cm" draw:marker-end-width="0.75cm" draw:fill="solid" draw:fill-color="#ffe5ca" draw:textarea-horizontal-align="justify" draw:textarea-vertical-align="middle" draw:auto-grow-height="false" fo:min-height="4.852cm" fo:min-width="15.502cm" fo:padding-top="0.224cm" fo:padding-bottom="0.224cm" fo:padding-left="0.349cm" fo:padding-right="0.349cm"/>
    </style:style>
    <style:style style:name="gr3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916cm" fo:min-width="9.366cm" fo:padding-top="0.142cm" fo:padding-bottom="0.142cm" fo:padding-left="0.267cm" fo:padding-right="0.267cm"/>
    </style:style>
    <style:style style:name="gr4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6cm" fo:padding-top="0.175cm" fo:padding-bottom="0.175cm" fo:padding-left="0.3cm" fo:padding-right="0.3cm"/>
    </style:style>
    <style:style style:name="gr4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4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4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4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10.766cm" fo:padding-top="0.142cm" fo:padding-bottom="0.142cm" fo:padding-left="0.267cm" fo:padding-right="0.267cm"/>
    </style:style>
    <style:style style:name="gr4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216cm" fo:min-width="15.166cm" fo:padding-top="0.142cm" fo:padding-bottom="0.142cm" fo:padding-left="0.267cm" fo:padding-right="0.267cm"/>
    </style:style>
    <style:style style:name="gr4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216cm" fo:min-width="10.766cm" fo:padding-top="0.142cm" fo:padding-bottom="0.142cm" fo:padding-left="0.267cm" fo:padding-right="0.267cm"/>
    </style:style>
    <style:style style:name="gr4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916cm" fo:min-width="9.366cm" fo:padding-top="0.142cm" fo:padding-bottom="0.142cm" fo:padding-left="0.267cm" fo:padding-right="0.267cm"/>
    </style:style>
    <style:style style:name="gr48" style:family="graphic" style:parent-style-name="standard" style:list-style-name="L1">
      <style:graphic-properties svg:stroke-width="0.2cm" svg:stroke-color="#ba131a" draw:marker-start-width="0.75cm" draw:marker-end-width="0.75cm" draw:fill="solid" draw:fill-color="#ffe5ca" draw:textarea-horizontal-align="justify" draw:textarea-vertical-align="middle" draw:auto-grow-height="false" fo:min-height="9.052cm" fo:min-width="16.602cm" fo:padding-top="0.224cm" fo:padding-bottom="0.224cm" fo:padding-left="0.349cm" fo:padding-right="0.349cm"/>
    </style:style>
    <style:style style:name="gr49" style:family="graphic" style:parent-style-name="standard">
      <style:graphic-properties svg:stroke-width="0.035cm" svg:stroke-color="#00a65d" draw:marker-start-width="0.252cm" draw:marker-end-width="0.252cm" svg:stroke-linecap="round" draw:fill="solid" draw:fill-color="#bee3d3" draw:textarea-vertical-align="middle" fo:padding-top="0.142cm" fo:padding-bottom="0.142cm" fo:padding-left="0.267cm" fo:padding-right="0.267cm"/>
    </style:style>
    <style:style style:name="gr5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3.4cm" fo:padding-top="0.175cm" fo:padding-bottom="0.175cm" fo:padding-left="0.3cm" fo:padding-right="0.3cm"/>
    </style:style>
    <style:style style:name="gr5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12.466cm" fo:padding-top="0.142cm" fo:padding-bottom="0.142cm" fo:padding-left="0.267cm" fo:padding-right="0.267cm"/>
    </style:style>
    <style:style style:name="gr5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216cm" fo:min-width="15.166cm" fo:padding-top="0.142cm" fo:padding-bottom="0.142cm" fo:padding-left="0.267cm" fo:padding-right="0.267cm"/>
    </style:style>
    <style:style style:name="gr53" style:family="graphic" style:parent-style-name="objectwithoutfill">
      <style:graphic-properties svg:stroke-width="0.035cm" svg:stroke-color="#00a65d" draw:marker-start-width="0.252cm" draw:marker-end-width="0.252cm" svg:stroke-linecap="round" draw:fill="solid" draw:fill-color="#bee3d3" draw:textarea-vertical-align="middle" fo:padding-top="0.142cm" fo:padding-bottom="0.142cm" fo:padding-left="0.267cm" fo:padding-right="0.267cm"/>
    </style:style>
    <style:style style:name="gr54" style:family="graphic" style:parent-style-name="objectwithoutfill">
      <style:graphic-properties svg:stroke-width="0.035cm" svg:stroke-color="#00a65d" draw:marker-start-width="0.252cm" draw:marker-end-width="0.252cm" svg:stroke-linecap="round" draw:fill="none" draw:textarea-vertical-align="middle" fo:padding-top="0.142cm" fo:padding-bottom="0.142cm" fo:padding-left="0.267cm" fo:padding-right="0.267cm"/>
    </style:style>
    <style:style style:name="gr55" style:family="graphic" style:parent-style-name="standard">
      <style:graphic-properties draw:stroke="none" svg:stroke-color="#3465a4" draw:fill="solid" draw:fill-color="#ffffff" draw:textarea-horizontal-align="justify" draw:textarea-vertical-align="middle" draw:auto-grow-height="false" fo:min-height="10.25cm" fo:min-width="14.5cm"/>
    </style:style>
    <style:style style:name="gr56" style:family="graphic" style:parent-style-name="standard" style:list-style-name="L1">
      <style:graphic-properties svg:stroke-width="0.2cm" svg:stroke-color="#ba131a" draw:marker-start-width="0.75cm" draw:marker-end-width="0.75cm" draw:fill="solid" draw:fill-color="#ffe5ca" draw:textarea-horizontal-align="justify" draw:textarea-vertical-align="middle" draw:auto-grow-height="false" fo:min-height="9.052cm" fo:min-width="16.602cm" fo:padding-top="0.224cm" fo:padding-bottom="0.224cm" fo:padding-left="0.349cm" fo:padding-right="0.349cm"/>
    </style:style>
    <style:style style:name="gr5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10.766cm" fo:padding-top="0.142cm" fo:padding-bottom="0.142cm" fo:padding-left="0.267cm" fo:padding-right="0.267cm"/>
    </style:style>
    <style:style style:name="gr58" style:family="graphic" style:parent-style-name="objectwithoutfill">
      <style:graphic-properties svg:stroke-width="0.2cm" svg:stroke-color="#0066b3" draw:marker-start-width="0.8cm" draw:marker-end="Arrow" draw:marker-end-width="1.3cm" svg:stroke-opacity="70%" draw:fill="none" draw:textarea-vertical-align="middle" fo:padding-top="0.225cm" fo:padding-bottom="0.225cm" fo:padding-left="0.35cm" fo:padding-right="0.35cm"/>
    </style:style>
    <style:style style:name="gr59" style:family="graphic" style:parent-style-name="standard">
      <style:graphic-properties svg:stroke-width="0.035cm" svg:stroke-color="#0066b3" draw:marker-start-width="0.252cm" draw:marker-end-width="0.252cm" draw:fill="solid" draw:fill-color="#5e8ac7" draw:opacity="50%" draw:textarea-vertical-align="middle" fo:padding-top="0.142cm" fo:padding-bottom="0.142cm" fo:padding-left="0.267cm" fo:padding-right="0.267cm" draw:shadow-opacity="50%"/>
    </style:style>
    <style:style style:name="gr60" style:family="graphic" style:parent-style-name="standard">
      <style:graphic-properties draw:stroke="none" svg:stroke-color="#3465a4" draw:fill="solid" draw:fill-color="#ffffff" draw:textarea-horizontal-align="justify" draw:textarea-vertical-align="middle" draw:auto-grow-height="false" fo:min-height="15.05cm" fo:min-width="14.5cm"/>
    </style:style>
    <style:style style:name="gr6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6cm" fo:padding-top="0.175cm" fo:padding-bottom="0.175cm" fo:padding-left="0.3cm" fo:padding-right="0.3cm"/>
    </style:style>
    <style:style style:name="gr6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216cm" fo:min-width="10.766cm" fo:padding-top="0.142cm" fo:padding-bottom="0.142cm" fo:padding-left="0.267cm" fo:padding-right="0.267cm"/>
    </style:style>
    <style:style style:name="gr63" style:family="graphic" style:parent-style-name="standard" style:list-style-name="L1">
      <style:graphic-properties svg:stroke-width="0.1cm" svg:stroke-color="#94070a" draw:marker-start-width="0.447cm" draw:marker-end-width="0.447cm" draw:fill="solid" draw:fill-color="#ffe5ca" draw:textarea-horizontal-align="justify" draw:textarea-vertical-align="middle" draw:auto-grow-height="false" fo:min-height="4.952cm" fo:min-width="16.402cm" fo:padding-top="0.174cm" fo:padding-bottom="0.174cm" fo:padding-left="0.299cm" fo:padding-right="0.299cm"/>
    </style:style>
    <style:style style:name="gr6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716cm" fo:min-width="13.066cm" fo:padding-top="0.142cm" fo:padding-bottom="0.142cm" fo:padding-left="0.267cm" fo:padding-right="0.267cm"/>
    </style:style>
    <style:style style:name="gr6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813cm" fo:min-width="19.367cm" fo:padding-top="0.142cm" fo:padding-bottom="0.142cm" fo:padding-left="0.267cm" fo:padding-right="0.267cm"/>
    </style:style>
    <style:style style:name="gr6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816cm" fo:min-width="19.466cm" fo:padding-top="0.142cm" fo:padding-bottom="0.142cm" fo:padding-left="0.267cm" fo:padding-right="0.267cm"/>
    </style:style>
    <style:style style:name="gr6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3.016cm" fo:min-width="16.466cm" fo:padding-top="0.142cm" fo:padding-bottom="0.142cm" fo:padding-left="0.267cm" fo:padding-right="0.267cm"/>
    </style:style>
    <style:style style:name="gr68" style:family="graphic" style:parent-style-name="objectwithoutfill">
      <style:graphic-properties svg:stroke-width="0.1cm" svg:stroke-color="#ef413d" draw:marker-start="Arrow" draw:marker-start-width="0.5cm" draw:marker-end-width="0.5cm" draw:fill="none" draw:textarea-vertical-align="middle" fo:padding-top="0.175cm" fo:padding-bottom="0.175cm" fo:padding-left="0.3cm" fo:padding-right="0.3cm"/>
    </style:style>
    <style:style style:name="gr69" style:family="graphic" style:parent-style-name="standard">
      <style:graphic-properties draw:stroke="solid" svg:stroke-width="0.035cm" svg:stroke-color="#00a65d" draw:marker-start-width="0.252cm" draw:marker-end-width="0.252cm" svg:stroke-linecap="round" draw:textarea-vertical-align="middle" fo:padding-top="0.142cm" fo:padding-bottom="0.142cm" fo:padding-left="0.267cm" fo:padding-right="0.267cm"/>
    </style:style>
    <style:style style:name="gr70" style:family="graphic" style:parent-style-name="objectwithoutfill">
      <style:graphic-properties draw:stroke="solid" svg:stroke-width="0.035cm" svg:stroke-color="#00a65d" draw:marker-start-width="0.252cm" draw:marker-end-width="0.252cm" svg:stroke-linecap="round" draw:fill="none" draw:textarea-vertical-align="middle" fo:padding-top="0.142cm" fo:padding-bottom="0.142cm" fo:padding-left="0.267cm" fo:padding-right="0.267cm"/>
    </style:style>
    <style:style style:name="gr71" style:family="graphic" style:parent-style-name="objectwithoutfill">
      <style:graphic-properties draw:stroke="solid" svg:stroke-width="0.035cm" svg:stroke-color="#00a65d" draw:marker-start-width="0.252cm" draw:marker-end-width="0.252cm" svg:stroke-linecap="square" draw:fill="none" draw:textarea-vertical-align="middle" fo:padding-top="0.142cm" fo:padding-bottom="0.142cm" fo:padding-left="0.267cm" fo:padding-right="0.267cm"/>
    </style:style>
    <style:style style:name="gr7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73" style:family="graphic" style:parent-style-name="standard">
      <style:graphic-properties draw:stroke="solid" svg:stroke-width="0.1cm" svg:stroke-color="#5c2d91" draw:marker-start-width="0.447cm" draw:marker-end-width="0.447cm" svg:stroke-linecap="round" draw:textarea-vertical-align="middle" fo:padding-top="0.174cm" fo:padding-bottom="0.174cm" fo:padding-left="0.299cm" fo:padding-right="0.299cm"/>
    </style:style>
    <style:style style:name="gr7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6cm" fo:min-width="20.666cm" fo:padding-top="0.142cm" fo:padding-bottom="0.142cm" fo:padding-left="0.267cm" fo:padding-right="0.267cm"/>
    </style:style>
    <style:style style:name="gr75" style:family="graphic" style:parent-style-name="objectwithoutfill">
      <style:graphic-properties svg:stroke-width="0.1cm" svg:stroke-color="#5c2d91" draw:marker-start-width="0.5cm" draw:marker-end-width="0.5cm" draw:fill="none" draw:textarea-vertical-align="middle" fo:padding-top="0.175cm" fo:padding-bottom="0.175cm" fo:padding-left="0.3cm" fo:padding-right="0.3cm"/>
    </style:style>
    <style:style style:name="gr7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77" style:family="graphic" style:parent-style-name="standard">
      <style:graphic-properties svg:stroke-width="0.1cm" svg:stroke-color="#5c2d91" draw:marker-start-width="0.5cm" draw:marker-end-width="0.5cm" draw:textarea-vertical-align="middle" fo:padding-top="0.175cm" fo:padding-bottom="0.175cm" fo:padding-left="0.3cm" fo:padding-right="0.3cm"/>
    </style:style>
    <style:style style:name="gr7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79" style:family="graphic" style:parent-style-name="standard">
      <style:graphic-properties svg:stroke-width="0.1cm" svg:stroke-color="#94070a" draw:marker-start="" draw:marker-start-width="0.447cm" draw:marker-end="Arrow" draw:marker-end-width="0.447cm" draw:textarea-vertical-align="middle" fo:padding-top="0.174cm" fo:padding-bottom="0.174cm" fo:padding-left="0.299cm" fo:padding-right="0.299cm"/>
    </style:style>
    <style:style style:name="gr80" style:family="graphic" style:parent-style-name="standard">
      <style:graphic-properties svg:stroke-width="0.1cm" svg:stroke-color="#94070a" draw:marker-start="Arrow" draw:marker-start-width="0.447cm" draw:marker-end="Arrow" draw:marker-end-width="0.447cm" draw:textarea-vertical-align="middle" fo:padding-top="0.174cm" fo:padding-bottom="0.174cm" fo:padding-left="0.299cm" fo:padding-right="0.299cm"/>
    </style:style>
    <style:style style:name="gr81" style:family="graphic" style:parent-style-name="standard">
      <style:graphic-properties draw:stroke="solid" svg:stroke-width="0.1cm" svg:stroke-color="#5c2d91" draw:marker-start-width="0.547cm" draw:marker-end-width="0.547cm" svg:stroke-linecap="round" draw:textarea-vertical-align="middle" fo:padding-top="0.174cm" fo:padding-bottom="0.174cm" fo:padding-left="0.299cm" fo:padding-right="0.299cm"/>
    </style:style>
    <style:style style:name="gr8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8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8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9.966cm" fo:padding-top="0.142cm" fo:padding-bottom="0.142cm" fo:padding-left="0.267cm" fo:padding-right="0.267cm"/>
    </style:style>
    <style:style style:name="gr85"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86" style:family="graphic" style:parent-style-name="objectwithoutfill">
      <style:graphic-properties svg:stroke-width="0.035cm" svg:stroke-color="#94070a" draw:marker-start-width="0.252cm" draw:marker-end-width="0.252cm" draw:fill="none" draw:textarea-vertical-align="middle" fo:padding-top="0.142cm" fo:padding-bottom="0.142cm" fo:padding-left="0.267cm" fo:padding-right="0.267cm"/>
    </style:style>
    <style:style style:name="gr8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88" style:family="graphic" style:parent-style-name="objectwithoutfill">
      <style:graphic-properties svg:stroke-width="0.1cm" svg:stroke-color="#ed1c24" draw:marker-start-width="0.5cm" draw:marker-end-width="0.5cm" draw:fill="none" draw:textarea-vertical-align="middle" fo:padding-top="0.175cm" fo:padding-bottom="0.175cm" fo:padding-left="0.3cm" fo:padding-right="0.3cm"/>
    </style:style>
    <style:style style:name="gr8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90" style:family="graphic" style:parent-style-name="objectwithoutfill">
      <style:graphic-properties svg:stroke-width="0.2cm" svg:stroke-color="#ffffff" draw:marker-start-width="0.8cm" draw:marker-end-width="0.8cm" draw:fill="none" draw:textarea-vertical-align="middle" fo:padding-top="0.225cm" fo:padding-bottom="0.225cm" fo:padding-left="0.35cm" fo:padding-right="0.35cm"/>
    </style:style>
    <style:style style:name="gr91"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92" style:family="graphic" style:parent-style-name="objectwithoutfill">
      <style:graphic-properties svg:stroke-width="0.1cm" svg:stroke-color="#94070a" draw:marker-start="Arrow" draw:marker-start-width="0.5cm" draw:marker-end="" draw:marker-end-width="0.5cm" draw:fill="none" draw:textarea-vertical-align="middle" fo:padding-top="0.175cm" fo:padding-bottom="0.175cm" fo:padding-left="0.3cm" fo:padding-right="0.3cm"/>
    </style:style>
    <style:style style:name="gr9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9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95" style:family="graphic" style:parent-style-name="standard">
      <style:graphic-properties svg:stroke-width="0.1cm" svg:stroke-color="#ed1c24" draw:marker-start-width="0.5cm" draw:marker-end-width="0.5cm" draw:textarea-vertical-align="middle" fo:padding-top="0.175cm" fo:padding-bottom="0.175cm" fo:padding-left="0.3cm" fo:padding-right="0.3cm"/>
    </style:style>
    <style:style style:name="gr9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9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3.166cm" fo:padding-top="0.142cm" fo:padding-bottom="0.142cm" fo:padding-left="0.267cm" fo:padding-right="0.267cm"/>
    </style:style>
    <style:style style:name="gr9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99"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100" style:family="graphic" style:parent-style-name="塗りつぶしなしオブジェクト_5f_1">
      <style:graphic-properties svg:stroke-width="0.035cm" draw:marker-start-width="0.252cm" draw:marker-end-width="0.252cm" draw:fill="none" draw:textarea-vertical-align="middle" fo:padding-top="0.142cm" fo:padding-bottom="0.142cm" fo:padding-left="0.267cm" fo:padding-right="0.267cm"/>
    </style:style>
    <style:style style:name="gr101" style:family="graphic" style:parent-style-name="standard">
      <style:graphic-properties svg:stroke-width="0.035cm" draw:marker-start-width="0.252cm" draw:marker-end-width="0.252cm" draw:textarea-vertical-align="middle" fo:padding-top="0.142cm" fo:padding-bottom="0.142cm" fo:padding-left="0.267cm" fo:padding-right="0.267cm"/>
    </style:style>
    <style:style style:name="gr102"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103"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10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10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106" style:family="graphic" style:parent-style-name="standard">
      <style:graphic-properties svg:stroke-width="0.035cm" svg:stroke-color="#00a65d" draw:marker-start-width="0.403cm" draw:marker-end-width="0.403cm" draw:fill="solid" draw:fill-color="#bee3d3" draw:textarea-horizontal-align="justify" draw:textarea-vertical-align="middle" draw:auto-grow-height="false" fo:min-height="0.614cm" fo:min-width="5.964cm" fo:padding-top="0.143cm" fo:padding-bottom="0.143cm" fo:padding-left="0.268cm" fo:padding-right="0.268cm"/>
    </style:style>
    <style:style style:name="gr107" style:family="graphic" style:parent-style-name="standard">
      <style:graphic-properties svg:stroke-width="0.1cm" svg:stroke-color="#94070a" draw:marker-start-width="0.447cm" draw:marker-end="Arrow" draw:marker-end-width="0.447cm" draw:textarea-vertical-align="middle" fo:padding-top="0.174cm" fo:padding-bottom="0.174cm" fo:padding-left="0.299cm" fo:padding-right="0.299cm"/>
    </style:style>
    <style:style style:name="gr108" style:family="graphic" style:parent-style-name="standard">
      <style:graphic-properties draw:stroke="dash" draw:stroke-dash="Ultrafine_20_Dashed" svg:stroke-width="0.1cm" svg:stroke-color="#94070a" draw:marker-start-width="0.5cm" draw:marker-end-width="0.5cm" draw:fill="solid" draw:fill-color="#ffffff" draw:textarea-vertical-align="middle" fo:padding-top="0.175cm" fo:padding-bottom="0.175cm" fo:padding-left="0.3cm" fo:padding-right="0.3cm"/>
    </style:style>
    <style:style style:name="gr109" style:family="graphic" style:parent-style-name="objectwithoutfill">
      <style:graphic-properties draw:stroke="dash" draw:stroke-dash="Ultrafine_20_Dashed" svg:stroke-width="0.1cm" svg:stroke-color="#94070a" draw:marker-start-width="0.5cm" draw:marker-end-width="0.5cm" draw:fill="none" draw:textarea-vertical-align="middle" fo:padding-top="0.175cm" fo:padding-bottom="0.175cm" fo:padding-left="0.3cm" fo:padding-right="0.3cm"/>
    </style:style>
    <style:style style:name="gr110"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11"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12"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13"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11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6cm" fo:min-width="20.666cm" fo:padding-top="0.142cm" fo:padding-bottom="0.142cm" fo:padding-left="0.267cm" fo:padding-right="0.267cm"/>
    </style:style>
    <style:style style:name="gr11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11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11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11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119"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12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12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122"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12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12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12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12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416cm" fo:min-width="15.265cm" fo:padding-top="0.142cm" fo:padding-bottom="0.142cm" fo:padding-left="0.267cm" fo:padding-right="0.267cm"/>
    </style:style>
    <style:style style:name="gr12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128"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129"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13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13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132"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33"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34"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35" style:family="graphic" style:parent-style-name="objectwithoutfill">
      <style:graphic-properties draw:stroke="dash" draw:stroke-dash="Ultrafine_20_Dashed" svg:stroke-width="0.1cm" svg:stroke-color="#94070a" draw:marker-start-width="0.5cm" draw:marker-end="Rounded_20_short_20_Arrow" draw:marker-end-width="0.5cm" draw:fill="none" draw:textarea-vertical-align="middle" fo:padding-top="0.175cm" fo:padding-bottom="0.175cm" fo:padding-left="0.3cm" fo:padding-right="0.3cm"/>
    </style:style>
    <style:style style:name="gr13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137"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138" style:family="graphic" style:parent-style-name="objectwithoutfill">
      <style:graphic-properties draw:stroke="solid" draw:stroke-dash="Ultrafine_20_Dashed" svg:stroke-width="0.1cm" svg:stroke-color="#5c2d91" draw:marker-start-width="0.5cm" draw:marker-end="Short_20_line_20_Arrow" draw:marker-end-width="0.5cm" draw:fill="none" draw:textarea-vertical-align="middle" fo:padding-top="0.175cm" fo:padding-bottom="0.175cm" fo:padding-left="0.3cm" fo:padding-right="0.3cm"/>
    </style:style>
    <style:style style:name="gr13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14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3.166cm" fo:padding-top="0.142cm" fo:padding-bottom="0.142cm" fo:padding-left="0.267cm" fo:padding-right="0.267cm"/>
    </style:style>
    <style:style style:name="gr14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7.066cm" fo:padding-top="0.142cm" fo:padding-bottom="0.142cm" fo:padding-left="0.267cm" fo:padding-right="0.267cm"/>
    </style:style>
    <style:style style:name="gr14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4.766cm" fo:padding-top="0.142cm" fo:padding-bottom="0.142cm" fo:padding-left="0.267cm" fo:padding-right="0.267cm"/>
    </style:style>
    <style:style style:name="gr14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016cm" fo:min-width="14.766cm" fo:padding-top="0.142cm" fo:padding-bottom="0.142cm" fo:padding-left="0.267cm" fo:padding-right="0.267cm"/>
    </style:style>
    <style:style style:name="gr14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14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6cm" fo:min-width="20.666cm" fo:padding-top="0.142cm" fo:padding-bottom="0.142cm" fo:padding-left="0.267cm" fo:padding-right="0.267cm"/>
    </style:style>
    <style:style style:name="gr14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14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14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14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150"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15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15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15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15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155"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15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15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4.066cm" fo:padding-top="0.142cm" fo:padding-bottom="0.142cm" fo:padding-left="0.267cm" fo:padding-right="0.267cm"/>
    </style:style>
    <style:style style:name="gr15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159"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160"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16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16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163"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64"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65"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16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167"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16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16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14.366cm" fo:padding-top="0.142cm" fo:padding-bottom="0.142cm" fo:padding-left="0.267cm" fo:padding-right="0.267cm"/>
    </style:style>
    <style:style style:name="gr17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7.066cm" fo:padding-top="0.142cm" fo:padding-bottom="0.142cm" fo:padding-left="0.267cm" fo:padding-right="0.267cm"/>
    </style:style>
    <style:style style:name="gr17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3.266cm" fo:padding-top="0.142cm" fo:padding-bottom="0.142cm" fo:padding-left="0.267cm" fo:padding-right="0.267cm"/>
    </style:style>
    <style:style style:name="gr17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4.766cm" fo:padding-top="0.142cm" fo:padding-bottom="0.142cm" fo:padding-left="0.267cm" fo:padding-right="0.267cm"/>
    </style:style>
    <style:style style:name="gr17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17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14.366cm" fo:padding-top="0.142cm" fo:padding-bottom="0.142cm" fo:padding-left="0.267cm" fo:padding-right="0.267cm"/>
    </style:style>
    <style:style style:name="gr175" style:family="graphic" style:parent-style-name="standard">
      <style:graphic-properties draw:stroke="solid" draw:stroke-dash="Ultrafine_20_Dashed" svg:stroke-width="0.035cm" svg:stroke-color="#65c295" draw:marker-start-width="0.252cm" draw:marker-end-width="0.252cm" draw:stroke-linejoin="bevel" svg:stroke-linecap="square" draw:fill="solid" draw:fill-color="#eeeeee" draw:textarea-vertical-align="middle" fo:padding-top="0.142cm" fo:padding-bottom="0.142cm" fo:padding-left="0.267cm" fo:padding-right="0.267cm"/>
    </style:style>
    <style:style style:name="gr176" style:family="graphic" style:parent-style-name="standard">
      <style:graphic-properties draw:stroke="solid" draw:stroke-dash="Ultrafine_20_Dashed" svg:stroke-width="0.035cm" svg:stroke-color="#65c295" draw:marker-start-width="0.252cm" draw:marker-end-width="0.252cm" draw:stroke-linejoin="bevel" svg:stroke-linecap="square" draw:fill="solid" draw:fill-color="#8ccfb7" draw:textarea-vertical-align="middle" fo:padding-top="0.142cm" fo:padding-bottom="0.142cm" fo:padding-left="0.267cm" fo:padding-right="0.267cm"/>
    </style:style>
    <style:style style:name="gr177" style:family="graphic" style:parent-style-name="standard">
      <style:graphic-properties draw:stroke="solid" draw:stroke-dash="Ultrafine_20_Dashed" svg:stroke-width="0.035cm" svg:stroke-color="#65c295" draw:marker-start-width="0.252cm" draw:marker-end-width="0.252cm" draw:stroke-linejoin="bevel" svg:stroke-linecap="square" draw:fill="solid" draw:fill-color="#bee3d3" draw:textarea-vertical-align="middle" fo:padding-top="0.142cm" fo:padding-bottom="0.142cm" fo:padding-left="0.267cm" fo:padding-right="0.267cm"/>
    </style:style>
    <style:style style:name="gr178" style:family="graphic" style:parent-style-name="standard">
      <style:graphic-properties draw:stroke="dash" draw:stroke-dash="Fine_20_Dashed" svg:stroke-width="0.035cm" svg:stroke-color="#65c295" draw:marker-start-width="0.252cm" draw:marker-end-width="0.252cm" svg:stroke-linecap="round" draw:fill="solid" draw:fill-color="#8ccfb7" draw:textarea-vertical-align="middle" fo:padding-top="0.142cm" fo:padding-bottom="0.142cm" fo:padding-left="0.267cm" fo:padding-right="0.267cm"/>
    </style:style>
    <style:style style:name="gr179" style:family="graphic" style:parent-style-name="standard">
      <style:graphic-properties draw:stroke="dash" draw:stroke-dash="Fine_20_Dashed" svg:stroke-width="0.035cm" svg:stroke-color="#bee3d3" draw:marker-start-width="0.252cm" draw:marker-end-width="0.252cm" svg:stroke-linecap="round" draw:fill="bitmap" draw:fill-color="#8ccfb7" draw:fill-image-name="Bitmap_20_4" draw:textarea-vertical-align="middle" fo:padding-top="0.142cm" fo:padding-bottom="0.142cm" fo:padding-left="0.267cm" fo:padding-right="0.267cm"/>
    </style:style>
    <style:style style:name="gr180" style:family="graphic" style:parent-style-name="standard">
      <style:graphic-properties draw:stroke="dash" draw:stroke-dash="Ultrafine_20_Dashed" svg:stroke-width="0.035cm" svg:stroke-color="#65c295" draw:marker-start-width="0.252cm" draw:marker-end-width="0.252cm" svg:stroke-linecap="round" draw:fill="solid" draw:fill-color="#bee3d3" draw:textarea-vertical-align="middle" fo:padding-top="0.142cm" fo:padding-bottom="0.142cm" fo:padding-left="0.267cm" fo:padding-right="0.267cm"/>
    </style:style>
    <style:style style:name="gr181" style:family="graphic" style:parent-style-name="standard">
      <style:graphic-properties draw:stroke="solid" draw:stroke-dash="Ultrafine_20_Dashed" svg:stroke-width="0.035cm" svg:stroke-color="#bee3d3" draw:marker-start-width="0.252cm" draw:marker-end-width="0.252cm" draw:stroke-linejoin="bevel" svg:stroke-linecap="square" draw:fill="solid" draw:fill-color="#eeeeee" draw:textarea-vertical-align="middle" fo:padding-top="0.142cm" fo:padding-bottom="0.142cm" fo:padding-left="0.267cm" fo:padding-right="0.267cm"/>
    </style:style>
    <style:style style:name="gr18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3.666cm" fo:padding-top="0.142cm" fo:padding-bottom="0.142cm" fo:padding-left="0.267cm" fo:padding-right="0.267cm"/>
    </style:style>
    <style:style style:name="gr183" style:family="graphic" style:parent-style-name="standard">
      <style:graphic-properties svg:stroke-width="0.035cm" svg:stroke-color="#00a65d" draw:marker-start-width="0.252cm" draw:marker-end-width="0.252cm" svg:stroke-linecap="round" draw:fill="solid" draw:fill-color="#bee3d3" draw:textarea-horizontal-align="justify" draw:textarea-vertical-align="middle" draw:auto-grow-height="false" fo:min-height="0.216cm" fo:min-width="0.866cm" fo:padding-top="0.142cm" fo:padding-bottom="0.142cm" fo:padding-left="0.267cm" fo:padding-right="0.267cm"/>
    </style:style>
    <style:style style:name="gr184" style:family="graphic" style:parent-style-name="standard">
      <style:graphic-properties svg:stroke-width="0.035cm" svg:stroke-color="#0066b3" draw:marker-start-width="0.252cm" draw:marker-end-width="0.252cm" draw:fill="solid" draw:fill-color="#adc5e7" draw:textarea-horizontal-align="justify" draw:textarea-vertical-align="middle" draw:auto-grow-height="false" fo:min-height="1.016cm" fo:min-width="0.366cm" fo:padding-top="0.142cm" fo:padding-bottom="0.142cm" fo:padding-left="0.267cm" fo:padding-right="0.267cm"/>
    </style:style>
    <style:style style:name="gr185" style:family="graphic" style:parent-style-name="standard">
      <style:graphic-properties svg:stroke-width="0.035cm" svg:stroke-color="#0066b3" draw:marker-start-width="0.252cm" draw:marker-end-width="0.252cm" draw:fill="solid" draw:fill-color="#adc5e7" draw:textarea-horizontal-align="justify" draw:textarea-vertical-align="middle" draw:auto-grow-height="false" fo:min-height="0.016cm" fo:min-width="0cm" fo:padding-top="0.142cm" fo:padding-bottom="0.142cm" fo:padding-left="0.267cm" fo:padding-right="0.267cm"/>
    </style:style>
    <style:style style:name="gr186" style:family="graphic" style:parent-style-name="standard">
      <style:graphic-properties svg:stroke-width="0.035cm" svg:stroke-color="#0066b3" draw:marker-start-width="0.252cm" draw:marker-end-width="0.252cm" draw:fill="solid" draw:fill-color="#adc5e7" draw:textarea-horizontal-align="justify" draw:textarea-vertical-align="middle" draw:auto-grow-height="false" fo:min-height="0cm" fo:min-width="0cm" fo:padding-top="0.142cm" fo:padding-bottom="0.142cm" fo:padding-left="0.267cm" fo:padding-right="0.267cm"/>
    </style:style>
    <style:style style:name="gr187" style:family="graphic" style:parent-style-name="objectwithoutfill">
      <style:graphic-properties draw:stroke="dash" draw:stroke-dash="Fine_20_Dashed" svg:stroke-width="0.1cm" svg:stroke-color="#94070a" draw:marker-start-width="0.5cm" draw:marker-end-width="0.5cm" draw:fill="none" draw:textarea-vertical-align="middle" fo:padding-top="0.175cm" fo:padding-bottom="0.175cm" fo:padding-left="0.3cm" fo:padding-right="0.3cm"/>
    </style:style>
    <style:style style:name="gr188"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18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66cm" fo:min-width="18.266cm" fo:padding-top="0.142cm" fo:padding-bottom="0.142cm" fo:padding-left="0.267cm" fo:padding-right="0.267cm"/>
    </style:style>
    <style:style style:name="gr19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19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19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19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194"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19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19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197"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19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199"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20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20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4.066cm" fo:padding-top="0.142cm" fo:padding-bottom="0.142cm" fo:padding-left="0.267cm" fo:padding-right="0.267cm"/>
    </style:style>
    <style:style style:name="gr20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20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204"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20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20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207"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08"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09"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1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211"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21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21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14.366cm" fo:padding-top="0.142cm" fo:padding-bottom="0.142cm" fo:padding-left="0.267cm" fo:padding-right="0.267cm"/>
    </style:style>
    <style:style style:name="gr21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7.066cm" fo:padding-top="0.142cm" fo:padding-bottom="0.142cm" fo:padding-left="0.267cm" fo:padding-right="0.267cm"/>
    </style:style>
    <style:style style:name="gr21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3.266cm" fo:padding-top="0.142cm" fo:padding-bottom="0.142cm" fo:padding-left="0.267cm" fo:padding-right="0.267cm"/>
    </style:style>
    <style:style style:name="gr21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9.366cm" fo:padding-top="0.142cm" fo:padding-bottom="0.142cm" fo:padding-left="0.267cm" fo:padding-right="0.267cm"/>
    </style:style>
    <style:style style:name="gr21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21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14.366cm" fo:padding-top="0.142cm" fo:padding-bottom="0.142cm" fo:padding-left="0.267cm" fo:padding-right="0.267cm"/>
    </style:style>
    <style:style style:name="gr21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3.666cm" fo:padding-top="0.142cm" fo:padding-bottom="0.142cm" fo:padding-left="0.267cm" fo:padding-right="0.267cm"/>
    </style:style>
    <style:style style:name="gr22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22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6cm" fo:min-width="17.832cm" fo:padding-top="0.142cm" fo:padding-bottom="0.142cm" fo:padding-left="0.267cm" fo:padding-right="0.267cm"/>
    </style:style>
    <style:style style:name="gr22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8.532cm" fo:padding-top="0.142cm" fo:padding-bottom="0.142cm" fo:padding-left="0.267cm" fo:padding-right="0.267cm"/>
    </style:style>
    <style:style style:name="gr22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96cm" fo:min-width="18.966cm" fo:padding-top="0.142cm" fo:padding-bottom="0.142cm" fo:padding-left="0.267cm" fo:padding-right="0.267cm"/>
    </style:style>
    <style:style style:name="gr22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22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56cm" fo:min-width="18.566cm" fo:padding-top="0.142cm" fo:padding-bottom="0.142cm" fo:padding-left="0.267cm" fo:padding-right="0.267cm"/>
    </style:style>
    <style:style style:name="gr22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96cm" fo:min-width="18.966cm" fo:padding-top="0.142cm" fo:padding-bottom="0.142cm" fo:padding-left="0.267cm" fo:padding-right="0.267cm"/>
    </style:style>
    <style:style style:name="gr22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22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229"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23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66cm" fo:min-width="18.266cm" fo:padding-top="0.142cm" fo:padding-bottom="0.142cm" fo:padding-left="0.267cm" fo:padding-right="0.267cm"/>
    </style:style>
    <style:style style:name="gr23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23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23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23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235"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23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23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238"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23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24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24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24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4.066cm" fo:padding-top="0.142cm" fo:padding-bottom="0.142cm" fo:padding-left="0.267cm" fo:padding-right="0.267cm"/>
    </style:style>
    <style:style style:name="gr24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244"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245"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24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24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248"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49"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50"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5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252"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25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25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14.366cm" fo:padding-top="0.142cm" fo:padding-bottom="0.142cm" fo:padding-left="0.267cm" fo:padding-right="0.267cm"/>
    </style:style>
    <style:style style:name="gr25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7.066cm" fo:padding-top="0.142cm" fo:padding-bottom="0.142cm" fo:padding-left="0.267cm" fo:padding-right="0.267cm"/>
    </style:style>
    <style:style style:name="gr25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3.266cm" fo:padding-top="0.142cm" fo:padding-bottom="0.142cm" fo:padding-left="0.267cm" fo:padding-right="0.267cm"/>
    </style:style>
    <style:style style:name="gr25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9.366cm" fo:padding-top="0.142cm" fo:padding-bottom="0.142cm" fo:padding-left="0.267cm" fo:padding-right="0.267cm"/>
    </style:style>
    <style:style style:name="gr25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25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14.366cm" fo:padding-top="0.142cm" fo:padding-bottom="0.142cm" fo:padding-left="0.267cm" fo:padding-right="0.267cm"/>
    </style:style>
    <style:style style:name="gr26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3.666cm" fo:padding-top="0.142cm" fo:padding-bottom="0.142cm" fo:padding-left="0.267cm" fo:padding-right="0.267cm"/>
    </style:style>
    <style:style style:name="gr26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26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6cm" fo:min-width="17.832cm" fo:padding-top="0.142cm" fo:padding-bottom="0.142cm" fo:padding-left="0.267cm" fo:padding-right="0.267cm"/>
    </style:style>
    <style:style style:name="gr26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516cm" fo:min-width="18.532cm" fo:padding-top="0.142cm" fo:padding-bottom="0.142cm" fo:padding-left="0.267cm" fo:padding-right="0.267cm"/>
    </style:style>
    <style:style style:name="gr26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96cm" fo:min-width="18.966cm" fo:padding-top="0.142cm" fo:padding-bottom="0.142cm" fo:padding-left="0.267cm" fo:padding-right="0.267cm"/>
    </style:style>
    <style:style style:name="gr265"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26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8.566cm" fo:padding-top="0.142cm" fo:padding-bottom="0.142cm" fo:padding-left="0.267cm" fo:padding-right="0.267cm"/>
    </style:style>
    <style:style style:name="gr26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616cm" fo:min-width="18.966cm" fo:padding-top="0.142cm" fo:padding-bottom="0.142cm" fo:padding-left="0.267cm" fo:padding-right="0.267cm"/>
    </style:style>
    <style:style style:name="gr26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26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27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27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66cm" fo:min-width="18.266cm" fo:padding-top="0.142cm" fo:padding-bottom="0.142cm" fo:padding-left="0.267cm" fo:padding-right="0.267cm"/>
    </style:style>
    <style:style style:name="gr27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27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27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27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276"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27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27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279"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28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28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28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28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4.066cm" fo:padding-top="0.142cm" fo:padding-bottom="0.142cm" fo:padding-left="0.267cm" fo:padding-right="0.267cm"/>
    </style:style>
    <style:style style:name="gr28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285"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286"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28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28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289"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90"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91"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29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293"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29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29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14.366cm" fo:padding-top="0.142cm" fo:padding-bottom="0.142cm" fo:padding-left="0.267cm" fo:padding-right="0.267cm"/>
    </style:style>
    <style:style style:name="gr29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7.066cm" fo:padding-top="0.142cm" fo:padding-bottom="0.142cm" fo:padding-left="0.267cm" fo:padding-right="0.267cm"/>
    </style:style>
    <style:style style:name="gr29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3.266cm" fo:padding-top="0.142cm" fo:padding-bottom="0.142cm" fo:padding-left="0.267cm" fo:padding-right="0.267cm"/>
    </style:style>
    <style:style style:name="gr29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9.366cm" fo:padding-top="0.142cm" fo:padding-bottom="0.142cm" fo:padding-left="0.267cm" fo:padding-right="0.267cm"/>
    </style:style>
    <style:style style:name="gr29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30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14.366cm" fo:padding-top="0.142cm" fo:padding-bottom="0.142cm" fo:padding-left="0.267cm" fo:padding-right="0.267cm"/>
    </style:style>
    <style:style style:name="gr30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3.666cm" fo:padding-top="0.142cm" fo:padding-bottom="0.142cm" fo:padding-left="0.267cm" fo:padding-right="0.267cm"/>
    </style:style>
    <style:style style:name="gr30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30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6cm" fo:min-width="17.832cm" fo:padding-top="0.142cm" fo:padding-bottom="0.142cm" fo:padding-left="0.267cm" fo:padding-right="0.267cm"/>
    </style:style>
    <style:style style:name="gr30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516cm" fo:min-width="18.532cm" fo:padding-top="0.142cm" fo:padding-bottom="0.142cm" fo:padding-left="0.267cm" fo:padding-right="0.267cm"/>
    </style:style>
    <style:style style:name="gr30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96cm" fo:min-width="18.966cm" fo:padding-top="0.142cm" fo:padding-bottom="0.142cm" fo:padding-left="0.267cm" fo:padding-right="0.267cm"/>
    </style:style>
    <style:style style:name="gr306"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30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8.566cm" fo:padding-top="0.142cm" fo:padding-bottom="0.142cm" fo:padding-left="0.267cm" fo:padding-right="0.267cm"/>
    </style:style>
    <style:style style:name="gr30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616cm" fo:min-width="18.966cm" fo:padding-top="0.142cm" fo:padding-bottom="0.142cm" fo:padding-left="0.267cm" fo:padding-right="0.267cm"/>
    </style:style>
    <style:style style:name="gr30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31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31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3.016cm" fo:min-width="19.366cm" fo:padding-top="0.142cm" fo:padding-bottom="0.142cm" fo:padding-left="0.267cm" fo:padding-right="0.267cm"/>
    </style:style>
    <style:style style:name="gr31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9.366cm" fo:padding-top="0.142cm" fo:padding-bottom="0.142cm" fo:padding-left="0.267cm" fo:padding-right="0.267cm"/>
    </style:style>
    <style:style style:name="gr31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9.366cm" fo:padding-top="0.142cm" fo:padding-bottom="0.142cm" fo:padding-left="0.267cm" fo:padding-right="0.267cm"/>
    </style:style>
    <style:style style:name="gr31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31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66cm" fo:min-width="18.266cm" fo:padding-top="0.142cm" fo:padding-bottom="0.142cm" fo:padding-left="0.267cm" fo:padding-right="0.267cm"/>
    </style:style>
    <style:style style:name="gr31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31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31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31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320"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32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32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32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32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325"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13cm" fo:padding-top="0.175cm" fo:padding-bottom="0.175cm" fo:padding-left="0.3cm" fo:padding-right="0.3cm"/>
    </style:style>
    <style:style style:name="gr32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32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4.066cm" fo:padding-top="0.142cm" fo:padding-bottom="0.142cm" fo:padding-left="0.267cm" fo:padding-right="0.267cm"/>
    </style:style>
    <style:style style:name="gr32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329"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330"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33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33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33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334"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33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33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14.366cm" fo:padding-top="0.142cm" fo:padding-bottom="0.142cm" fo:padding-left="0.267cm" fo:padding-right="0.267cm"/>
    </style:style>
    <style:style style:name="gr33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7.066cm" fo:padding-top="0.142cm" fo:padding-bottom="0.142cm" fo:padding-left="0.267cm" fo:padding-right="0.267cm"/>
    </style:style>
    <style:style style:name="gr33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3.266cm" fo:padding-top="0.142cm" fo:padding-bottom="0.142cm" fo:padding-left="0.267cm" fo:padding-right="0.267cm"/>
    </style:style>
    <style:style style:name="gr33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516cm" fo:min-width="11.466cm" fo:padding-top="0.142cm" fo:padding-bottom="0.142cm" fo:padding-left="0.267cm" fo:padding-right="0.267cm"/>
    </style:style>
    <style:style style:name="gr34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34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14.366cm" fo:padding-top="0.142cm" fo:padding-bottom="0.142cm" fo:padding-left="0.267cm" fo:padding-right="0.267cm"/>
    </style:style>
    <style:style style:name="gr34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3.666cm" fo:padding-top="0.142cm" fo:padding-bottom="0.142cm" fo:padding-left="0.267cm" fo:padding-right="0.267cm"/>
    </style:style>
    <style:style style:name="gr343"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13cm" fo:padding-top="0.175cm" fo:padding-bottom="0.175cm" fo:padding-left="0.3cm" fo:padding-right="0.3cm"/>
    </style:style>
    <style:style style:name="gr34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6cm" fo:min-width="17.832cm" fo:padding-top="0.142cm" fo:padding-bottom="0.142cm" fo:padding-left="0.267cm" fo:padding-right="0.267cm"/>
    </style:style>
    <style:style style:name="gr34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516cm" fo:min-width="18.532cm" fo:padding-top="0.142cm" fo:padding-bottom="0.142cm" fo:padding-left="0.267cm" fo:padding-right="0.267cm"/>
    </style:style>
    <style:style style:name="gr34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66cm" fo:min-width="18.966cm" fo:padding-top="0.142cm" fo:padding-bottom="0.142cm" fo:padding-left="0.267cm" fo:padding-right="0.267cm"/>
    </style:style>
    <style:style style:name="gr347"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13cm" fo:padding-top="0.175cm" fo:padding-bottom="0.175cm" fo:padding-left="0.3cm" fo:padding-right="0.3cm"/>
    </style:style>
    <style:style style:name="gr34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8.566cm" fo:padding-top="0.142cm" fo:padding-bottom="0.142cm" fo:padding-left="0.267cm" fo:padding-right="0.267cm"/>
    </style:style>
    <style:style style:name="gr34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816cm" fo:min-width="18.966cm" fo:padding-top="0.142cm" fo:padding-bottom="0.142cm" fo:padding-left="0.267cm" fo:padding-right="0.267cm"/>
    </style:style>
    <style:style style:name="gr35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35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416cm" fo:min-width="18.266cm" fo:padding-top="0.142cm" fo:padding-bottom="0.142cm" fo:padding-left="0.267cm" fo:padding-right="0.267cm"/>
    </style:style>
    <style:style style:name="gr35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2.366cm" fo:padding-top="0.142cm" fo:padding-bottom="0.142cm" fo:padding-left="0.267cm" fo:padding-right="0.267cm"/>
    </style:style>
    <style:style style:name="gr35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9.366cm" fo:padding-top="0.142cm" fo:padding-bottom="0.142cm" fo:padding-left="0.267cm" fo:padding-right="0.267cm"/>
    </style:style>
    <style:style style:name="gr35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416cm" fo:min-width="11.566cm" fo:padding-top="0.142cm" fo:padding-bottom="0.142cm" fo:padding-left="0.267cm" fo:padding-right="0.267cm"/>
    </style:style>
    <style:style style:name="gr35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1.266cm" fo:padding-top="0.142cm" fo:padding-bottom="0.142cm" fo:padding-left="0.267cm" fo:padding-right="0.267cm"/>
    </style:style>
    <style:style style:name="gr356" style:family="graphic" style:parent-style-name="objectwithoutfill">
      <style:graphic-properties svg:stroke-width="0.1cm" svg:stroke-color="#94070a" draw:marker-start-width="0.5cm" draw:marker-end="Arrow" draw:marker-end-width="0.6cm" draw:fill="none" draw:textarea-vertical-align="middle" fo:padding-top="0.175cm" fo:padding-bottom="0.175cm" fo:padding-left="0.3cm" fo:padding-right="0.3cm"/>
    </style:style>
    <style:style style:name="gr357"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35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66cm" fo:min-width="18.266cm" fo:padding-top="0.142cm" fo:padding-bottom="0.142cm" fo:padding-left="0.267cm" fo:padding-right="0.267cm"/>
    </style:style>
    <style:style style:name="gr35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36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36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36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36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36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36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366"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36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368"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36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37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4.066cm" fo:padding-top="0.142cm" fo:padding-bottom="0.142cm" fo:padding-left="0.267cm" fo:padding-right="0.267cm"/>
    </style:style>
    <style:style style:name="gr37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372"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373"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37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37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37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377"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37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37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14.366cm" fo:padding-top="0.142cm" fo:padding-bottom="0.142cm" fo:padding-left="0.267cm" fo:padding-right="0.267cm"/>
    </style:style>
    <style:style style:name="gr38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7.066cm" fo:padding-top="0.142cm" fo:padding-bottom="0.142cm" fo:padding-left="0.267cm" fo:padding-right="0.267cm"/>
    </style:style>
    <style:style style:name="gr38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3.266cm" fo:padding-top="0.142cm" fo:padding-bottom="0.142cm" fo:padding-left="0.267cm" fo:padding-right="0.267cm"/>
    </style:style>
    <style:style style:name="gr38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516cm" fo:min-width="12.166cm" fo:padding-top="0.142cm" fo:padding-bottom="0.142cm" fo:padding-left="0.267cm" fo:padding-right="0.267cm"/>
    </style:style>
    <style:style style:name="gr38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38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14.366cm" fo:padding-top="0.142cm" fo:padding-bottom="0.142cm" fo:padding-left="0.267cm" fo:padding-right="0.267cm"/>
    </style:style>
    <style:style style:name="gr38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3.666cm" fo:padding-top="0.142cm" fo:padding-bottom="0.142cm" fo:padding-left="0.267cm" fo:padding-right="0.267cm"/>
    </style:style>
    <style:style style:name="gr386" style:family="graphic" style:parent-style-name="objectwithoutfill">
      <style:graphic-properties draw:stroke="dash" draw:stroke-dash="Fine_20_Dashed" svg:stroke-width="0.1cm" svg:stroke-color="#ba131a" draw:marker-start-width="0.5cm" draw:marker-end-width="0.5cm" svg:stroke-linecap="round" draw:fill="none" draw:textarea-vertical-align="middle" fo:padding-top="0.175cm" fo:padding-bottom="0.175cm" fo:padding-left="0.3cm" fo:padding-right="0.3cm"/>
    </style:style>
    <style:style style:name="gr387"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38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96cm" fo:min-width="25.632cm" fo:padding-top="0.142cm" fo:padding-bottom="0.142cm" fo:padding-left="0.267cm" fo:padding-right="0.267cm"/>
    </style:style>
    <style:style style:name="gr38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516cm" fo:min-width="18.532cm" fo:padding-top="0.142cm" fo:padding-bottom="0.142cm" fo:padding-left="0.267cm" fo:padding-right="0.267cm"/>
    </style:style>
    <style:style style:name="gr39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66cm" fo:min-width="18.966cm" fo:padding-top="0.142cm" fo:padding-bottom="0.142cm" fo:padding-left="0.267cm" fo:padding-right="0.267cm"/>
    </style:style>
    <style:style style:name="gr39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39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8.566cm" fo:padding-top="0.142cm" fo:padding-bottom="0.142cm" fo:padding-left="0.267cm" fo:padding-right="0.267cm"/>
    </style:style>
    <style:style style:name="gr39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816cm" fo:min-width="18.966cm" fo:padding-top="0.142cm" fo:padding-bottom="0.142cm" fo:padding-left="0.267cm" fo:padding-right="0.267cm"/>
    </style:style>
    <style:style style:name="gr39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39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416cm" fo:min-width="18.266cm" fo:padding-top="0.142cm" fo:padding-bottom="0.142cm" fo:padding-left="0.267cm" fo:padding-right="0.267cm"/>
    </style:style>
    <style:style style:name="gr39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861cm" fo:padding-top="0.142cm" fo:padding-bottom="0.142cm" fo:padding-left="0.267cm" fo:padding-right="0.267cm"/>
    </style:style>
    <style:style style:name="gr39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9.366cm" fo:padding-top="0.142cm" fo:padding-bottom="0.142cm" fo:padding-left="0.267cm" fo:padding-right="0.267cm"/>
    </style:style>
    <style:style style:name="gr39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416cm" fo:min-width="12.166cm" fo:padding-top="0.142cm" fo:padding-bottom="0.142cm" fo:padding-left="0.267cm" fo:padding-right="0.267cm"/>
    </style:style>
    <style:style style:name="gr39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7.316cm" fo:min-width="11.866cm" fo:padding-top="0.142cm" fo:padding-bottom="0.142cm" fo:padding-left="0.267cm" fo:padding-right="0.267cm"/>
    </style:style>
    <style:style style:name="gr40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1.266cm" fo:padding-top="0.142cm" fo:padding-bottom="0.142cm" fo:padding-left="0.267cm" fo:padding-right="0.267cm"/>
    </style:style>
    <style:style style:name="gr401" style:family="graphic" style:parent-style-name="objectwithoutfill">
      <style:graphic-properties svg:stroke-width="0.1cm" svg:stroke-color="#94070a" draw:marker-start="Arrow" draw:marker-start-width="0.5cm" draw:marker-end="" draw:marker-end-width="0.6cm" draw:fill="none" draw:textarea-vertical-align="middle" fo:padding-top="0.175cm" fo:padding-bottom="0.175cm" fo:padding-left="0.3cm" fo:padding-right="0.3cm"/>
    </style:style>
    <style:style style:name="gr40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40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516cm" fo:min-width="12.166cm" fo:padding-top="0.142cm" fo:padding-bottom="0.142cm" fo:padding-left="0.267cm" fo:padding-right="0.267cm"/>
    </style:style>
    <style:style style:name="gr40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405"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40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96cm" fo:min-width="25.632cm" fo:padding-top="0.142cm" fo:padding-bottom="0.142cm" fo:padding-left="0.267cm" fo:padding-right="0.267cm"/>
    </style:style>
    <style:style style:name="gr40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66cm" fo:min-width="18.966cm" fo:padding-top="0.142cm" fo:padding-bottom="0.142cm" fo:padding-left="0.267cm" fo:padding-right="0.267cm"/>
    </style:style>
    <style:style style:name="gr408"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40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416cm" fo:min-width="18.566cm" fo:padding-top="0.142cm" fo:padding-bottom="0.142cm" fo:padding-left="0.267cm" fo:padding-right="0.267cm"/>
    </style:style>
    <style:style style:name="gr41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816cm" fo:min-width="18.966cm" fo:padding-top="0.142cm" fo:padding-bottom="0.142cm" fo:padding-left="0.267cm" fo:padding-right="0.267cm"/>
    </style:style>
    <style:style style:name="gr41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41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416cm" fo:min-width="18.266cm" fo:padding-top="0.142cm" fo:padding-bottom="0.142cm" fo:padding-left="0.267cm" fo:padding-right="0.267cm"/>
    </style:style>
    <style:style style:name="gr41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861cm" fo:padding-top="0.142cm" fo:padding-bottom="0.142cm" fo:padding-left="0.267cm" fo:padding-right="0.267cm"/>
    </style:style>
    <style:style style:name="gr41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416cm" fo:min-width="12.166cm" fo:padding-top="0.142cm" fo:padding-bottom="0.142cm" fo:padding-left="0.267cm" fo:padding-right="0.267cm"/>
    </style:style>
    <style:style style:name="gr41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7.316cm" fo:min-width="11.866cm" fo:padding-top="0.142cm" fo:padding-bottom="0.142cm" fo:padding-left="0.267cm" fo:padding-right="0.267cm"/>
    </style:style>
    <style:style style:name="gr41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11.266cm" fo:padding-top="0.142cm" fo:padding-bottom="0.142cm" fo:padding-left="0.267cm" fo:padding-right="0.267cm"/>
    </style:style>
    <style:style style:name="gr417" style:family="graphic" style:parent-style-name="objectwithoutfill">
      <style:graphic-properties svg:stroke-width="0.1cm" svg:stroke-color="#ba131a" draw:marker-start-width="0.5cm" draw:marker-end-width="0.5cm" svg:stroke-linecap="round" draw:fill="none" draw:textarea-vertical-align="middle" fo:padding-top="0.175cm" fo:padding-bottom="0.175cm" fo:padding-left="0.3cm" fo:padding-right="0.3cm"/>
    </style:style>
    <style:style style:name="gr41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16cm" fo:min-width="12.166cm" fo:padding-top="0.142cm" fo:padding-bottom="0.142cm" fo:padding-left="0.267cm" fo:padding-right="0.267cm"/>
    </style:style>
    <style:style style:name="gr41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42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42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42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316cm" fo:min-width="18.566cm" fo:padding-top="0.142cm" fo:padding-bottom="0.142cm" fo:padding-left="0.267cm" fo:padding-right="0.267cm"/>
    </style:style>
    <style:style style:name="gr42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42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42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42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861cm" fo:padding-top="0.142cm" fo:padding-bottom="0.142cm" fo:padding-left="0.267cm" fo:padding-right="0.267cm"/>
    </style:style>
    <style:style style:name="gr427" style:family="graphic" style:parent-style-name="standard" style:list-style-name="L1">
      <style:graphic-properties draw:stroke="dash" draw:stroke-dash="Fine_20_Dashed" svg:stroke-width="0.1cm" svg:stroke-color="#ba131a" draw:marker-start-width="0.447cm" draw:marker-end-width="0.447cm" svg:stroke-linecap="round" draw:fill="solid" draw:fill-color="#ffe5ca" draw:textarea-horizontal-align="justify" draw:textarea-vertical-align="middle" draw:auto-grow-height="false" fo:min-height="3.316cm" fo:min-width="11.966cm" fo:padding-top="0.174cm" fo:padding-bottom="0.174cm" fo:padding-left="0.299cm" fo:padding-right="0.299cm"/>
    </style:style>
    <style:style style:name="gr42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7.316cm" fo:min-width="11.866cm" fo:padding-top="0.142cm" fo:padding-bottom="0.142cm" fo:padding-left="0.267cm" fo:padding-right="0.267cm"/>
    </style:style>
    <style:style style:name="gr42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43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416cm" fo:min-width="12.166cm" fo:padding-top="0.142cm" fo:padding-bottom="0.142cm" fo:padding-left="0.267cm" fo:padding-right="0.267cm"/>
    </style:style>
    <style:style style:name="gr43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116cm" fo:min-width="25.566cm" fo:padding-top="0.142cm" fo:padding-bottom="0.142cm" fo:padding-left="0.267cm" fo:padding-right="0.267cm"/>
    </style:style>
    <style:style style:name="gr43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433"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43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43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16cm" fo:min-width="12.166cm" fo:padding-top="0.142cm" fo:padding-bottom="0.142cm" fo:padding-left="0.267cm" fo:padding-right="0.267cm"/>
    </style:style>
    <style:style style:name="gr43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43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43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43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316cm" fo:min-width="18.566cm" fo:padding-top="0.142cm" fo:padding-bottom="0.142cm" fo:padding-left="0.267cm" fo:padding-right="0.267cm"/>
    </style:style>
    <style:style style:name="gr44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44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44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44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861cm" fo:padding-top="0.142cm" fo:padding-bottom="0.142cm" fo:padding-left="0.267cm" fo:padding-right="0.267cm"/>
    </style:style>
    <style:style style:name="gr444" style:family="graphic" style:parent-style-name="standard" style:list-style-name="L1">
      <style:graphic-properties draw:stroke="solid" draw:stroke-dash="Fine_20_Dashed" svg:stroke-width="0.035cm" svg:stroke-color="#ba131a" draw:marker-start-width="0.35cm" draw:marker-end-width="0.35cm" svg:stroke-linecap="round" draw:fill="solid" draw:fill-color="#ffe5ca" draw:textarea-horizontal-align="justify" draw:textarea-vertical-align="middle" draw:auto-grow-height="false" fo:min-height="2.016cm" fo:min-width="18.466cm" fo:padding-top="0.142cm" fo:padding-bottom="0.142cm" fo:padding-left="0.267cm" fo:padding-right="0.267cm"/>
    </style:style>
    <style:style style:name="gr44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7.316cm" fo:min-width="11.866cm" fo:padding-top="0.142cm" fo:padding-bottom="0.142cm" fo:padding-left="0.267cm" fo:padding-right="0.267cm"/>
    </style:style>
    <style:style style:name="gr44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447" style:family="graphic" style:parent-style-name="objectwithoutfill">
      <style:graphic-properties draw:stroke="solid" draw:stroke-dash="Fine_20_Dashed" svg:stroke-width="0.1cm" svg:stroke-color="#ba131a" draw:marker-start-width="0.5cm" draw:marker-end-width="0.5cm" svg:stroke-linecap="round" draw:fill="none" draw:textarea-vertical-align="middle" fo:padding-top="0.175cm" fo:padding-bottom="0.175cm" fo:padding-left="0.3cm" fo:padding-right="0.3cm"/>
    </style:style>
    <style:style style:name="gr44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416cm" fo:min-width="12.166cm" fo:padding-top="0.142cm" fo:padding-bottom="0.142cm" fo:padding-left="0.267cm" fo:padding-right="0.267cm"/>
    </style:style>
    <style:style style:name="gr44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116cm" fo:min-width="25.566cm" fo:padding-top="0.142cm" fo:padding-bottom="0.142cm" fo:padding-left="0.267cm" fo:padding-right="0.267cm"/>
    </style:style>
    <style:style style:name="gr45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45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45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453"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15cm" fo:min-width="4.7cm" fo:padding-top="0.175cm" fo:padding-bottom="0.175cm" fo:padding-left="0.3cm" fo:padding-right="0.3cm"/>
    </style:style>
    <style:style style:name="gr45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16cm" fo:min-width="12.166cm" fo:padding-top="0.142cm" fo:padding-bottom="0.142cm" fo:padding-left="0.267cm" fo:padding-right="0.267cm"/>
    </style:style>
    <style:style style:name="gr45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45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45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45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316cm" fo:min-width="18.566cm" fo:padding-top="0.142cm" fo:padding-bottom="0.142cm" fo:padding-left="0.267cm" fo:padding-right="0.267cm"/>
    </style:style>
    <style:style style:name="gr45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46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46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46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861cm" fo:padding-top="0.142cm" fo:padding-bottom="0.142cm" fo:padding-left="0.267cm" fo:padding-right="0.267cm"/>
    </style:style>
    <style:style style:name="gr463" style:family="graphic" style:parent-style-name="standard" style:list-style-name="L1">
      <style:graphic-properties draw:stroke="solid" draw:stroke-dash="Fine_20_Dashed" svg:stroke-width="0.035cm" svg:stroke-color="#ba131a" draw:marker-start-width="0.35cm" draw:marker-end-width="0.35cm" svg:stroke-linecap="round" draw:fill="solid" draw:fill-color="#ffe5ca" draw:textarea-horizontal-align="justify" draw:textarea-vertical-align="middle" draw:auto-grow-height="false" fo:min-height="3.374cm" fo:min-width="18.466cm" fo:padding-top="0.142cm" fo:padding-bottom="0.142cm" fo:padding-left="0.267cm" fo:padding-right="0.267cm"/>
    </style:style>
    <style:style style:name="gr46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7.316cm" fo:min-width="11.866cm" fo:padding-top="0.142cm" fo:padding-bottom="0.142cm" fo:padding-left="0.267cm" fo:padding-right="0.267cm"/>
    </style:style>
    <style:style style:name="gr46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46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416cm" fo:min-width="12.166cm" fo:padding-top="0.142cm" fo:padding-bottom="0.142cm" fo:padding-left="0.267cm" fo:padding-right="0.267cm"/>
    </style:style>
    <style:style style:name="gr46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116cm" fo:min-width="25.566cm" fo:padding-top="0.142cm" fo:padding-bottom="0.142cm" fo:padding-left="0.267cm" fo:padding-right="0.267cm"/>
    </style:style>
    <style:style style:name="gr468"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469"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47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47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16cm" fo:min-width="12.166cm" fo:padding-top="0.142cm" fo:padding-bottom="0.142cm" fo:padding-left="0.267cm" fo:padding-right="0.267cm"/>
    </style:style>
    <style:style style:name="gr47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47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47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47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316cm" fo:min-width="18.566cm" fo:padding-top="0.142cm" fo:padding-bottom="0.142cm" fo:padding-left="0.267cm" fo:padding-right="0.267cm"/>
    </style:style>
    <style:style style:name="gr47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47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47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47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861cm" fo:padding-top="0.142cm" fo:padding-bottom="0.142cm" fo:padding-left="0.267cm" fo:padding-right="0.267cm"/>
    </style:style>
    <style:style style:name="gr480" style:family="graphic" style:parent-style-name="standard" style:list-style-name="L1">
      <style:graphic-properties draw:stroke="solid" draw:stroke-dash="Fine_20_Dashed" svg:stroke-width="0.035cm" svg:stroke-color="#ba131a" draw:marker-start-width="0.35cm" draw:marker-end-width="0.35cm" svg:stroke-linecap="round" draw:fill="solid" draw:fill-color="#ffe5ca" draw:textarea-horizontal-align="justify" draw:textarea-vertical-align="middle" draw:auto-grow-height="false" fo:min-height="2.374cm" fo:min-width="18.466cm" fo:padding-top="0.142cm" fo:padding-bottom="0.142cm" fo:padding-left="0.267cm" fo:padding-right="0.267cm"/>
    </style:style>
    <style:style style:name="gr48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7.316cm" fo:min-width="11.866cm" fo:padding-top="0.142cm" fo:padding-bottom="0.142cm" fo:padding-left="0.267cm" fo:padding-right="0.267cm"/>
    </style:style>
    <style:style style:name="gr48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48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416cm" fo:min-width="12.166cm" fo:padding-top="0.142cm" fo:padding-bottom="0.142cm" fo:padding-left="0.267cm" fo:padding-right="0.267cm"/>
    </style:style>
    <style:style style:name="gr48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116cm" fo:min-width="25.566cm" fo:padding-top="0.142cm" fo:padding-bottom="0.142cm" fo:padding-left="0.267cm" fo:padding-right="0.267cm"/>
    </style:style>
    <style:style style:name="gr485"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486"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487"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48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48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49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49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49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316cm" fo:min-width="18.566cm" fo:padding-top="0.142cm" fo:padding-bottom="0.142cm" fo:padding-left="0.267cm" fo:padding-right="0.267cm"/>
    </style:style>
    <style:style style:name="gr49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49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49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49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497" style:family="graphic" style:parent-style-name="standard"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498"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17.316cm" fo:min-width="11.866cm" fo:padding-top="0.142cm" fo:padding-bottom="0.142cm" fo:padding-left="0.267cm" fo:padding-right="0.267cm"/>
    </style:style>
    <style:style style:name="gr49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50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796cm" fo:min-width="11.766cm" fo:padding-top="0.142cm" fo:padding-bottom="0.142cm" fo:padding-left="0.267cm" fo:padding-right="0.267cm"/>
    </style:style>
    <style:style style:name="gr501" style:family="graphic" style:parent-style-name="standard" style:list-style-name="L1">
      <style:graphic-properties svg:stroke-width="0.1cm" svg:stroke-color="#5c2d91" draw:marker-start-width="0.447cm" draw:marker-end-width="0.447cm" draw:fill="solid" draw:fill-color="#e6e6fa" draw:textarea-horizontal-align="justify" draw:textarea-vertical-align="middle" draw:auto-grow-height="false" fo:min-height="2.116cm" fo:min-width="25.566cm" fo:padding-top="0.174cm" fo:padding-bottom="0.174cm" fo:padding-left="0.299cm" fo:padding-right="0.299cm"/>
    </style:style>
    <style:style style:name="gr50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503"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50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50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50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50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50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50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316cm" fo:min-width="18.566cm" fo:padding-top="0.142cm" fo:padding-bottom="0.142cm" fo:padding-left="0.267cm" fo:padding-right="0.267cm"/>
    </style:style>
    <style:style style:name="gr51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51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51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51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514" style:family="graphic" style:parent-style-name="standard"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515"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17.316cm" fo:min-width="11.866cm" fo:padding-top="0.142cm" fo:padding-bottom="0.142cm" fo:padding-left="0.267cm" fo:padding-right="0.267cm"/>
    </style:style>
    <style:style style:name="gr51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51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796cm" fo:min-width="11.766cm" fo:padding-top="0.142cm" fo:padding-bottom="0.142cm" fo:padding-left="0.267cm" fo:padding-right="0.267cm"/>
    </style:style>
    <style:style style:name="gr518" style:family="graphic" style:parent-style-name="standard" style:list-style-name="L1">
      <style:graphic-properties svg:stroke-width="0.1cm" svg:stroke-color="#5c2d91" draw:marker-start-width="0.447cm" draw:marker-end-width="0.447cm" draw:fill="solid" draw:fill-color="#e6e6fa" draw:textarea-horizontal-align="justify" draw:textarea-vertical-align="middle" draw:auto-grow-height="false" fo:min-height="2.052cm" fo:min-width="25.502cm" fo:padding-top="0.174cm" fo:padding-bottom="0.174cm" fo:padding-left="0.299cm" fo:padding-right="0.299cm"/>
    </style:style>
    <style:style style:name="gr519"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52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52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522" style:family="graphic" style:parent-style-name="standard">
      <style:graphic-properties draw:stroke="dash" draw:stroke-dash="Ultrafine_20_Dashed" svg:stroke-width="0.1cm" svg:stroke-color="#5c2d91" draw:marker-start-width="0.5cm" draw:marker-end-width="0.5cm" draw:fill="solid" draw:fill-color="#ffffff" draw:textarea-vertical-align="middle" fo:padding-top="0.175cm" fo:padding-bottom="0.175cm" fo:padding-left="0.3cm" fo:padding-right="0.3cm"/>
    </style:style>
    <style:style style:name="gr523" style:family="graphic" style:parent-style-name="objectwithoutfill">
      <style:graphic-properties draw:stroke="dash" draw:stroke-dash="Ultrafine_20_Dashed" svg:stroke-width="0.1cm" svg:stroke-color="#5c2d91" draw:marker-start-width="0.5cm" draw:marker-end-width="0.5cm" draw:fill="none" draw:textarea-vertical-align="middle" fo:padding-top="0.175cm" fo:padding-bottom="0.175cm" fo:padding-left="0.3cm" fo:padding-right="0.3cm"/>
    </style:style>
    <style:style style:name="gr524" style:family="graphic" style:parent-style-name="objectwithoutfill">
      <style:graphic-properties svg:stroke-width="0.1cm" svg:stroke-color="#5c2d91" draw:marker-start-width="0.5cm" draw:marker-end="Arrow" draw:marker-end-width="0.6cm" draw:fill="none" draw:textarea-vertical-align="middle" fo:padding-top="0.175cm" fo:padding-bottom="0.175cm" fo:padding-left="0.3cm" fo:padding-right="0.3cm"/>
    </style:style>
    <style:style style:name="gr525" style:family="graphic" style:parent-style-name="objectwithoutfill">
      <style:graphic-properties svg:stroke-width="0.1cm" svg:stroke-color="#5c2d91" draw:marker-start="Arrow" draw:marker-start-width="0.5cm" draw:marker-end="" draw:marker-end-width="0.6cm" draw:fill="none" draw:textarea-vertical-align="middle" fo:padding-top="0.175cm" fo:padding-bottom="0.175cm" fo:padding-left="0.3cm" fo:padding-right="0.3cm"/>
    </style:style>
    <style:style style:name="gr526" style:family="graphic" style:parent-style-name="standard">
      <style:graphic-properties svg:stroke-width="0.1cm" svg:stroke-color="#5c2d91" draw:marker-start-width="0.447cm" draw:marker-end="Arrow" draw:marker-end-width="0.447cm" draw:textarea-vertical-align="middle" fo:padding-top="0.174cm" fo:padding-bottom="0.174cm" fo:padding-left="0.299cm" fo:padding-right="0.299cm"/>
    </style:style>
    <style:style style:name="gr52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52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52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53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53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316cm" fo:min-width="18.566cm" fo:padding-top="0.142cm" fo:padding-bottom="0.142cm" fo:padding-left="0.267cm" fo:padding-right="0.267cm"/>
    </style:style>
    <style:style style:name="gr53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53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53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53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536" style:family="graphic" style:parent-style-name="standard"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537"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16.716cm" fo:min-width="11.866cm" fo:padding-top="0.142cm" fo:padding-bottom="0.142cm" fo:padding-left="0.267cm" fo:padding-right="0.267cm"/>
    </style:style>
    <style:style style:name="gr53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53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016cm" fo:min-width="11.766cm" fo:padding-top="0.142cm" fo:padding-bottom="0.142cm" fo:padding-left="0.267cm" fo:padding-right="0.267cm"/>
    </style:style>
    <style:style style:name="gr540" style:family="graphic" style:parent-style-name="standard" style:list-style-name="L1">
      <style:graphic-properties svg:stroke-width="0.1cm" svg:stroke-color="#5c2d91" draw:marker-start-width="0.447cm" draw:marker-end-width="0.447cm" draw:fill="solid" draw:fill-color="#e6e6fa" draw:textarea-horizontal-align="justify" draw:textarea-vertical-align="middle" draw:auto-grow-height="false" fo:min-height="2.052cm" fo:min-width="25.502cm" fo:padding-top="0.174cm" fo:padding-bottom="0.174cm" fo:padding-left="0.299cm" fo:padding-right="0.299cm"/>
    </style:style>
    <style:style style:name="gr54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54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543"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54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54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54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54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54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316cm" fo:min-width="18.566cm" fo:padding-top="0.142cm" fo:padding-bottom="0.142cm" fo:padding-left="0.267cm" fo:padding-right="0.267cm"/>
    </style:style>
    <style:style style:name="gr54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55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55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55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553" style:family="graphic" style:parent-style-name="standard"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554" style:family="graphic" style:parent-style-name="standard" style:list-style-name="L1">
      <style:graphic-properties svg:stroke-width="0.035cm" svg:stroke-color="#5c2d91" draw:marker-start-width="0.252cm" draw:marker-end-width="0.252cm" draw:fill="solid" draw:fill-color="#e6e6fa" draw:opacity="100%" draw:textarea-horizontal-align="justify" draw:textarea-vertical-align="middle" draw:auto-grow-height="false" fo:min-height="16.716cm" fo:min-width="11.866cm" fo:padding-top="0.142cm" fo:padding-bottom="0.142cm" fo:padding-left="0.267cm" fo:padding-right="0.267cm"/>
    </style:style>
    <style:style style:name="gr55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55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016cm" fo:min-width="11.766cm" fo:padding-top="0.142cm" fo:padding-bottom="0.142cm" fo:padding-left="0.267cm" fo:padding-right="0.267cm"/>
    </style:style>
    <style:style style:name="gr557" style:family="graphic" style:parent-style-name="standard" style:list-style-name="L1">
      <style:graphic-properties svg:stroke-width="0.1cm" svg:stroke-color="#5c2d91" draw:marker-start-width="0.447cm" draw:marker-end-width="0.447cm" draw:fill="solid" draw:fill-color="#e6e6fa" draw:textarea-horizontal-align="justify" draw:textarea-vertical-align="middle" draw:auto-grow-height="false" fo:min-height="2.052cm" fo:min-width="25.502cm" fo:padding-top="0.174cm" fo:padding-bottom="0.174cm" fo:padding-left="0.299cm" fo:padding-right="0.299cm"/>
    </style:style>
    <style:style style:name="gr558"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559"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560"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56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56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56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26cm" fo:min-width="25.632cm" fo:padding-top="0.142cm" fo:padding-bottom="0.142cm" fo:padding-left="0.267cm" fo:padding-right="0.267cm"/>
    </style:style>
    <style:style style:name="gr56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56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316cm" fo:min-width="18.566cm" fo:padding-top="0.142cm" fo:padding-bottom="0.142cm" fo:padding-left="0.267cm" fo:padding-right="0.267cm"/>
    </style:style>
    <style:style style:name="gr56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56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56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56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570" style:family="graphic" style:parent-style-name="standard"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571" style:family="graphic" style:parent-style-name="standard" style:list-style-name="L1">
      <style:graphic-properties svg:stroke-width="0.035cm" svg:stroke-color="#5c2d91" draw:marker-start-width="0.252cm" draw:marker-end-width="0.252cm" draw:fill="solid" draw:fill-color="#e6e6fa" draw:opacity="100%" draw:textarea-horizontal-align="justify" draw:textarea-vertical-align="middle" draw:auto-grow-height="false" fo:min-height="16.716cm" fo:min-width="11.866cm" fo:padding-top="0.142cm" fo:padding-bottom="0.142cm" fo:padding-left="0.267cm" fo:padding-right="0.267cm"/>
    </style:style>
    <style:style style:name="gr57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57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016cm" fo:min-width="11.766cm" fo:padding-top="0.142cm" fo:padding-bottom="0.142cm" fo:padding-left="0.267cm" fo:padding-right="0.267cm"/>
    </style:style>
    <style:style style:name="gr574" style:family="graphic" style:parent-style-name="standard" style:list-style-name="L1">
      <style:graphic-properties svg:stroke-width="0.1cm" svg:stroke-color="#5c2d91" draw:marker-start-width="0.447cm" draw:marker-end-width="0.447cm" draw:fill="solid" draw:fill-color="#e6e6fa" draw:textarea-horizontal-align="justify" draw:textarea-vertical-align="middle" draw:auto-grow-height="false" fo:min-height="2.052cm" fo:min-width="25.502cm" fo:padding-top="0.174cm" fo:padding-bottom="0.174cm" fo:padding-left="0.299cm" fo:padding-right="0.299cm"/>
    </style:style>
    <style:style style:name="gr575"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4cm" fo:padding-top="0.175cm" fo:padding-bottom="0.175cm" fo:padding-left="0.3cm" fo:padding-right="0.3cm"/>
    </style:style>
    <style:style style:name="gr576"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577"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578" style:family="graphic" style:parent-style-name="塗りつぶしなしオブジェクト_5f_1">
      <style:graphic-properties svg:stroke-width="0.1cm" svg:stroke-color="#ba131a" draw:marker-start-width="0.5cm" draw:marker-end-width="0.5cm" svg:stroke-linecap="round" draw:fill="none" draw:textarea-vertical-align="middle" fo:padding-top="0.175cm" fo:padding-bottom="0.175cm" fo:padding-left="0.3cm" fo:padding-right="0.3cm"/>
    </style:style>
    <style:style style:name="gr579"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580"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581"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6.56cm" fo:min-width="38.232cm" fo:padding-top="0.142cm" fo:padding-bottom="0.142cm" fo:padding-left="0.267cm" fo:padding-right="0.267cm"/>
    </style:style>
    <style:style style:name="gr582"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583" style:family="graphic" style:parent-style-name="塗りつぶしなしオブジェクト_5f_1">
      <style:graphic-properties svg:stroke-width="0.1cm" svg:stroke-color="#ba131a" draw:marker-start-width="0.5cm" draw:marker-end-width="0.5cm" draw:fill="none" draw:textarea-vertical-align="middle" fo:padding-top="0.175cm" fo:padding-bottom="0.175cm" fo:padding-left="0.3cm" fo:padding-right="0.3cm"/>
    </style:style>
    <style:style style:name="gr584"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8.316cm" fo:min-width="18.566cm" fo:padding-top="0.142cm" fo:padding-bottom="0.142cm" fo:padding-left="0.267cm" fo:padding-right="0.267cm"/>
    </style:style>
    <style:style style:name="gr585"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586"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587"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588"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589" style:family="graphic" style:parent-style-name="標準_5f_1"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590" style:family="graphic" style:parent-style-name="標準_5f_1" style:list-style-name="L1">
      <style:graphic-properties svg:stroke-width="0.035cm" svg:stroke-color="#5c2d91" draw:marker-start-width="0.252cm" draw:marker-end-width="0.252cm" draw:fill="solid" draw:fill-color="#e6e6fa" draw:opacity="100%" draw:textarea-horizontal-align="justify" draw:textarea-vertical-align="middle" draw:auto-grow-height="false" fo:min-height="16.716cm" fo:min-width="11.866cm" fo:padding-top="0.142cm" fo:padding-bottom="0.142cm" fo:padding-left="0.267cm" fo:padding-right="0.267cm"/>
    </style:style>
    <style:style style:name="gr591"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592" style:family="graphic" style:parent-style-name="塗りつぶしなしオブジェクト_5f_1">
      <style:graphic-properties draw:stroke="solid" draw:stroke-dash="Fine_20_Dashed" svg:stroke-width="0.1cm" svg:stroke-color="#ba131a" draw:marker-start-width="0.5cm" draw:marker-end-width="0.5cm" svg:stroke-linecap="round" draw:fill="none" draw:textarea-vertical-align="middle" fo:padding-top="0.175cm" fo:padding-bottom="0.175cm" fo:padding-left="0.3cm" fo:padding-right="0.3cm"/>
    </style:style>
    <style:style style:name="gr593"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4.016cm" fo:min-width="11.766cm" fo:padding-top="0.142cm" fo:padding-bottom="0.142cm" fo:padding-left="0.267cm" fo:padding-right="0.267cm"/>
    </style:style>
    <style:style style:name="gr594" style:family="graphic" style:parent-style-name="標準_5f_1" style:list-style-name="L1">
      <style:graphic-properties svg:stroke-width="0.1cm" svg:stroke-color="#5c2d91" draw:marker-start-width="0.447cm" draw:marker-end-width="0.447cm" draw:fill="solid" draw:fill-color="#e6e6fa" draw:textarea-horizontal-align="justify" draw:textarea-vertical-align="middle" draw:auto-grow-height="false" fo:min-height="2.052cm" fo:min-width="25.502cm" fo:padding-top="0.174cm" fo:padding-bottom="0.174cm" fo:padding-left="0.299cm" fo:padding-right="0.299cm"/>
    </style:style>
    <style:style style:name="gr595" style:family="graphic" style:parent-style-name="標準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2.9cm" fo:padding-top="0.175cm" fo:padding-bottom="0.175cm" fo:padding-left="0.3cm" fo:padding-right="0.3cm"/>
    </style:style>
    <style:style style:name="gr596" style:family="graphic" style:parent-style-name="標準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597" style:family="graphic" style:parent-style-name="標準_5f_1"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598" style:family="graphic" style:parent-style-name="標準_5f_1">
      <style:graphic-properties svg:stroke-width="0.035cm" svg:stroke-color="#00a65d" draw:marker-start-width="0.252cm" draw:marker-end-width="0.252cm" svg:stroke-linecap="round" draw:fill="solid" draw:fill-color="#bee3d3" draw:textarea-vertical-align="middle" fo:padding-top="0.142cm" fo:padding-bottom="0.142cm" fo:padding-left="0.267cm" fo:padding-right="0.267cm"/>
    </style:style>
    <style:style style:name="gr599" style:family="graphic" style:parent-style-name="標準_5f_1">
      <style:graphic-properties draw:stroke="dash" draw:stroke-dash="Ultrafine_20_Dashed" svg:stroke-width="0.1cm" svg:stroke-color="#5c2d91" draw:marker-start-width="0.5cm" draw:marker-end-width="0.5cm" draw:fill="solid" draw:fill-color="#ffffff" draw:textarea-vertical-align="middle" fo:padding-top="0.175cm" fo:padding-bottom="0.175cm" fo:padding-left="0.3cm" fo:padding-right="0.3cm"/>
    </style:style>
    <style:style style:name="gr600" style:family="graphic" style:parent-style-name="塗りつぶしなしオブジェクト_5f_1">
      <style:graphic-properties draw:stroke="dash" draw:stroke-dash="Ultrafine_20_Dashed" svg:stroke-width="0.1cm" svg:stroke-color="#5c2d91" draw:marker-start-width="0.5cm" draw:marker-end-width="0.5cm" draw:fill="none" draw:textarea-vertical-align="middle" fo:padding-top="0.175cm" fo:padding-bottom="0.175cm" fo:padding-left="0.3cm" fo:padding-right="0.3cm"/>
    </style:style>
    <style:style style:name="gr601" style:family="graphic" style:parent-style-name="標準_5f_1">
      <style:graphic-properties svg:stroke-width="0.1cm" svg:stroke-color="#5c2d91" draw:marker-start-width="0.447cm" draw:marker-end="Arrow" draw:marker-end-width="0.447cm" draw:textarea-vertical-align="middle" fo:padding-top="0.174cm" fo:padding-bottom="0.174cm" fo:padding-left="0.299cm" fo:padding-right="0.299cm"/>
    </style:style>
    <style:style style:name="gr602" style:family="graphic" style:parent-style-name="塗りつぶしなしオブジェクト_5f_1">
      <style:graphic-properties svg:stroke-width="0.1cm" svg:stroke-color="#5c2d91" draw:marker-start-width="0.5cm" draw:marker-end="Arrow" draw:marker-end-width="0.6cm" draw:fill="none" draw:textarea-vertical-align="middle" fo:padding-top="0.175cm" fo:padding-bottom="0.175cm" fo:padding-left="0.3cm" fo:padding-right="0.3cm"/>
    </style:style>
    <style:style style:name="gr603" style:family="graphic" style:parent-style-name="塗りつぶしなしオブジェクト_5f_1">
      <style:graphic-properties svg:stroke-width="0.1cm" svg:stroke-color="#5c2d91" draw:marker-start="Arrow" draw:marker-start-width="0.5cm" draw:marker-end="" draw:marker-end-width="0.6cm" draw:fill="none" draw:textarea-vertical-align="middle" fo:padding-top="0.175cm" fo:padding-bottom="0.175cm" fo:padding-left="0.3cm" fo:padding-right="0.3cm"/>
    </style:style>
    <style:style style:name="gr604"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4.716cm" fo:min-width="11.266cm" fo:padding-top="0.142cm" fo:padding-bottom="0.142cm" fo:padding-left="0.267cm" fo:padding-right="0.267cm"/>
    </style:style>
    <style:style style:name="gr605"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4.716cm" fo:min-width="20.266cm" fo:padding-top="0.142cm" fo:padding-bottom="0.142cm" fo:padding-left="0.267cm" fo:padding-right="0.267cm"/>
    </style:style>
    <style:style style:name="gr606"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2.216cm" fo:min-width="36.366cm" fo:padding-top="0.142cm" fo:padding-bottom="0.142cm" fo:padding-left="0.267cm" fo:padding-right="0.267cm"/>
    </style:style>
    <style:style style:name="gr607" style:family="graphic" style:parent-style-name="標準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2.216cm" fo:min-width="36.366cm" fo:padding-top="0.142cm" fo:padding-bottom="0.142cm" fo:padding-left="0.267cm" fo:padding-right="0.267cm"/>
    </style:style>
    <style:style style:name="gr608" style:family="graphic" style:parent-style-name="標準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6cm" fo:padding-top="0.175cm" fo:padding-bottom="0.175cm" fo:padding-left="0.3cm" fo:padding-right="0.3cm"/>
    </style:style>
    <style:style style:name="gr609" style:family="graphic" style:parent-style-name="標準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7.2cm" fo:padding-top="0.175cm" fo:padding-bottom="0.175cm" fo:padding-left="0.3cm" fo:padding-right="0.3cm"/>
    </style:style>
    <style:style style:name="gr610" style:family="graphic" style:parent-style-name="標準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4.3cm" fo:padding-top="0.175cm" fo:padding-bottom="0.175cm" fo:padding-left="0.3cm" fo:padding-right="0.3cm"/>
    </style:style>
    <style:style style:name="gr611" style:family="graphic" style:parent-style-name="塗りつぶしなしオブジェクト_5f_1_5f_1">
      <style:graphic-properties svg:stroke-width="0.1cm" svg:stroke-color="#ba131a" draw:marker-start-width="0.5cm" draw:marker-end-width="0.5cm" svg:stroke-linecap="round" draw:fill="none" draw:textarea-vertical-align="middle" fo:padding-top="0.175cm" fo:padding-bottom="0.175cm" fo:padding-left="0.3cm" fo:padding-right="0.3cm"/>
    </style:style>
    <style:style style:name="gr612"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613"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614"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38.232cm" fo:padding-top="0.142cm" fo:padding-bottom="0.142cm" fo:padding-left="0.267cm" fo:padding-right="0.267cm"/>
    </style:style>
    <style:style style:name="gr615"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616" style:family="graphic" style:parent-style-name="塗りつぶしなしオブジェクト_5f_1_5f_1">
      <style:graphic-properties svg:stroke-width="0.1cm" svg:stroke-color="#ba131a" draw:marker-start-width="0.5cm" draw:marker-end-width="0.5cm" draw:fill="none" draw:textarea-vertical-align="middle" fo:padding-top="0.175cm" fo:padding-bottom="0.175cm" fo:padding-left="0.3cm" fo:padding-right="0.3cm"/>
    </style:style>
    <style:style style:name="gr617"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8.316cm" fo:min-width="18.566cm" fo:padding-top="0.142cm" fo:padding-bottom="0.142cm" fo:padding-left="0.267cm" fo:padding-right="0.267cm"/>
    </style:style>
    <style:style style:name="gr618"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619"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620"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621"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622" style:family="graphic" style:parent-style-name="標準_5f_1_5f_1"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623" style:family="graphic" style:parent-style-name="標準_5f_1_5f_1" style:list-style-name="L1">
      <style:graphic-properties svg:stroke-width="0.035cm" svg:stroke-color="#5c2d91" draw:marker-start-width="0.252cm" draw:marker-end-width="0.252cm" draw:fill="solid" draw:fill-color="#e6e6fa" draw:opacity="100%" draw:textarea-horizontal-align="justify" draw:textarea-vertical-align="middle" draw:auto-grow-height="false" fo:min-height="16.716cm" fo:min-width="11.866cm" fo:padding-top="0.142cm" fo:padding-bottom="0.142cm" fo:padding-left="0.267cm" fo:padding-right="0.267cm"/>
    </style:style>
    <style:style style:name="gr624"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625" style:family="graphic" style:parent-style-name="塗りつぶしなしオブジェクト_5f_1_5f_1">
      <style:graphic-properties draw:stroke="solid" draw:stroke-dash="Fine_20_Dashed" svg:stroke-width="0.1cm" svg:stroke-color="#ba131a" draw:marker-start-width="0.5cm" draw:marker-end-width="0.5cm" svg:stroke-linecap="round" draw:fill="none" draw:textarea-vertical-align="middle" fo:padding-top="0.175cm" fo:padding-bottom="0.175cm" fo:padding-left="0.3cm" fo:padding-right="0.3cm"/>
    </style:style>
    <style:style style:name="gr626"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4.016cm" fo:min-width="11.766cm" fo:padding-top="0.142cm" fo:padding-bottom="0.142cm" fo:padding-left="0.267cm" fo:padding-right="0.267cm"/>
    </style:style>
    <style:style style:name="gr627" style:family="graphic" style:parent-style-name="標準_5f_1_5f_1" style:list-style-name="L1">
      <style:graphic-properties svg:stroke-width="0.1cm" svg:stroke-color="#5c2d91" draw:marker-start-width="0.447cm" draw:marker-end-width="0.447cm" draw:fill="solid" draw:fill-color="#e6e6fa" draw:textarea-horizontal-align="justify" draw:textarea-vertical-align="middle" draw:auto-grow-height="false" fo:min-height="2.052cm" fo:min-width="25.502cm" fo:padding-top="0.174cm" fo:padding-bottom="0.174cm" fo:padding-left="0.299cm" fo:padding-right="0.299cm"/>
    </style:style>
    <style:style style:name="gr628" style:family="graphic" style:parent-style-name="標準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2.9cm" fo:padding-top="0.175cm" fo:padding-bottom="0.175cm" fo:padding-left="0.3cm" fo:padding-right="0.3cm"/>
    </style:style>
    <style:style style:name="gr629" style:family="graphic" style:parent-style-name="標準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630" style:family="graphic" style:parent-style-name="標準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631" style:family="graphic" style:parent-style-name="標準_5f_1_5f_1">
      <style:graphic-properties svg:stroke-width="0.035cm" svg:stroke-color="#00a65d" draw:marker-start-width="0.252cm" draw:marker-end-width="0.252cm" svg:stroke-linecap="round" draw:fill="solid" draw:fill-color="#bee3d3" draw:textarea-vertical-align="middle" fo:padding-top="0.142cm" fo:padding-bottom="0.142cm" fo:padding-left="0.267cm" fo:padding-right="0.267cm"/>
    </style:style>
    <style:style style:name="gr632" style:family="graphic" style:parent-style-name="標準_5f_1_5f_1">
      <style:graphic-properties draw:stroke="dash" draw:stroke-dash="Ultrafine_20_Dashed" svg:stroke-width="0.1cm" svg:stroke-color="#5c2d91" draw:marker-start-width="0.5cm" draw:marker-end-width="0.5cm" draw:fill="solid" draw:fill-color="#ffffff" draw:textarea-vertical-align="middle" fo:padding-top="0.175cm" fo:padding-bottom="0.175cm" fo:padding-left="0.3cm" fo:padding-right="0.3cm"/>
    </style:style>
    <style:style style:name="gr633" style:family="graphic" style:parent-style-name="塗りつぶしなしオブジェクト_5f_1_5f_1">
      <style:graphic-properties draw:stroke="dash" draw:stroke-dash="Ultrafine_20_Dashed" svg:stroke-width="0.1cm" svg:stroke-color="#5c2d91" draw:marker-start-width="0.5cm" draw:marker-end-width="0.5cm" draw:fill="none" draw:textarea-vertical-align="middle" fo:padding-top="0.175cm" fo:padding-bottom="0.175cm" fo:padding-left="0.3cm" fo:padding-right="0.3cm"/>
    </style:style>
    <style:style style:name="gr634" style:family="graphic" style:parent-style-name="標準_5f_1_5f_1">
      <style:graphic-properties svg:stroke-width="0.1cm" svg:stroke-color="#5c2d91" draw:marker-start-width="0.447cm" draw:marker-end="Arrow" draw:marker-end-width="0.447cm" draw:textarea-vertical-align="middle" fo:padding-top="0.174cm" fo:padding-bottom="0.174cm" fo:padding-left="0.299cm" fo:padding-right="0.299cm"/>
    </style:style>
    <style:style style:name="gr635" style:family="graphic" style:parent-style-name="塗りつぶしなしオブジェクト_5f_1_5f_1">
      <style:graphic-properties svg:stroke-width="0.1cm" svg:stroke-color="#5c2d91" draw:marker-start-width="0.5cm" draw:marker-end="Arrow" draw:marker-end-width="0.6cm" draw:fill="none" draw:textarea-vertical-align="middle" fo:padding-top="0.175cm" fo:padding-bottom="0.175cm" fo:padding-left="0.3cm" fo:padding-right="0.3cm"/>
    </style:style>
    <style:style style:name="gr636" style:family="graphic" style:parent-style-name="塗りつぶしなしオブジェクト_5f_1_5f_1">
      <style:graphic-properties svg:stroke-width="0.1cm" svg:stroke-color="#5c2d91" draw:marker-start="Arrow" draw:marker-start-width="0.5cm" draw:marker-end="" draw:marker-end-width="0.6cm" draw:fill="none" draw:textarea-vertical-align="middle" fo:padding-top="0.175cm" fo:padding-bottom="0.175cm" fo:padding-left="0.3cm" fo:padding-right="0.3cm"/>
    </style:style>
    <style:style style:name="gr637"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6.316cm" fo:min-width="11.966cm" fo:padding-top="0.142cm" fo:padding-bottom="0.142cm" fo:padding-left="0.267cm" fo:padding-right="0.267cm"/>
    </style:style>
    <style:style style:name="gr638"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6.316cm" fo:min-width="24.866cm" fo:padding-top="0.142cm" fo:padding-bottom="0.142cm" fo:padding-left="0.267cm" fo:padding-right="0.267cm"/>
    </style:style>
    <style:style style:name="gr639"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2.316cm" fo:min-width="37.266cm" fo:padding-top="0.142cm" fo:padding-bottom="0.142cm" fo:padding-left="0.267cm" fo:padding-right="0.267cm"/>
    </style:style>
    <style:style style:name="gr640"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36.366cm" fo:padding-top="0.142cm" fo:padding-bottom="0.142cm" fo:padding-left="0.267cm" fo:padding-right="0.267cm"/>
    </style:style>
    <style:style style:name="gr641" style:family="graphic" style:parent-style-name="標準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6cm" fo:padding-top="0.175cm" fo:padding-bottom="0.175cm" fo:padding-left="0.3cm" fo:padding-right="0.3cm"/>
    </style:style>
    <style:style style:name="gr642" style:family="graphic" style:parent-style-name="標準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8.3cm" fo:padding-top="0.175cm" fo:padding-bottom="0.175cm" fo:padding-left="0.3cm" fo:padding-right="0.3cm"/>
    </style:style>
    <style:style style:name="gr643" style:family="graphic" style:parent-style-name="標準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4.3cm" fo:padding-top="0.175cm" fo:padding-bottom="0.175cm" fo:padding-left="0.3cm" fo:padding-right="0.3cm"/>
    </style:style>
    <style:style style:name="gr644" style:family="graphic" style:parent-style-name="標準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7.2cm" fo:padding-top="0.175cm" fo:padding-bottom="0.175cm" fo:padding-left="0.3cm" fo:padding-right="0.3cm"/>
    </style:style>
    <style:style style:name="gr645" style:family="graphic" style:parent-style-name="標準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1.116cm" fo:min-width="36.366cm" fo:padding-top="0.142cm" fo:padding-bottom="0.142cm" fo:padding-left="0.267cm" fo:padding-right="0.267cm"/>
    </style:style>
    <style:style style:name="gr646" style:family="graphic" style:parent-style-name="塗りつぶしなしオブジェクト_5f_1_5f_1_5f_1">
      <style:graphic-properties svg:stroke-width="0.1cm" svg:stroke-color="#ba131a" draw:marker-start-width="0.5cm" draw:marker-end-width="0.5cm" svg:stroke-linecap="round" draw:fill="none" draw:textarea-vertical-align="middle" fo:padding-top="0.175cm" fo:padding-bottom="0.175cm" fo:padding-left="0.3cm" fo:padding-right="0.3cm"/>
    </style:style>
    <style:style style:name="gr647"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7.916cm" fo:min-width="12.266cm" fo:padding-top="0.142cm" fo:padding-bottom="0.142cm" fo:padding-left="0.267cm" fo:padding-right="0.267cm"/>
    </style:style>
    <style:style style:name="gr648"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916cm" fo:min-width="18.266cm" fo:padding-top="0.142cm" fo:padding-bottom="0.142cm" fo:padding-left="0.267cm" fo:padding-right="0.267cm"/>
    </style:style>
    <style:style style:name="gr649"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38.476cm" fo:padding-top="0.142cm" fo:padding-bottom="0.142cm" fo:padding-left="0.267cm" fo:padding-right="0.267cm"/>
    </style:style>
    <style:style style:name="gr650"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1.716cm" fo:min-width="18.966cm" fo:padding-top="0.142cm" fo:padding-bottom="0.142cm" fo:padding-left="0.267cm" fo:padding-right="0.267cm"/>
    </style:style>
    <style:style style:name="gr651" style:family="graphic" style:parent-style-name="塗りつぶしなしオブジェクト_5f_1_5f_1_5f_1">
      <style:graphic-properties svg:stroke-width="0.1cm" svg:stroke-color="#ba131a" draw:marker-start-width="0.5cm" draw:marker-end-width="0.5cm" draw:fill="none" draw:textarea-vertical-align="middle" fo:padding-top="0.175cm" fo:padding-bottom="0.175cm" fo:padding-left="0.3cm" fo:padding-right="0.3cm"/>
    </style:style>
    <style:style style:name="gr652"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8.316cm" fo:min-width="18.566cm" fo:padding-top="0.142cm" fo:padding-bottom="0.142cm" fo:padding-left="0.267cm" fo:padding-right="0.267cm"/>
    </style:style>
    <style:style style:name="gr653"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18.966cm" fo:padding-top="0.142cm" fo:padding-bottom="0.142cm" fo:padding-left="0.267cm" fo:padding-right="0.267cm"/>
    </style:style>
    <style:style style:name="gr654"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5.116cm" fo:min-width="18.266cm" fo:padding-top="0.142cm" fo:padding-bottom="0.142cm" fo:padding-left="0.267cm" fo:padding-right="0.267cm"/>
    </style:style>
    <style:style style:name="gr655"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016cm" fo:min-width="18.266cm" fo:padding-top="0.142cm" fo:padding-bottom="0.142cm" fo:padding-left="0.267cm" fo:padding-right="0.267cm"/>
    </style:style>
    <style:style style:name="gr656"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616cm" fo:min-width="11.761cm" fo:padding-top="0.142cm" fo:padding-bottom="0.142cm" fo:padding-left="0.267cm" fo:padding-right="0.267cm"/>
    </style:style>
    <style:style style:name="gr657" style:family="graphic" style:parent-style-name="標準_5f_1_5f_1_5f_1" style:list-style-name="L1">
      <style:graphic-properties draw:stroke="solid" draw:stroke-dash="Fine_20_Dashed" svg:stroke-width="0.035cm" svg:stroke-color="#5c2d91" draw:marker-start-width="0.35cm" draw:marker-end-width="0.35cm" svg:stroke-linecap="round" draw:fill="solid" draw:fill-color="#e6e6fa" draw:textarea-horizontal-align="justify" draw:textarea-vertical-align="middle" draw:auto-grow-height="false" fo:min-height="4.616cm" fo:min-width="9.766cm" fo:padding-top="0.142cm" fo:padding-bottom="0.142cm" fo:padding-left="0.267cm" fo:padding-right="0.267cm"/>
    </style:style>
    <style:style style:name="gr658" style:family="graphic" style:parent-style-name="標準_5f_1_5f_1_5f_1" style:list-style-name="L1">
      <style:graphic-properties svg:stroke-width="0.035cm" svg:stroke-color="#5c2d91" draw:marker-start-width="0.252cm" draw:marker-end-width="0.252cm" draw:fill="solid" draw:fill-color="#e6e6fa" draw:opacity="100%" draw:textarea-horizontal-align="justify" draw:textarea-vertical-align="middle" draw:auto-grow-height="false" fo:min-height="16.716cm" fo:min-width="11.866cm" fo:padding-top="0.142cm" fo:padding-bottom="0.142cm" fo:padding-left="0.267cm" fo:padding-right="0.267cm"/>
    </style:style>
    <style:style style:name="gr659"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8.716cm" fo:min-width="11.266cm" fo:padding-top="0.142cm" fo:padding-bottom="0.142cm" fo:padding-left="0.267cm" fo:padding-right="0.267cm"/>
    </style:style>
    <style:style style:name="gr660" style:family="graphic" style:parent-style-name="塗りつぶしなしオブジェクト_5f_1_5f_1_5f_1">
      <style:graphic-properties draw:stroke="solid" draw:stroke-dash="Fine_20_Dashed" svg:stroke-width="0.1cm" svg:stroke-color="#ba131a" draw:marker-start-width="0.5cm" draw:marker-end-width="0.5cm" svg:stroke-linecap="round" draw:fill="none" draw:textarea-vertical-align="middle" fo:padding-top="0.175cm" fo:padding-bottom="0.175cm" fo:padding-left="0.3cm" fo:padding-right="0.3cm"/>
    </style:style>
    <style:style style:name="gr661"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4.016cm" fo:min-width="11.766cm" fo:padding-top="0.142cm" fo:padding-bottom="0.142cm" fo:padding-left="0.267cm" fo:padding-right="0.267cm"/>
    </style:style>
    <style:style style:name="gr662" style:family="graphic" style:parent-style-name="標準_5f_1_5f_1_5f_1" style:list-style-name="L1">
      <style:graphic-properties svg:stroke-width="0.1cm" svg:stroke-color="#5c2d91" draw:marker-start-width="0.447cm" draw:marker-end-width="0.447cm" draw:fill="solid" draw:fill-color="#e6e6fa" draw:textarea-horizontal-align="justify" draw:textarea-vertical-align="middle" draw:auto-grow-height="false" fo:min-height="2.052cm" fo:min-width="25.502cm" fo:padding-top="0.174cm" fo:padding-bottom="0.174cm" fo:padding-left="0.299cm" fo:padding-right="0.299cm"/>
    </style:style>
    <style:style style:name="gr663" style:family="graphic" style:parent-style-name="標準_5f_1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2.9cm" fo:padding-top="0.175cm" fo:padding-bottom="0.175cm" fo:padding-left="0.3cm" fo:padding-right="0.3cm"/>
    </style:style>
    <style:style style:name="gr664" style:family="graphic" style:parent-style-name="標準_5f_1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5cm" fo:padding-top="0.175cm" fo:padding-bottom="0.175cm" fo:padding-left="0.3cm" fo:padding-right="0.3cm"/>
    </style:style>
    <style:style style:name="gr665" style:family="graphic" style:parent-style-name="標準_5f_1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85cm" fo:min-width="8.7cm" fo:padding-top="0.175cm" fo:padding-bottom="0.175cm" fo:padding-left="0.3cm" fo:padding-right="0.3cm"/>
    </style:style>
    <style:style style:name="gr666" style:family="graphic" style:parent-style-name="標準_5f_1_5f_1_5f_1">
      <style:graphic-properties svg:stroke-width="0.035cm" svg:stroke-color="#00a65d" draw:marker-start-width="0.252cm" draw:marker-end-width="0.252cm" svg:stroke-linecap="round" draw:fill="solid" draw:fill-color="#bee3d3" draw:textarea-vertical-align="middle" fo:padding-top="0.142cm" fo:padding-bottom="0.142cm" fo:padding-left="0.267cm" fo:padding-right="0.267cm"/>
    </style:style>
    <style:style style:name="gr667" style:family="graphic" style:parent-style-name="標準_5f_1_5f_1_5f_1">
      <style:graphic-properties draw:stroke="dash" draw:stroke-dash="Ultrafine_20_Dashed" svg:stroke-width="0.1cm" svg:stroke-color="#5c2d91" draw:marker-start-width="0.5cm" draw:marker-end-width="0.5cm" draw:fill="solid" draw:fill-color="#ffffff" draw:textarea-vertical-align="middle" fo:padding-top="0.175cm" fo:padding-bottom="0.175cm" fo:padding-left="0.3cm" fo:padding-right="0.3cm"/>
    </style:style>
    <style:style style:name="gr668" style:family="graphic" style:parent-style-name="塗りつぶしなしオブジェクト_5f_1_5f_1_5f_1">
      <style:graphic-properties draw:stroke="dash" draw:stroke-dash="Ultrafine_20_Dashed" svg:stroke-width="0.1cm" svg:stroke-color="#5c2d91" draw:marker-start-width="0.5cm" draw:marker-end-width="0.5cm" draw:fill="none" draw:textarea-vertical-align="middle" fo:padding-top="0.175cm" fo:padding-bottom="0.175cm" fo:padding-left="0.3cm" fo:padding-right="0.3cm"/>
    </style:style>
    <style:style style:name="gr669" style:family="graphic" style:parent-style-name="標準_5f_1_5f_1_5f_1">
      <style:graphic-properties svg:stroke-width="0.1cm" svg:stroke-color="#5c2d91" draw:marker-start-width="0.447cm" draw:marker-end="Arrow" draw:marker-end-width="0.447cm" draw:textarea-vertical-align="middle" fo:padding-top="0.174cm" fo:padding-bottom="0.174cm" fo:padding-left="0.299cm" fo:padding-right="0.299cm"/>
    </style:style>
    <style:style style:name="gr670" style:family="graphic" style:parent-style-name="塗りつぶしなしオブジェクト_5f_1_5f_1_5f_1">
      <style:graphic-properties svg:stroke-width="0.1cm" svg:stroke-color="#5c2d91" draw:marker-start-width="0.5cm" draw:marker-end="Arrow" draw:marker-end-width="0.6cm" draw:fill="none" draw:textarea-vertical-align="middle" fo:padding-top="0.175cm" fo:padding-bottom="0.175cm" fo:padding-left="0.3cm" fo:padding-right="0.3cm"/>
    </style:style>
    <style:style style:name="gr671" style:family="graphic" style:parent-style-name="塗りつぶしなしオブジェクト_5f_1_5f_1_5f_1">
      <style:graphic-properties svg:stroke-width="0.1cm" svg:stroke-color="#5c2d91" draw:marker-start="Arrow" draw:marker-start-width="0.5cm" draw:marker-end="" draw:marker-end-width="0.6cm" draw:fill="none" draw:textarea-vertical-align="middle" fo:padding-top="0.175cm" fo:padding-bottom="0.175cm" fo:padding-left="0.3cm" fo:padding-right="0.3cm"/>
    </style:style>
    <style:style style:name="gr672"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6.316cm" fo:min-width="12.466cm" fo:padding-top="0.142cm" fo:padding-bottom="0.142cm" fo:padding-left="0.267cm" fo:padding-right="0.267cm"/>
    </style:style>
    <style:style style:name="gr673"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6.316cm" fo:min-width="24.766cm" fo:padding-top="0.142cm" fo:padding-bottom="0.142cm" fo:padding-left="0.267cm" fo:padding-right="0.267cm"/>
    </style:style>
    <style:style style:name="gr674"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12.316cm" fo:min-width="38.266cm" fo:padding-top="0.142cm" fo:padding-bottom="0.142cm" fo:padding-left="0.267cm" fo:padding-right="0.267cm"/>
    </style:style>
    <style:style style:name="gr675"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516cm" fo:min-width="38.366cm" fo:padding-top="0.142cm" fo:padding-bottom="0.142cm" fo:padding-left="0.267cm" fo:padding-right="0.267cm"/>
    </style:style>
    <style:style style:name="gr676" style:family="graphic" style:parent-style-name="標準_5f_1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6cm" fo:padding-top="0.175cm" fo:padding-bottom="0.175cm" fo:padding-left="0.3cm" fo:padding-right="0.3cm"/>
    </style:style>
    <style:style style:name="gr677" style:family="graphic" style:parent-style-name="標準_5f_1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8.3cm" fo:padding-top="0.175cm" fo:padding-bottom="0.175cm" fo:padding-left="0.3cm" fo:padding-right="0.3cm"/>
    </style:style>
    <style:style style:name="gr678" style:family="graphic" style:parent-style-name="標準_5f_1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4.3cm" fo:padding-top="0.175cm" fo:padding-bottom="0.175cm" fo:padding-left="0.3cm" fo:padding-right="0.3cm"/>
    </style:style>
    <style:style style:name="gr679" style:family="graphic" style:parent-style-name="標準_5f_1_5f_1_5f_1" style:list-style-name="L1">
      <style:graphic-properties svg:stroke-width="0.1cm" svg:stroke-color="#94070a" draw:marker-start-width="0.5cm" draw:marker-end-width="0.5cm" draw:fill="solid" draw:fill-color="#ffe5ca" draw:textarea-horizontal-align="justify" draw:textarea-vertical-align="middle" draw:auto-grow-height="false" fo:min-height="1.55cm" fo:min-width="7.2cm" fo:padding-top="0.175cm" fo:padding-bottom="0.175cm" fo:padding-left="0.3cm" fo:padding-right="0.3cm"/>
    </style:style>
    <style:style style:name="gr680" style:family="graphic" style:parent-style-name="標準_5f_1_5f_1_5f_1" style:list-style-name="L1">
      <style:graphic-properties svg:stroke-width="0.035cm" svg:stroke-color="#94070a" draw:marker-start-width="0.252cm" draw:marker-end-width="0.252cm" draw:fill="solid" draw:fill-color="#ffe5ca" draw:textarea-horizontal-align="justify" draw:textarea-vertical-align="middle" draw:auto-grow-height="false" fo:min-height="9.116cm" fo:min-width="38.066cm" fo:padding-top="0.142cm" fo:padding-bottom="0.142cm" fo:padding-left="0.267cm" fo:padding-right="0.267cm"/>
    </style:style>
    <style:style style:name="gr681" style:family="graphic" style:parent-style-name="standard">
      <style:graphic-properties svg:stroke-width="0.035cm" svg:stroke-color="#00a65d" draw:marker-start-width="0.252cm" draw:marker-end-width="0.252cm" svg:stroke-linecap="round" draw:fill="solid" draw:fill-color="#bee3d3" draw:textarea-horizontal-align="justify" draw:textarea-vertical-align="middle" draw:auto-grow-height="false" fo:min-height="0.662cm" fo:min-width="2.362cm" fo:padding-top="0.142cm" fo:padding-bottom="0.142cm" fo:padding-left="0.267cm" fo:padding-right="0.267cm"/>
    </style:style>
    <style:style style:name="gr682"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8.7cm" fo:padding-top="0.175cm" fo:padding-bottom="0.175cm" fo:padding-left="0.3cm" fo:padding-right="0.3cm"/>
    </style:style>
    <style:style style:name="gr68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6cm" fo:min-width="20.132cm" fo:padding-top="0.142cm" fo:padding-bottom="0.142cm" fo:padding-left="0.267cm" fo:padding-right="0.267cm"/>
    </style:style>
    <style:style style:name="gr684" style:family="graphic" style:parent-style-name="objectwithoutfill">
      <style:graphic-properties svg:stroke-width="0.1cm" svg:stroke-color="#ba131a" draw:marker-start-width="0.5cm" draw:marker-end-width="0.5cm" svg:stroke-linecap="square" draw:fill="none" draw:textarea-vertical-align="middle" fo:padding-top="0.175cm" fo:padding-bottom="0.175cm" fo:padding-left="0.3cm" fo:padding-right="0.3cm"/>
    </style:style>
    <style:style style:name="gr68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20.966cm" fo:padding-top="0.142cm" fo:padding-bottom="0.142cm" fo:padding-left="0.267cm" fo:padding-right="0.267cm"/>
    </style:style>
    <style:style style:name="gr686"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68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716cm" fo:min-width="14.066cm" fo:padding-top="0.142cm" fo:padding-bottom="0.142cm" fo:padding-left="0.267cm" fo:padding-right="0.267cm"/>
    </style:style>
    <style:style style:name="gr688"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689"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690"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316cm" fo:min-width="0.866cm" fo:padding-top="0.142cm" fo:padding-bottom="0.142cm" fo:padding-left="0.267cm" fo:padding-right="0.267cm"/>
    </style:style>
    <style:style style:name="gr69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716cm" fo:min-width="12.466cm" fo:padding-top="0.142cm" fo:padding-bottom="0.142cm" fo:padding-left="0.267cm" fo:padding-right="0.267cm"/>
    </style:style>
    <style:style style:name="gr692" style:family="graphic" style:parent-style-name="standard" style:list-style-name="L1">
      <style:graphic-properties svg:stroke-width="0.035cm" svg:stroke-color="#5c2d91" draw:marker-start-width="0.252cm" draw:marker-end-width="0.252cm" draw:fill="solid" draw:fill-color="#e6e6fa" draw:textarea-horizontal-align="justify" draw:textarea-vertical-align="middle" draw:auto-grow-height="false" fo:min-height="8.816cm" fo:min-width="19.216cm" fo:padding-top="0.142cm" fo:padding-bottom="0.142cm" fo:padding-left="0.267cm" fo:padding-right="0.267cm"/>
    </style:style>
    <style:style style:name="gr69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5.616cm" fo:min-width="17.566cm" fo:padding-top="0.142cm" fo:padding-bottom="0.142cm" fo:padding-left="0.267cm" fo:padding-right="0.267cm"/>
    </style:style>
    <style:style style:name="gr69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516cm" fo:min-width="14.366cm" fo:padding-top="0.142cm" fo:padding-bottom="0.142cm" fo:padding-left="0.267cm" fo:padding-right="0.267cm"/>
    </style:style>
    <style:style style:name="gr69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416cm" fo:min-width="13.266cm" fo:padding-top="0.142cm" fo:padding-bottom="0.142cm" fo:padding-left="0.267cm" fo:padding-right="0.267cm"/>
    </style:style>
    <style:style style:name="gr69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7.816cm" fo:min-width="14.266cm" fo:padding-top="0.142cm" fo:padding-bottom="0.142cm" fo:padding-left="0.267cm" fo:padding-right="0.267cm"/>
    </style:style>
    <style:style style:name="gr69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14.066cm" fo:padding-top="0.142cm" fo:padding-bottom="0.142cm" fo:padding-left="0.267cm" fo:padding-right="0.267cm"/>
    </style:style>
    <style:style style:name="gr698" style:family="graphic" style:parent-style-name="standard">
      <style:graphic-properties draw:stroke="dash" draw:stroke-dash="Fine_20_Dashed" svg:stroke-width="0.035cm" svg:stroke-color="#65c295" draw:marker-start-width="0.252cm" draw:marker-end-width="0.252cm" svg:stroke-linecap="round" draw:fill="bitmap" draw:fill-color="#8ccfb7" draw:fill-image-name="Bitmap_20_5" draw:textarea-vertical-align="middle" fo:padding-top="0.142cm" fo:padding-bottom="0.142cm" fo:padding-left="0.267cm" fo:padding-right="0.267cm"/>
    </style:style>
    <style:style style:name="gr69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6.816cm" fo:min-width="15.166cm" fo:padding-top="0.142cm" fo:padding-bottom="0.142cm" fo:padding-left="0.267cm" fo:padding-right="0.267cm"/>
    </style:style>
    <style:style style:name="gr700" style:family="graphic" style:parent-style-name="standard">
      <style:graphic-properties svg:stroke-width="0.035cm" svg:stroke-color="#00a65d" draw:marker-start-width="0.403cm" draw:marker-end-width="0.403cm" svg:stroke-linecap="round" draw:fill="solid" draw:fill-color="#00b274" draw:textarea-horizontal-align="justify" draw:textarea-vertical-align="middle" draw:auto-grow-height="false" fo:min-height="0.279cm" fo:min-width="0.031cm" fo:padding-top="0.143cm" fo:padding-bottom="0.143cm" fo:padding-left="0.268cm" fo:padding-right="0.268cm"/>
    </style:style>
    <style:style style:name="gr701" style:family="graphic" style:parent-style-name="standard">
      <style:graphic-properties svg:stroke-width="0.035cm" svg:stroke-color="#65c295" draw:marker-start-width="0.403cm" draw:marker-end-width="0.403cm" draw:fill="solid" draw:fill-color="#65c295" draw:textarea-horizontal-align="justify" draw:textarea-vertical-align="middle" draw:auto-grow-height="false" fo:min-height="0.499cm" fo:min-width="1.226cm" fo:padding-top="0.143cm" fo:padding-bottom="0.143cm" fo:padding-left="0.268cm" fo:padding-right="0.268cm"/>
    </style:style>
    <style:style style:name="gr702" style:family="graphic" style:parent-style-name="standard">
      <style:graphic-properties draw:stroke="none" svg:stroke-width="0.035cm" svg:stroke-color="#00a65d" draw:marker-start-width="0.252cm" draw:marker-end-width="0.252cm" svg:stroke-linecap="round" draw:fill="solid" draw:fill-color="#bee3d3" draw:textarea-horizontal-align="justify" draw:textarea-vertical-align="middle" draw:auto-grow-height="false" fo:min-height="0cm" fo:min-width="0.348cm" fo:padding-top="0.142cm" fo:padding-bottom="0.142cm" fo:padding-left="0.267cm" fo:padding-right="0.267cm"/>
    </style:style>
    <style:style style:name="gr703" style:family="graphic" style:parent-style-name="standard">
      <style:graphic-properties svg:stroke-width="0.035cm" svg:stroke-color="#8ccfb7" draw:marker-start-width="0.403cm" draw:marker-end-width="0.403cm" draw:fill="solid" draw:fill-color="#65c295" draw:textarea-horizontal-align="justify" draw:textarea-vertical-align="middle" draw:auto-grow-height="false" fo:min-height="0.39cm" fo:min-width="1.101cm" fo:padding-top="0.143cm" fo:padding-bottom="0.143cm" fo:padding-left="0.268cm" fo:padding-right="0.268cm"/>
    </style:style>
    <style:style style:name="gr70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3.666cm" fo:padding-top="0.142cm" fo:padding-bottom="0.142cm" fo:padding-left="0.267cm" fo:padding-right="0.267cm"/>
    </style:style>
    <style:style style:name="gr705" style:family="graphic" style:parent-style-name="standard">
      <style:graphic-properties svg:stroke-width="0.035cm" svg:stroke-color="#94070a" draw:marker-start-width="0.252cm" draw:marker-end-width="0.252cm" draw:fill="solid" draw:fill-color="#ffe5ca" draw:textarea-horizontal-align="justify" draw:textarea-vertical-align="middle" draw:auto-grow-height="false" fo:min-height="0.35cm" fo:min-width="0.531cm" fo:padding-top="0.142cm" fo:padding-bottom="0.142cm" fo:padding-left="0.267cm" fo:padding-right="0.267cm"/>
    </style:style>
    <style:style style:name="gr706"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70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20.666cm" fo:padding-top="0.142cm" fo:padding-bottom="0.142cm" fo:padding-left="0.267cm" fo:padding-right="0.267cm"/>
    </style:style>
    <style:style style:name="gr70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70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71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71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71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9.966cm" fo:padding-top="0.142cm" fo:padding-bottom="0.142cm" fo:padding-left="0.267cm" fo:padding-right="0.267cm"/>
    </style:style>
    <style:style style:name="gr71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71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71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716"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71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9.366cm" fo:padding-top="0.142cm" fo:padding-bottom="0.142cm" fo:padding-left="0.267cm" fo:padding-right="0.267cm"/>
    </style:style>
    <style:style style:name="gr718"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71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72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3.166cm" fo:padding-top="0.142cm" fo:padding-bottom="0.142cm" fo:padding-left="0.267cm" fo:padding-right="0.267cm"/>
    </style:style>
    <style:style style:name="gr72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722"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723"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724"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72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726"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727"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20.666cm" fo:padding-top="0.142cm" fo:padding-bottom="0.142cm" fo:padding-left="0.267cm" fo:padding-right="0.267cm"/>
    </style:style>
    <style:style style:name="gr72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72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73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73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73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9.966cm" fo:padding-top="0.142cm" fo:padding-bottom="0.142cm" fo:padding-left="0.267cm" fo:padding-right="0.267cm"/>
    </style:style>
    <style:style style:name="gr73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734" style:family="graphic" style:parent-style-name="standard">
      <style:graphic-properties draw:stroke="none" svg:stroke-color="#3465a4" draw:fill="solid" draw:fill-color="#ffffff" draw:textarea-vertical-align="middle"/>
    </style:style>
    <style:style style:name="gr73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73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737"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73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9.366cm" fo:padding-top="0.142cm" fo:padding-bottom="0.142cm" fo:padding-left="0.267cm" fo:padding-right="0.267cm"/>
    </style:style>
    <style:style style:name="gr739"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74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74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3.166cm" fo:padding-top="0.142cm" fo:padding-bottom="0.142cm" fo:padding-left="0.267cm" fo:padding-right="0.267cm"/>
    </style:style>
    <style:style style:name="gr74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74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744"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74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74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747"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1.5cm" fo:padding-top="0.175cm" fo:padding-bottom="0.175cm" fo:padding-left="0.3cm" fo:padding-right="0.3cm"/>
    </style:style>
    <style:style style:name="gr74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416cm" fo:min-width="20.666cm" fo:padding-top="0.142cm" fo:padding-bottom="0.142cm" fo:padding-left="0.267cm" fo:padding-right="0.267cm"/>
    </style:style>
    <style:style style:name="gr749"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5.666cm" fo:padding-top="0.142cm" fo:padding-bottom="0.142cm" fo:padding-left="0.267cm" fo:padding-right="0.267cm"/>
    </style:style>
    <style:style style:name="gr75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066cm" fo:padding-top="0.142cm" fo:padding-bottom="0.142cm" fo:padding-left="0.267cm" fo:padding-right="0.267cm"/>
    </style:style>
    <style:style style:name="gr75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8.866cm" fo:padding-top="0.142cm" fo:padding-bottom="0.142cm" fo:padding-left="0.267cm" fo:padding-right="0.267cm"/>
    </style:style>
    <style:style style:name="gr75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1.016cm" fo:min-width="14.666cm" fo:padding-top="0.142cm" fo:padding-bottom="0.142cm" fo:padding-left="0.267cm" fo:padding-right="0.267cm"/>
    </style:style>
    <style:style style:name="gr753"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9.966cm" fo:padding-top="0.142cm" fo:padding-bottom="0.142cm" fo:padding-left="0.267cm" fo:padding-right="0.267cm"/>
    </style:style>
    <style:style style:name="gr754"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25cm" fo:min-width="10.6cm" fo:padding-top="0.175cm" fo:padding-bottom="0.175cm" fo:padding-left="0.3cm" fo:padding-right="0.3cm"/>
    </style:style>
    <style:style style:name="gr75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0.916cm" fo:min-width="8.174cm" fo:padding-top="0.142cm" fo:padding-bottom="0.142cm" fo:padding-left="0.267cm" fo:padding-right="0.267cm"/>
    </style:style>
    <style:style style:name="gr75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0.166cm" fo:padding-top="0.142cm" fo:padding-bottom="0.142cm" fo:padding-left="0.267cm" fo:padding-right="0.267cm"/>
    </style:style>
    <style:style style:name="gr757"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2.15cm" fo:min-width="8.9cm" fo:padding-top="0.175cm" fo:padding-bottom="0.175cm" fo:padding-left="0.3cm" fo:padding-right="0.3cm"/>
    </style:style>
    <style:style style:name="gr758"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9.366cm" fo:padding-top="0.142cm" fo:padding-bottom="0.142cm" fo:padding-left="0.267cm" fo:padding-right="0.267cm"/>
    </style:style>
    <style:style style:name="gr759"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2.35cm" fo:min-width="13cm" fo:padding-top="0.175cm" fo:padding-bottom="0.175cm" fo:padding-left="0.3cm" fo:padding-right="0.3cm"/>
    </style:style>
    <style:style style:name="gr760"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716cm" fo:min-width="13.166cm" fo:padding-top="0.142cm" fo:padding-bottom="0.142cm" fo:padding-left="0.267cm" fo:padding-right="0.267cm"/>
    </style:style>
    <style:style style:name="gr761"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3.316cm" fo:min-width="13.166cm" fo:padding-top="0.142cm" fo:padding-bottom="0.142cm" fo:padding-left="0.267cm" fo:padding-right="0.267cm"/>
    </style:style>
    <style:style style:name="gr762"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3.166cm" fo:padding-top="0.142cm" fo:padding-bottom="0.142cm" fo:padding-left="0.267cm" fo:padding-right="0.267cm"/>
    </style:style>
    <style:style style:name="gr763" style:family="graphic" style:parent-style-name="standard" style:list-style-name="L1">
      <style:graphic-properties svg:stroke-width="0.1cm" svg:stroke-color="#ed1c24" draw:marker-start-width="0.5cm" draw:marker-end-width="0.5cm" draw:fill="solid" draw:fill-color="#fffbcc" draw:textarea-horizontal-align="justify" draw:textarea-vertical-align="middle" draw:auto-grow-height="false" fo:min-height="3.45cm" fo:min-width="13.4cm" fo:padding-top="0.175cm" fo:padding-bottom="0.175cm" fo:padding-left="0.3cm" fo:padding-right="0.3cm"/>
    </style:style>
    <style:style style:name="gr764" style:family="graphic" style:parent-style-name="standard" style:list-style-name="L1">
      <style:graphic-properties draw:stroke="none" svg:stroke-width="0.035cm" svg:stroke-color="#94070a" draw:marker-start-width="0.252cm" draw:marker-end-width="0.252cm" draw:fill="none" draw:fill-color="#ffe5ca" draw:textarea-horizontal-align="justify" draw:textarea-vertical-align="middle" draw:auto-grow-height="false" fo:min-height="1.15cm" fo:min-width="1.8cm"/>
    </style:style>
    <style:style style:name="gr765"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4.816cm" fo:min-width="6.466cm" fo:padding-top="0.142cm" fo:padding-bottom="0.142cm" fo:padding-left="0.267cm" fo:padding-right="0.267cm"/>
    </style:style>
    <style:style style:name="gr766" style:family="graphic" style:parent-style-name="standard" style:list-style-name="L1">
      <style:graphic-properties svg:stroke-width="0.035cm" svg:stroke-color="#94070a" draw:marker-start-width="0.252cm" draw:marker-end-width="0.252cm" draw:fill="solid" draw:fill-color="#ffe5ca" draw:textarea-horizontal-align="justify" draw:textarea-vertical-align="middle" draw:auto-grow-height="false" fo:min-height="2.316cm" fo:min-width="14.366cm" fo:padding-top="0.142cm" fo:padding-bottom="0.142cm" fo:padding-left="0.267cm" fo:padding-right="0.267cm"/>
    </style:style>
    <style:style style:name="gr767" style:family="graphic" style:parent-style-name="塗りつぶしなしオブジェクト_5f_1">
      <style:graphic-properties draw:fill="none" draw:textarea-vertical-align="middle"/>
    </style:style>
    <style:style style:name="gr768" style:family="graphic" style:parent-style-name="standard">
      <style:graphic-properties svg:stroke-width="0.1cm" svg:stroke-color="#ba131a" draw:marker-start="Arrow" draw:marker-start-width="0.5cm" draw:marker-end="" draw:marker-end-width="0.5cm" draw:textarea-vertical-align="middle" fo:padding-top="0.175cm" fo:padding-bottom="0.175cm" fo:padding-left="0.3cm" fo:padding-right="0.3cm"/>
    </style:style>
    <style:style style:name="gr769" style:family="graphic" style:parent-style-name="standard">
      <style:graphic-properties svg:stroke-width="0.1cm" svg:stroke-color="#ba131a" draw:marker-start="" draw:marker-start-width="0.5cm" draw:marker-end="Arrow" draw:marker-end-width="0.5cm" draw:textarea-vertical-align="middle" fo:padding-top="0.175cm" fo:padding-bottom="0.175cm" fo:padding-left="0.3cm" fo:padding-right="0.3cm"/>
    </style:style>
    <style:style style:name="gr770" style:family="graphic" style:parent-style-name="standard">
      <style:graphic-properties svg:stroke-width="0.1cm" svg:stroke-color="#ba131a" draw:marker-start="Arrow" draw:marker-start-width="0.5cm" draw:marker-end-width="0.5cm" draw:textarea-vertical-align="middle" fo:padding-top="0.175cm" fo:padding-bottom="0.175cm" fo:padding-left="0.3cm" fo:padding-right="0.3cm"/>
    </style:style>
    <style:style style:name="gr771" style:family="graphic" style:parent-style-name="standard">
      <style:graphic-properties svg:stroke-width="0.1cm" svg:stroke-color="#ba131a" draw:marker-start-width="0.5cm" draw:marker-end="Arrow" draw:marker-end-width="0.5cm" draw:textarea-vertical-align="middle" fo:padding-top="0.175cm" fo:padding-bottom="0.175cm" fo:padding-left="0.3cm" fo:padding-right="0.3cm"/>
    </style:style>
    <style:style style:name="gr772" style:family="graphic" style:parent-style-name="塗りつぶしなしオブジェクト_5f_1">
      <style:graphic-properties svg:stroke-width="0.1cm" svg:stroke-color="#00a65d" draw:marker-start-width="0.5cm" draw:marker-end-width="0.5cm" svg:stroke-linecap="round" draw:fill="none" draw:textarea-vertical-align="middle" fo:padding-top="0.175cm" fo:padding-bottom="0.175cm" fo:padding-left="0.3cm" fo:padding-right="0.3cm"/>
    </style:style>
    <style:style style:name="gr773" style:family="graphic" style:parent-style-name="standard" style:list-style-name="L1">
      <style:graphic-properties svg:stroke-width="0.1cm" svg:stroke-color="#94070a" draw:marker-start-width="0.5cm" draw:marker-end-width="0.5cm" draw:fill="none" draw:fill-color="#ffe5ca" draw:textarea-horizontal-align="justify" draw:textarea-vertical-align="middle" draw:auto-grow-height="false" fo:min-height="1.95cm" fo:min-width="1.8cm" fo:padding-top="0.175cm" fo:padding-bottom="0.175cm" fo:padding-left="0.3cm" fo:padding-right="0.3cm"/>
    </style:style>
    <style:style style:name="gr774"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3.35cm" fo:min-width="9.5cm" fo:padding-top="0.175cm" fo:padding-bottom="0.175cm" fo:padding-left="0.3cm" fo:padding-right="0.3cm"/>
    </style:style>
    <style:style style:name="gr775" style:family="graphic" style:parent-style-name="objectwithoutfill">
      <style:graphic-properties svg:stroke-width="0.1cm" svg:stroke-color="#00a65d" draw:marker-start-width="0.197cm" draw:marker-end-width="0.197cm" svg:stroke-linecap="round" draw:fill="none" draw:textarea-vertical-align="middle" fo:padding-top="0.174cm" fo:padding-bottom="0.174cm" fo:padding-left="0.299cm" fo:padding-right="0.299cm"/>
    </style:style>
    <style:style style:name="gr776" style:family="graphic" style:parent-style-name="塗りつぶしなしオブジェクト_5f_1">
      <style:graphic-properties svg:stroke-width="0.1cm" svg:stroke-color="#ed1c24" draw:marker-start-width="0.5cm" draw:marker-end-width="0.5cm" svg:stroke-linecap="round" draw:fill="none" draw:textarea-vertical-align="middle" fo:padding-top="0.175cm" fo:padding-bottom="0.175cm" fo:padding-left="0.3cm" fo:padding-right="0.3cm"/>
    </style:style>
    <style:style style:name="gr777" style:family="graphic" style:parent-style-name="objectwithoutfill">
      <style:graphic-properties svg:stroke-width="0.1cm" svg:stroke-color="#ed1c24" draw:marker-start-width="0.5cm" draw:marker-end-width="0.5cm" svg:stroke-linecap="round" draw:fill="none" draw:textarea-vertical-align="middle" fo:padding-top="0.175cm" fo:padding-bottom="0.175cm" fo:padding-left="0.3cm" fo:padding-right="0.3cm"/>
    </style:style>
    <style:style style:name="gr778" style:family="graphic" style:parent-style-name="objectwithoutfill">
      <style:graphic-properties svg:stroke-width="0.1cm" svg:stroke-color="#ed1c24" draw:marker-start-width="0.197cm" draw:marker-end-width="0.197cm" svg:stroke-linecap="round" draw:fill="none" draw:textarea-vertical-align="middle" fo:padding-top="0.174cm" fo:padding-bottom="0.174cm" fo:padding-left="0.299cm" fo:padding-right="0.299cm"/>
    </style:style>
    <style:style style:name="gr779" style:family="graphic" style:parent-style-name="objectwithoutfill">
      <style:graphic-properties svg:stroke-width="0.1cm" svg:stroke-color="#ed1c24" draw:marker-start-width="0.197cm" draw:marker-end-width="0.197cm" svg:stroke-linecap="round" draw:fill="none" draw:textarea-vertical-align="middle" fo:padding-top="0.175cm" fo:padding-bottom="0.175cm" fo:padding-left="0.3cm" fo:padding-right="0.3cm"/>
    </style:style>
    <style:style style:name="gr780" style:family="graphic" style:parent-style-name="objectwithoutfill">
      <style:graphic-properties draw:stroke="dash" draw:stroke-dash="Fine_20_Dashed" svg:stroke-width="0cm" svg:stroke-color="#f58220" draw:marker-start-width="0cm" draw:marker-end-width="0cm" svg:stroke-linecap="round" draw:fill="none" draw:textarea-vertical-align="middle" fo:padding-top="0.125cm" fo:padding-bottom="0.125cm" fo:padding-left="0.25cm" fo:padding-right="0.25cm"/>
    </style:style>
    <style:style style:name="gr781" style:family="graphic" style:parent-style-name="standard" style:list-style-name="L1">
      <style:graphic-properties svg:stroke-width="0.1cm" svg:stroke-color="#94070a" draw:marker-start-width="0.5cm" draw:marker-end-width="0.5cm" draw:fill="solid" draw:fill-color="#ffe5ca" draw:textarea-horizontal-align="justify" draw:textarea-vertical-align="middle" draw:auto-grow-height="false" fo:min-height="1.95cm" fo:min-width="8.6cm" fo:padding-top="0.175cm" fo:padding-bottom="0.175cm" fo:padding-left="0.3cm" fo:padding-right="0.3cm"/>
    </style:style>
    <style:style style:name="gr782" style:family="graphic" style:parent-style-name="standard" style:list-style-name="L1">
      <style:graphic-properties svg:stroke-width="0.1cm" svg:stroke-color="#94070a" draw:marker-start-width="0.5cm" draw:marker-end-width="0.5cm" draw:fill="none" draw:fill-color="#ffe5ca" draw:textarea-horizontal-align="justify" draw:textarea-vertical-align="middle" draw:auto-grow-height="false" fo:min-height="1.95cm" fo:min-width="1.8cm" fo:padding-top="0.175cm" fo:padding-bottom="0.175cm" fo:padding-left="0.3cm" fo:padding-right="0.3cm"/>
    </style:style>
    <style:style style:name="gr783" style:family="graphic" style:parent-style-name="standard">
      <style:graphic-properties svg:stroke-width="0.1cm" svg:stroke-color="#ba131a" draw:marker-start="Arrow" draw:marker-start-width="0.6cm" draw:marker-end="" draw:marker-end-width="0.5cm" draw:textarea-vertical-align="middle" fo:padding-top="0.175cm" fo:padding-bottom="0.175cm" fo:padding-left="0.3cm" fo:padding-right="0.3cm"/>
    </style:style>
    <style:style style:name="gr784" style:family="graphic" style:parent-style-name="standard" style:list-style-name="L1">
      <style:graphic-properties svg:stroke-color="#94070a" draw:fill="solid" draw:fill-color="#ffe5ca" draw:textarea-horizontal-align="justify" draw:textarea-vertical-align="middle" draw:auto-grow-height="false" fo:min-height="2.35cm" fo:min-width="9.4cm"/>
    </style:style>
    <style:style style:name="gr785" style:family="graphic" style:parent-style-name="standard" style:list-style-name="L1">
      <style:graphic-properties svg:stroke-width="0.1cm" svg:stroke-color="#94070a" draw:marker-start-width="0.5cm" draw:marker-end-width="0.5cm" draw:fill="none" draw:fill-color="#ffe5ca" draw:textarea-horizontal-align="justify" draw:textarea-vertical-align="middle" draw:auto-grow-height="false" fo:min-height="1.95cm" fo:min-width="1.8cm" fo:padding-top="0.175cm" fo:padding-bottom="0.175cm" fo:padding-left="0.3cm" fo:padding-right="0.3cm"/>
    </style:style>
    <style:style style:name="gr786" style:family="graphic" style:parent-style-name="standard" style:list-style-name="L1">
      <style:graphic-properties svg:stroke-width="0.1cm" svg:stroke-color="#94070a" draw:marker-start-width="0.5cm" draw:marker-end-width="0.5cm" draw:fill="none" draw:fill-color="#ffe5ca" draw:textarea-horizontal-align="justify" draw:textarea-vertical-align="middle" draw:auto-grow-height="false" fo:min-height="1.95cm" fo:min-width="1.8cm" fo:padding-top="0.175cm" fo:padding-bottom="0.175cm" fo:padding-left="0.3cm" fo:padding-right="0.3cm"/>
    </style:style>
    <style:style style:name="gr787" style:family="graphic" style:parent-style-name="standard" style:list-style-name="L1">
      <style:graphic-properties svg:stroke-color="#94070a" draw:fill="solid" draw:fill-color="#ffe5ca" draw:textarea-horizontal-align="justify" draw:textarea-vertical-align="middle" draw:auto-grow-height="false" fo:min-height="1.55cm" fo:min-width="15cm"/>
    </style:style>
    <style:style style:name="gr788" style:family="graphic" style:parent-style-name="standard" style:list-style-name="L1">
      <style:graphic-properties svg:stroke-color="#94070a" draw:fill="solid" draw:fill-color="#ffe5ca" draw:textarea-horizontal-align="justify" draw:textarea-vertical-align="middle" draw:auto-grow-height="false" fo:min-height="1.55cm" fo:min-width="5.3cm"/>
    </style:style>
    <style:style style:name="gr789" style:family="graphic" style:parent-style-name="standard" style:list-style-name="L1">
      <style:graphic-properties svg:stroke-color="#94070a" draw:fill="solid" draw:fill-color="#ffe5ca" draw:textarea-horizontal-align="justify" draw:textarea-vertical-align="middle" draw:auto-grow-height="false" fo:min-height="1.55cm" fo:min-width="6.9cm"/>
    </style:style>
    <style:style style:name="gr790" style:family="graphic" style:parent-style-name="standard" style:list-style-name="L1">
      <style:graphic-properties svg:stroke-color="#94070a" draw:fill="solid" draw:fill-color="#ffe5ca" draw:textarea-horizontal-align="justify" draw:textarea-vertical-align="middle" draw:auto-grow-height="false" fo:min-height="3.65cm" fo:min-width="9.8cm"/>
    </style:style>
    <style:style style:name="gr791" style:family="graphic" style:parent-style-name="standard">
      <style:graphic-properties svg:stroke-width="0.1cm" svg:stroke-color="#0066b3" draw:marker-start-width="0.5cm" draw:marker-end-width="0.5cm" draw:textarea-vertical-align="middle" fo:padding-top="0.175cm" fo:padding-bottom="0.175cm" fo:padding-left="0.3cm" fo:padding-right="0.3cm"/>
    </style:style>
    <style:style style:name="gr792" style:family="graphic" style:parent-style-name="objectwithoutfill">
      <style:graphic-properties svg:stroke-width="0.1cm" svg:stroke-color="#0066b3" draw:marker-start-width="0.5cm" draw:marker-end-width="0.5cm" draw:fill="none" draw:textarea-vertical-align="middle" fo:padding-top="0.175cm" fo:padding-bottom="0.175cm" fo:padding-left="0.3cm" fo:padding-right="0.3cm"/>
    </style:style>
    <style:style style:name="gr793" style:family="graphic" style:parent-style-name="standard">
      <style:graphic-properties svg:stroke-width="0.1cm" svg:stroke-color="#aa55a1" draw:marker-start-width="0.5cm" draw:marker-end-width="0.5cm" draw:fill-color="#c7a0cb" draw:textarea-horizontal-align="justify" draw:textarea-vertical-align="middle" draw:auto-grow-height="false" fo:min-height="0.216cm" fo:min-width="0.956cm" fo:padding-top="0.175cm" fo:padding-bottom="0.175cm" fo:padding-left="0.3cm" fo:padding-right="0.3cm"/>
    </style:style>
    <style:style style:name="gr794" style:family="graphic" style:parent-style-name="standard" style:list-style-name="L1">
      <style:graphic-properties svg:stroke-color="#94070a" draw:fill="solid" draw:fill-color="#ffe5ca" draw:textarea-horizontal-align="justify" draw:textarea-vertical-align="middle" draw:auto-grow-height="false" fo:min-height="1.55cm" fo:min-width="9cm"/>
    </style:style>
    <style:style style:name="gr795" style:family="graphic" style:parent-style-name="objectwithoutfill">
      <style:graphic-properties draw:stroke="dash" draw:stroke-dash="Ultrafine_20_Dashed" svg:stroke-color="#000000" draw:fill="none" draw:textarea-vertical-align="middle"/>
    </style:style>
    <style:style style:name="gr796" style:family="graphic" style:parent-style-name="objectwithoutfill">
      <style:graphic-properties svg:stroke-width="0.1cm" svg:stroke-color="#21409a" draw:marker-start-width="0.197cm" draw:marker-end-width="0.197cm" svg:stroke-linecap="round" draw:fill="none" draw:textarea-vertical-align="middle" fo:padding-top="0.175cm" fo:padding-bottom="0.175cm" fo:padding-left="0.3cm" fo:padding-right="0.3cm"/>
    </style:style>
    <style:style style:name="gr797" style:family="graphic" style:parent-style-name="standard" style:list-style-name="L1">
      <style:graphic-properties svg:stroke-color="#94070a" draw:fill="solid" draw:fill-color="#ffe5ca" draw:textarea-horizontal-align="justify" draw:textarea-vertical-align="middle" draw:auto-grow-height="false" fo:min-height="1.55cm" fo:min-width="4.4cm"/>
    </style:style>
    <style:style style:name="P1" style:family="paragraph">
      <style:paragraph-properties fo:margin-left="0cm" fo:margin-right="0cm" fo:margin-top="0.2cm" fo:margin-bottom="0.2cm" fo:line-height="100%" fo:text-align="start" fo:text-indent="0cm"/>
    </style:style>
    <style:style style:name="P2" style:family="paragraph">
      <loext:graphic-properties draw:fill="solid" draw:fill-color="#ffe5ca"/>
      <style:paragraph-properties fo:margin-left="0cm" fo:margin-right="0cm" fo:margin-top="0.2cm" fo:margin-bottom="0.2cm" fo:line-height="100%" fo:text-align="start" fo:text-indent="0cm"/>
      <style:text-properties fo:font-variant="normal" fo:text-transform="none" fo:color="#94070a" style:text-outline="false" style:text-line-through-style="none" style:text-line-through-type="none" style:font-name="Liberation Sans" fo:font-size="40pt" fo:font-style="normal" fo:text-shadow="none" style:text-underline-style="none" fo:font-weight="bold" style:letter-kerning="true" style:font-name-asian="ＭＳ Ｐゴシック"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P3" style:family="paragraph">
      <loext:graphic-properties draw:fill="solid" draw:fill-color="#ffe5ca"/>
      <style:paragraph-properties fo:margin-left="0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ＭＳ Ｐゴシック" style:font-size-asian="24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loext:graphic-properties draw:fill="solid" draw:fill-color="#bee3d3"/>
      <style:paragraph-properties fo:text-align="center"/>
    </style:style>
    <style:style style:name="P7" style:family="paragraph">
      <loext:graphic-properties draw:fill="solid" draw:fill-color="#7da7d8"/>
      <style:paragraph-properties fo:text-align="center"/>
    </style:style>
    <style:style style:name="P8" style:family="paragraph">
      <loext:graphic-properties draw:fill="solid" draw:fill-color="#adc5e7"/>
      <style:paragraph-properties fo:text-align="center"/>
    </style:style>
    <style:style style:name="P9" style:family="paragraph">
      <style:paragraph-properties fo:margin-left="0cm" fo:margin-right="0cm" fo:margin-top="0.2cm" fo:margin-bottom="0.2cm" fo:line-height="100%" fo:text-align="center" fo:text-indent="0cm"/>
    </style:style>
    <style:style style:name="P10" style:family="paragraph">
      <loext:graphic-properties draw:fill="solid" draw:fill-color="#ffe5ca"/>
      <style:paragraph-properties fo:margin-left="0cm" fo:margin-right="0cm" fo:margin-top="0.2cm" fo:margin-bottom="0.2cm" fo:line-height="100%" fo:text-align="center" fo:text-indent="0cm"/>
      <style:text-properties fo:font-variant="normal" fo:text-transform="none" fo:color="#94070a" style:text-outline="false" style:text-line-through-style="none" style:text-line-through-type="none" style:font-name="Liberation Sans" fo:font-size="40pt" fo:font-style="normal" fo:text-shadow="none" style:text-underline-style="none" fo:font-weight="bold" style:letter-kerning="true" style:font-name-asian="ＭＳ Ｐゴシック"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P11" style:family="paragraph">
      <loext:graphic-properties draw:fill="solid" draw:fill-color="#ffffff"/>
      <style:paragraph-properties fo:text-align="center"/>
    </style:style>
    <style:style style:name="P12" style:family="paragraph">
      <loext:graphic-properties draw:fill="solid" draw:fill-color="#5e8ac7" draw:opacity="50%"/>
      <style:paragraph-properties fo:text-align="center"/>
    </style:style>
    <style:style style:name="P13" style:family="paragraph">
      <loext:graphic-properties draw:fill="solid" draw:fill-color="#fffbcc"/>
      <style:paragraph-properties fo:margin-left="0cm" fo:margin-right="0cm" fo:margin-top="0.2cm" fo:margin-bottom="0.2cm" fo:line-height="100%" fo:text-align="start" fo:text-indent="0cm"/>
      <style:text-properties fo:font-variant="normal" fo:text-transform="none" fo:color="#ef413d" style:text-outline="false" style:text-line-through-style="none" style:text-line-through-type="none" style:font-name="Liberation Sans" fo:font-size="24pt" fo:font-style="normal" fo:text-shadow="none" style:text-underline-style="none" fo:font-weight="normal" style:letter-kerning="true" style:font-name-asian="ＭＳ Ｐ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14" style:family="paragraph">
      <loext:graphic-properties draw:fill="solid" draw:fill-color="#fffbcc"/>
      <style:paragraph-properties fo:margin-left="0cm" fo:margin-right="0cm" fo:margin-top="0.2cm" fo:margin-bottom="0.2cm" fo:line-height="100%" fo:text-align="start" fo:text-indent="0cm"/>
      <style:text-properties fo:font-variant="normal" fo:text-transform="none" fo:color="#ef413d" style:text-outline="false" style:text-line-through-style="none" style:text-line-through-type="none" style:font-name="Liberation Sans" fo:font-size="18pt" fo:font-style="normal" fo:text-shadow="none" style:text-underline-style="none" fo:font-weight="normal" style:letter-kerning="true" style:font-name-asian="ＭＳ Ｐゴシック" style:font-size-asian="24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ffe5ca"/>
      <style:paragraph-properties fo:margin-left="0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ＭＳ Ｐゴシック" style:font-size-asian="24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e5ca"/>
      <style:paragraph-properties fo:margin-left="0cm" fo:margin-right="0cm" fo:margin-top="0.2cm" fo:margin-bottom="0.2cm" fo:line-height="100%" fo:text-align="start" fo:text-indent="0cm"/>
      <style:text-properties fo:font-variant="normal" fo:text-transform="none" fo:color="#94070a" style:text-outline="false" style:text-line-through-style="none" style:text-line-through-type="none" style:font-name="Liberation Sans" fo:font-size="24pt" fo:font-style="normal" fo:text-shadow="none" style:text-underline-style="none" fo:font-weight="bold" style:letter-kerning="true" style:font-name-asian="ＭＳ Ｐゴシック" style:font-size-asian="24pt" style:font-style-asian="normal" style:font-weight-asian="bold" style:font-name-complex="Lucida Sans" style:font-size-complex="24pt" style:font-style-complex="normal" style:font-weight-complex="normal" style:text-emphasize="none" style:font-relief="none" style:text-overline-style="none" style:text-overline-color="font-color"/>
    </style:style>
    <style:style style:name="P17" style:family="paragraph">
      <loext:graphic-properties draw:fill="solid" draw:fill-color="#e6e6fa"/>
      <style:paragraph-properties fo:margin-left="0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ＭＳ Ｐゴシック" style:font-size-asian="24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eeeeee"/>
      <style:paragraph-properties fo:text-align="center"/>
    </style:style>
    <style:style style:name="P19" style:family="paragraph">
      <loext:graphic-properties draw:fill="solid" draw:fill-color="#8ccfb7"/>
      <style:paragraph-properties fo:text-align="center"/>
    </style:style>
    <style:style style:name="P20" style:family="paragraph">
      <loext:graphic-properties draw:fill="bitmap" draw:fill-color="#8ccfb7" draw:fill-image-name="Bitmap_20_4"/>
      <style:paragraph-properties fo:text-align="center"/>
    </style:style>
    <style:style style:name="P21" style:family="paragraph">
      <loext:graphic-properties draw:fill="solid" draw:fill-color="#ffe5ca"/>
      <style:paragraph-properties fo:margin-left="0cm" fo:margin-right="0cm" fo:margin-top="0.2cm" fo:margin-bottom="0.2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ＭＳ Ｐゴシック" style:font-size-asian="24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ffe5ca"/>
      <style:paragraph-properties fo:margin-left="0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ＭＳ Ｐ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ffe5ca"/>
      <style:paragraph-properties fo:margin-left="0cm" fo:margin-right="0cm" fo:margin-top="0.2cm" fo:margin-bottom="0.2cm" fo:line-height="100%" fo:text-align="start" fo:text-indent="0cm"/>
      <style:text-properties fo:font-variant="normal" fo:text-transform="none" fo:color="#94070a" style:text-outline="false" style:text-line-through-style="none" style:text-line-through-type="none" style:font-name="Liberation Sans" fo:font-size="32pt" fo:font-style="normal" fo:text-shadow="none" style:text-underline-style="none" fo:font-weight="bold" style:letter-kerning="true" style:font-name-asian="ＭＳ Ｐゴシック"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P24" style:family="paragraph">
      <loext:graphic-properties draw:fill="solid" draw:fill-color="#e6e6fa"/>
      <style:paragraph-properties fo:margin-left="0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ＭＳ Ｐ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25" style:family="paragraph">
      <loext:graphic-properties draw:fill="solid" draw:fill-color="#e6e6fa"/>
      <style:paragraph-properties fo:margin-left="0cm" fo:margin-right="0cm" fo:margin-top="0.2cm" fo:margin-bottom="0.2cm" fo:line-height="100%" fo:text-align="start" fo:text-indent="0cm"/>
      <style:text-properties fo:font-variant="normal" fo:text-transform="none" fo:color="#491d74" style:text-outline="false" style:text-line-through-style="none" style:text-line-through-type="none" style:font-name="Liberation Sans" fo:font-size="18pt" fo:font-style="normal" fo:text-shadow="none" style:text-underline-style="none" fo:font-weight="normal" style:letter-kerning="true" style:font-name-asian="ＭＳ Ｐゴシック" style:font-size-asian="24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e6e6fa" draw:opacity="100%"/>
      <style:paragraph-properties fo:margin-left="0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ＭＳ Ｐ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27" style:family="paragraph">
      <loext:graphic-properties draw:fill="bitmap" draw:fill-color="#8ccfb7" draw:fill-image-name="Bitmap_20_5"/>
      <style:paragraph-properties fo:text-align="center"/>
    </style:style>
    <style:style style:name="P28" style:family="paragraph">
      <loext:graphic-properties draw:fill="solid" draw:fill-color="#00b274"/>
      <style:paragraph-properties fo:text-align="center"/>
    </style:style>
    <style:style style:name="P29" style:family="paragraph">
      <loext:graphic-properties draw:fill="solid" draw:fill-color="#65c295"/>
      <style:paragraph-properties fo:text-align="center"/>
    </style:style>
    <style:style style:name="P30" style:family="paragraph">
      <loext:graphic-properties draw:fill="solid" draw:fill-color="#ffe5ca"/>
      <style:paragraph-properties fo:text-align="center"/>
    </style:style>
    <style:style style:name="P31" style:family="paragraph">
      <loext:graphic-properties draw:fill="none" draw:fill-color="#ffe5ca"/>
      <style:paragraph-properties fo:margin-left="0cm" fo:margin-right="0cm" fo:margin-top="0.2cm" fo:margin-bottom="0.2cm" fo:line-height="100%" fo:text-align="center" fo:text-indent="0cm"/>
      <style:text-properties fo:font-variant="normal" fo:text-transform="none" fo:color="#94070a" style:text-outline="false" style:text-line-through-style="none" style:text-line-through-type="none" style:font-name="Liberation Sans" fo:font-size="40pt" fo:font-style="normal" fo:text-shadow="none" style:text-underline-style="none" fo:font-weight="bold" style:letter-kerning="true" style:font-name-asian="ＭＳ Ｐゴシック"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P32" style:family="paragraph">
      <loext:graphic-properties draw:fill="none"/>
      <style:paragraph-properties fo:text-align="center"/>
      <style:text-properties fo:font-weight="bold"/>
    </style:style>
    <style:style style:name="P33" style:family="paragraph">
      <loext:graphic-properties draw:fill-color="#c7a0cb"/>
      <style:paragraph-properties fo:text-align="center"/>
    </style:style>
    <style:style style:name="T1" style:family="text">
      <style:text-properties fo:font-variant="normal" fo:text-transform="none" fo:color="#94070a" style:text-outline="false" style:text-line-through-style="none" style:text-line-through-type="none" style:font-name="TakaoExゴシック" fo:font-size="40pt" fo:font-style="normal" fo:text-shadow="none" style:text-underline-style="none" fo:font-weight="bold" style:letter-kerning="true" style:font-name-asian="TakaoExゴシック"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TakaoExゴシック" fo:font-size="24pt" fo:font-style="normal" fo:text-shadow="none" style:text-underline-style="none" fo:font-weight="normal" style:letter-kerning="true" style:font-name-asian="TakaoEx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94070a" style:text-outline="false" style:text-line-through-style="none" style:text-line-through-type="none" style:font-name="TakaoExゴシック" fo:font-size="32pt" fo:font-style="normal" fo:text-shadow="none" style:text-underline-style="none" fo:font-weight="bold" style:letter-kerning="true" style:font-name-asian="TakaoExゴシック" style:font-size-asian="32pt" style:font-style-asian="normal" style:font-weight-asian="bold" style:font-name-complex="Lucida Sans" style:font-size-complex="32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TakaoExゴシック" fo:font-size="24pt" fo:font-style="normal" fo:text-shadow="none" style:text-underline-style="none" fo:font-weight="normal" style:letter-kerning="true" style:font-name-asian="TakaoEx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610506" style:text-outline="false" style:text-line-through-style="none" style:text-line-through-type="none" style:font-name="TakaoExゴシック" fo:font-size="24pt" fo:font-style="normal" fo:text-shadow="none" style:text-underline-style="none" fo:font-weight="normal" style:letter-kerning="true" style:font-name-asian="TakaoEx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6" style:family="text">
      <style:text-properties fo:font-variant="normal" fo:text-transform="none" fo:color="#ef413d" style:text-outline="false" style:text-line-through-style="none" style:text-line-through-type="none" style:font-name="TakaoExゴシック" fo:font-size="24pt" fo:font-style="normal" fo:text-shadow="none" style:text-underline-style="none" fo:font-weight="normal" style:letter-kerning="true" style:font-name-asian="TakaoEx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7" style:family="text">
      <style:text-properties fo:font-variant="normal" fo:text-transform="none" fo:color="#94070a" style:text-outline="false" style:text-line-through-style="none" style:text-line-through-type="none" style:font-name="TakaoExゴシック" fo:font-size="24pt" fo:font-style="normal" fo:text-shadow="none" style:text-underline-style="none" fo:font-weight="bold" style:letter-kerning="true" style:font-name-asian="TakaoExゴシック" style:font-size-asian="24pt" style:font-style-asian="normal" style:font-weight-asian="bold" style:font-name-complex="Lucida Sans" style:font-size-complex="24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TakaoExゴシック" fo:font-size="18pt" fo:font-style="normal" fo:text-shadow="none" style:text-underline-style="none" fo:font-weight="normal" style:letter-kerning="true" style:font-name-asian="TakaoExゴシック"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TakaoExゴシック" fo:font-size="18pt" fo:font-style="normal" fo:text-shadow="none" style:text-underline-style="none" fo:font-weight="normal" style:letter-kerning="true" style:font-name-asian="TakaoExゴシック"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94070a" style:text-outline="false" style:text-line-through-style="none" style:text-line-through-type="none" style:font-name="TakaoExゴシック" fo:font-size="24pt" fo:font-style="normal" fo:text-shadow="none" style:text-underline-style="none" fo:font-weight="normal" style:letter-kerning="true" style:font-name-asian="TakaoEx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94070a" style:text-outline="false" style:text-line-through-style="none" style:text-line-through-type="none" style:font-name="TakaoExゴシック" fo:font-size="32pt" fo:font-style="normal" fo:text-shadow="none" style:text-underline-style="none" fo:font-weight="bold" style:letter-kerning="true" style:font-name-asian="TakaoExゴシック"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12" style:family="text">
      <style:text-properties fo:font-variant="normal" fo:text-transform="none" fo:color="#491d74" style:text-outline="false" style:text-line-through-style="none" style:text-line-through-type="none" style:font-name="TakaoExゴシック" fo:font-size="24pt" fo:font-style="normal" fo:text-shadow="none" style:text-underline-style="none" fo:font-weight="normal" style:letter-kerning="true" style:font-name-asian="TakaoEx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TakaoExゴシック" fo:font-size="24pt" fo:font-style="normal" fo:text-shadow="none" style:text-underline-style="none" fo:font-weight="normal" style:letter-kerning="true" fo:background-color="transparent" style:font-name-asian="TakaoExゴシック"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TakaoExゴシック" fo:font-size="6pt" fo:font-style="normal" fo:text-shadow="none" style:text-underline-style="none" fo:font-weight="normal" style:letter-kerning="true" style:font-name-asian="TakaoExゴシック"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TakaoExゴシック" fo:font-size="12pt" fo:font-style="normal" fo:text-shadow="none" style:text-underline-style="none" fo:font-weight="normal" style:letter-kerning="true" style:font-name-asian="TakaoExゴシック"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94070a" style:text-outline="false" style:text-line-through-style="none" style:text-line-through-type="none" style:font-name="TakaoExゴシック" fo:font-size="32pt" fo:font-style="normal" fo:text-shadow="none" style:text-underline-style="none" fo:font-weight="normal" style:letter-kerning="true" style:font-name-asian="TakaoExゴシック"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2" draw:layer="layout" svg:width="9.2cm" svg:height="2.7cm" svg:x="1.3cm" svg:y="1.3cm">
          <text:p text:style-name="P1"><text:span text:style-name="T1">枕木の筆塗り</text:span></text:p>
          <draw:enhanced-geometry svg:viewBox="0 0 21600 21600" draw:mirror-horizontal="false" draw:mirror-vertical="false" draw:type="rectangle" draw:enhanced-path="M 0 0 L 21600 0 21600 21600 0 21600 0 0 Z N"/>
        </draw:custom-shape>
        <draw:custom-shape draw:style-name="gr2" draw:text-style-name="P2" draw:layer="layout" svg:width="12.1cm" svg:height="2.7cm" svg:x="27.6cm" svg:y="54.8cm">
          <text:p text:style-name="P1"><text:span text:style-name="T1">切断・整形の順序</text:span></text:p>
          <draw:enhanced-geometry svg:viewBox="0 0 21600 21600" draw:mirror-horizontal="false" draw:mirror-vertical="false" draw:type="rectangle" draw:enhanced-path="M 0 0 L 21600 0 21600 21600 0 21600 0 0 Z N"/>
        </draw:custom-shape>
        <draw:custom-shape draw:style-name="gr3" draw:text-style-name="P3" draw:layer="layout" svg:width="21.2cm" svg:height="2.7cm" svg:x="1.534cm" svg:y="4.856cm">
          <text:p text:style-name="P1"><text:span text:style-name="T2">レールは長く切って、道床に合わせて曲げる。</text:span></text:p>
          <text:p text:style-name="P1"><text:span text:style-name="T2">曲げ具合はおおざっぱでよい。端部の整形を忘れずに。</text:span></text:p>
          <draw:enhanced-geometry svg:viewBox="0 0 21600 21600" draw:type="rectangle" draw:enhanced-path="M 0 0 L 21600 0 21600 21600 0 21600 0 0 Z N"/>
        </draw:custom-shape>
        <draw:ellipse draw:style-name="gr4" draw:text-style-name="P4" draw:layer="layout" svg:width="7.725cm" svg:height="3.481cm" draw:transform="skewX (-0.205076187109334) rotate (-1.12678456508754) translate (4.322cm 45.649cm)" draw:kind="arc" draw:start-angle="227.42" draw:end-angle="287.08">
          <text:p/>
        </draw:ellipse>
        <draw:custom-shape draw:style-name="gr5" draw:text-style-name="P3" draw:layer="layout" svg:width="8.6cm" svg:height="1.2cm" svg:x="12.5cm" svg:y="51.943cm">
          <text:p text:style-name="P1"><text:span text:style-name="T2">こちら側は曲げない。</text:span></text:p>
          <draw:enhanced-geometry svg:viewBox="0 0 21600 21600" draw:type="rectangle" draw:enhanced-path="M 0 0 L 21600 0 21600 21600 0 21600 0 0 Z N"/>
        </draw:custom-shape>
        <draw:line draw:style-name="gr6" draw:text-style-name="P5" draw:layer="layout" svg:x1="39cm" svg:y1="14.8cm" svg:x2="39cm" svg:y2="68.5cm">
          <text:p/>
        </draw:line>
        <draw:ellipse draw:style-name="gr7" draw:text-style-name="P4" draw:layer="layout" svg:width="3.761cm" svg:height="2.046cm" draw:transform="skewX (-0.834616448303688) rotate (-2.86024557816831) translate (16.942cm 49.497cm)" draw:kind="arc" draw:start-angle="136.43" draw:end-angle="328.37">
          <text:p/>
        </draw:ellipse>
        <draw:custom-shape draw:style-name="gr8" draw:text-style-name="P3" draw:layer="layout" svg:width="8.708cm" svg:height="1.2cm" svg:x="6.892cm" svg:y="54.436cm">
          <text:p text:style-name="P1"><text:span text:style-name="T2">端の方は曲げにくい。</text:span></text:p>
          <draw:enhanced-geometry svg:viewBox="0 0 21600 21600" draw:type="rectangle" draw:enhanced-path="M 0 0 L 21600 0 21600 21600 0 21600 0 0 Z N"/>
        </draw:custom-shape>
        <draw:ellipse draw:style-name="gr7" draw:text-style-name="P4" draw:layer="layout" svg:width="1.589cm" svg:height="1.708cm" draw:transform="skewX (-0.223925743030872) rotate (0.363552083190419) translate (3.385cm 53.115cm)" draw:kind="arc" draw:start-angle="229.55" draw:end-angle="30.87">
          <text:p/>
        </draw:ellipse>
        <draw:custom-shape draw:style-name="gr9" draw:text-style-name="P3" draw:layer="layout" svg:width="10.7cm" svg:height="3.6cm" svg:x="29.9cm" svg:y="2.3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6" draw:text-style-name="P5" draw:layer="layout" svg:x1="0.5cm" svg:y1="56.844cm" svg:x2="22.7cm" svg:y2="56.743cm">
          <text:p/>
        </draw:line>
        <draw:line draw:style-name="gr6" draw:text-style-name="P5" draw:layer="layout" svg:x1="24.6cm" svg:y1="47cm" svg:x2="40.6cm" svg:y2="46.9cm">
          <text:p/>
        </draw:line>
        <draw:ellipse draw:style-name="gr7" draw:text-style-name="P4" draw:layer="layout" svg:width="2.918cm" svg:height="3.704cm" draw:transform="skewX (0.0307177948351001) rotate (2.69059957487446) translate (16.485cm 52.886cm)" draw:kind="arc" draw:start-angle="151.81" draw:end-angle="313.13">
          <text:p/>
        </draw:ellipse>
        <draw:line draw:style-name="gr10" draw:text-style-name="P5" draw:layer="layout" svg:x1="2.2cm" svg:y1="28.6cm" svg:x2="5.7cm" svg:y2="28.6cm">
          <text:p/>
        </draw:line>
        <draw:polygon draw:style-name="gr11" draw:text-style-name="P4" draw:layer="layout" svg:width="3.899cm" svg:height="2.599cm" svg:x="2.1cm" svg:y="24.5cm" svg:viewBox="0 0 3900 2600" draw:points="0,2600 0,400 400,0 3600,0 3900,300 3900,2500 3900,2600">
          <text:p/>
        </draw:polygon>
        <draw:polygon draw:style-name="gr11" draw:text-style-name="P4" draw:layer="layout" svg:width="3.899cm" svg:height="1.799cm" svg:x="1.6cm" svg:y="19.8cm" svg:viewBox="0 0 3900 1800" draw:points="700,0 0,700 0,1800 3900,1800 3900,600 3300,0">
          <text:p/>
        </draw:polygon>
        <draw:polygon draw:style-name="gr11" draw:text-style-name="P4" draw:layer="layout" svg:width="3.799cm" svg:height="1.899cm" svg:x="6.9cm" svg:y="19.8cm" svg:viewBox="0 0 3800 1900" draw:points="0,1900 0,400 400,0 3400,0 3800,400 3800,1900">
          <text:p/>
        </draw:polygon>
        <draw:polygon draw:style-name="gr11" draw:text-style-name="P4" draw:layer="layout" svg:width="3.999cm" svg:height="1.799cm" svg:x="5.2cm" svg:y="17cm" svg:viewBox="0 0 4000 1800" draw:points="0,1800 0,300 300,0 3700,0 4000,300 4000,1800">
          <text:p/>
        </draw:polygon>
      </draw:page>
      <draw:page draw:name="page2" draw:style-name="dp1" draw:master-page-name="標準">
        <draw:custom-shape draw:style-name="gr12" draw:text-style-name="P2" draw:layer="layout" svg:width="9.2cm" svg:height="2.7cm" svg:x="1.3cm" svg:y="1.3cm">
          <text:p text:style-name="P1"><text:span text:style-name="T1">枕木の筆塗り</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12.1cm" svg:height="2.7cm" svg:x="27.6cm" svg:y="54.8cm">
          <text:p text:style-name="P1"><text:span text:style-name="T1">切断・整形の順序</text:span></text:p>
          <draw:enhanced-geometry svg:viewBox="0 0 21600 21600" draw:mirror-horizontal="false" draw:mirror-vertical="false" draw:type="rectangle" draw:enhanced-path="M 0 0 L 21600 0 21600 21600 0 21600 0 0 Z N"/>
        </draw:custom-shape>
        <draw:ellipse draw:style-name="gr4" draw:text-style-name="P4" draw:layer="layout" svg:width="7.725cm" svg:height="3.481cm" draw:transform="skewX (-0.205076187109334) rotate (-1.12678456508754) translate (4.322cm 45.649cm)" draw:kind="arc" draw:start-angle="227.42" draw:end-angle="287.08">
          <text:p/>
        </draw:ellipse>
        <draw:custom-shape draw:style-name="gr14" draw:text-style-name="P3" draw:layer="layout" svg:width="8.6cm" svg:height="1.2cm" svg:x="12.5cm" svg:y="51.943cm">
          <text:p text:style-name="P1"><text:span text:style-name="T2">こちら側は曲げない。</text:span></text:p>
          <draw:enhanced-geometry svg:viewBox="0 0 21600 21600" draw:type="rectangle" draw:enhanced-path="M 0 0 L 21600 0 21600 21600 0 21600 0 0 Z N"/>
        </draw:custom-shape>
        <draw:line draw:style-name="gr6" draw:text-style-name="P5" draw:layer="layout" svg:x1="39cm" svg:y1="14.8cm" svg:x2="39cm" svg:y2="68.5cm">
          <text:p/>
        </draw:line>
        <draw:ellipse draw:style-name="gr7" draw:text-style-name="P4" draw:layer="layout" svg:width="3.761cm" svg:height="2.046cm" draw:transform="skewX (-0.834616448303688) rotate (-2.86024557816831) translate (16.942cm 49.497cm)" draw:kind="arc" draw:start-angle="136.43" draw:end-angle="328.37">
          <text:p/>
        </draw:ellipse>
        <draw:custom-shape draw:style-name="gr15" draw:text-style-name="P3" draw:layer="layout" svg:width="8.708cm" svg:height="1.2cm" svg:x="6.892cm" svg:y="54.436cm">
          <text:p text:style-name="P1"><text:span text:style-name="T2">端の方は曲げにくい。</text:span></text:p>
          <draw:enhanced-geometry svg:viewBox="0 0 21600 21600" draw:type="rectangle" draw:enhanced-path="M 0 0 L 21600 0 21600 21600 0 21600 0 0 Z N"/>
        </draw:custom-shape>
        <draw:ellipse draw:style-name="gr7" draw:text-style-name="P4" draw:layer="layout" svg:width="1.589cm" svg:height="1.708cm" draw:transform="skewX (-0.223925743030872) rotate (0.363552083190419) translate (3.385cm 53.115cm)" draw:kind="arc" draw:start-angle="229.55" draw:end-angle="30.87">
          <text:p/>
        </draw:ellipse>
        <draw:custom-shape draw:style-name="gr16" draw:text-style-name="P3" draw:layer="layout" svg:width="10.7cm" svg:height="3.6cm" svg:x="14.6cm" svg:y="1.8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6" draw:text-style-name="P5" draw:layer="layout" svg:x1="0.5cm" svg:y1="56.844cm" svg:x2="22.7cm" svg:y2="56.743cm">
          <text:p/>
        </draw:line>
        <draw:line draw:style-name="gr6" draw:text-style-name="P5" draw:layer="layout" svg:x1="24.6cm" svg:y1="47cm" svg:x2="40.6cm" svg:y2="46.9cm">
          <text:p/>
        </draw:line>
        <draw:ellipse draw:style-name="gr7" draw:text-style-name="P4" draw:layer="layout" svg:width="2.918cm" svg:height="3.704cm" draw:transform="skewX (0.0307177948351001) rotate (2.69059957487446) translate (16.485cm 52.886cm)" draw:kind="arc" draw:start-angle="151.81" draw:end-angle="313.13">
          <text:p/>
        </draw:ellipse>
        <draw:line draw:style-name="gr10" draw:text-style-name="P5" draw:layer="layout" svg:x1="5.2cm" svg:y1="51.9cm" svg:x2="8.7cm" svg:y2="51.9cm">
          <text:p/>
        </draw:line>
        <draw:polygon draw:style-name="gr11" draw:text-style-name="P4" draw:layer="layout" svg:width="3.899cm" svg:height="2.599cm" svg:x="5.1cm" svg:y="47.8cm" svg:viewBox="0 0 3900 2600" draw:points="0,2600 0,400 400,0 3600,0 3900,300 3900,2500 3900,2600">
          <text:p/>
        </draw:polygon>
        <draw:polygon draw:style-name="gr11" draw:text-style-name="P4" draw:layer="layout" svg:width="3.899cm" svg:height="1.799cm" svg:x="4.6cm" svg:y="43.1cm" svg:viewBox="0 0 3900 1800" draw:points="700,0 0,700 0,1800 3900,1800 3900,600 3300,0">
          <text:p/>
        </draw:polygon>
        <draw:polygon draw:style-name="gr11" draw:text-style-name="P4" draw:layer="layout" svg:width="3.799cm" svg:height="1.899cm" svg:x="9.9cm" svg:y="43.1cm" svg:viewBox="0 0 3800 1900" draw:points="0,1900 0,400 400,0 3400,0 3800,400 3800,1900">
          <text:p/>
        </draw:polygon>
        <draw:polygon draw:style-name="gr17" draw:text-style-name="P6" draw:layer="layout" svg:width="3.999cm" svg:height="1.799cm" svg:x="3.3cm" svg:y="34.8cm" svg:viewBox="0 0 4000 1800" draw:points="0,1800 0,300 300,0 3700,0 4000,300 4000,1800">
          <text:p/>
        </draw:polygon>
        <draw:polygon draw:style-name="gr17" draw:text-style-name="P6" draw:layer="layout" svg:width="3.999cm" svg:height="1.799cm" svg:x="18.8cm" svg:y="28.2cm" svg:viewBox="0 0 4000 1800" draw:points="0,1800 0,300 300,0 3700,0 4000,300 4000,1800">
          <text:p/>
        </draw:polygon>
        <draw:ellipse draw:style-name="gr18" draw:text-style-name="P4" draw:layer="layout" svg:width="2.288cm" svg:height="8.752cm" svg:x="12.642cm" svg:y="31.114cm" draw:kind="arc" draw:start-angle="296.68" draw:end-angle="359.87">
          <text:p/>
        </draw:ellipse>
        <draw:polygon draw:style-name="gr19" draw:text-style-name="P7" draw:layer="layout" svg:width="2.399cm" svg:height="11.999cm" svg:x="22.7cm" svg:y="36cm" svg:viewBox="0 0 2400 12000" draw:points="2000,12000 400,12000 0,0 2400,0">
          <text:p/>
        </draw:polygon>
        <draw:polygon draw:style-name="gr17" draw:text-style-name="P6" draw:layer="layout" svg:width="3.999cm" svg:height="1.799cm" svg:x="1.7cm" svg:y="28.2cm" svg:viewBox="0 0 4000 1800" draw:points="0,1800 0,300 300,0 3700,0 4000,300 4000,1800">
          <text:p/>
        </draw:polygon>
        <draw:ellipse draw:style-name="gr18" draw:text-style-name="P4" draw:layer="layout" svg:width="2.178cm" svg:height="8.66cm" svg:x="3cm" svg:y="19.751cm" draw:kind="arc" draw:start-angle="180.13" draw:end-angle="243.32">
          <text:p/>
        </draw:ellipse>
        <draw:ellipse draw:style-name="gr18" draw:text-style-name="P4" draw:layer="layout" svg:width="2.288cm" svg:height="8.752cm" svg:x="1.942cm" svg:y="19.705cm" draw:kind="arc" draw:start-angle="296.68" draw:end-angle="359.87">
          <text:p/>
        </draw:ellipse>
        <draw:polygon draw:style-name="gr20" draw:text-style-name="P8" draw:layer="layout" svg:width="2.399cm" svg:height="19.49cm" svg:x="2.4cm" svg:y="4.6cm" svg:viewBox="0 0 2400 19491" draw:points="2000,19491 400,19491 0,0 2400,0">
          <text:p/>
        </draw:polygon>
        <draw:line draw:style-name="gr10" draw:text-style-name="P5" draw:layer="layout" svg:x1="17.1cm" svg:y1="30cm" svg:x2="18.8cm" svg:y2="30cm">
          <text:p/>
        </draw:line>
        <draw:line draw:style-name="gr21" draw:text-style-name="P5" draw:layer="layout" svg:x1="19.9cm" svg:y1="27.8cm" svg:x2="22.1cm" svg:y2="27.8cm">
          <text:p/>
        </draw:line>
        <draw:polygon draw:style-name="gr22" draw:text-style-name="P8" draw:layer="layout" svg:width="2.599cm" svg:height="8.29cm" svg:x="14cm" svg:y="13.6cm" svg:viewBox="0 0 2600 8291" draw:points="217,8291 2383,8291 2600,0 0,0">
          <text:p/>
        </draw:polygon>
        <draw:custom-shape draw:style-name="gr23" draw:text-style-name="P3" draw:layer="layout" svg:width="11.3cm" svg:height="2.7cm" svg:x="2cm" svg:y="5cm">
          <text:p text:style-name="P1"><text:span text:style-name="T2">面相筆</text:span></text:p>
          <text:p text:style-name="P1"><text:span text:style-name="T2"><text:s/></text:span><text:span text:style-name="T2">面を塗る用途には向かない。</text:span></text:p>
          <draw:enhanced-geometry svg:viewBox="0 0 21600 21600" draw:type="rectangle" draw:enhanced-path="M 0 0 L 21600 0 21600 21600 0 21600 0 0 Z N"/>
        </draw:custom-shape>
        <draw:custom-shape draw:style-name="gr24" draw:text-style-name="P3" draw:layer="layout" svg:width="9.9cm" svg:height="2.2cm" svg:x="13.5cm" svg:y="14cm">
          <text:p text:style-name="P1"><text:span text:style-name="T2">円形断面で先が細くない</text:span></text:p>
          <text:p text:style-name="P1"><text:span text:style-name="T2"><text:s/></text:span><text:span text:style-name="T2">普通の塗装には不向き。</text:span></text:p>
          <draw:enhanced-geometry svg:viewBox="0 0 21600 21600" draw:type="rectangle" draw:enhanced-path="M 0 0 L 21600 0 21600 21600 0 21600 0 0 Z N"/>
        </draw:custom-shape>
        <draw:polygon draw:style-name="gr17" draw:text-style-name="P6" draw:layer="layout" svg:width="3.999cm" svg:height="1.799cm" svg:x="7.4cm" svg:y="28.2cm" svg:viewBox="0 0 4000 1800" draw:points="0,1800 0,300 300,0 3700,0 4000,300 4000,1800">
          <text:p/>
        </draw:polygon>
        <draw:ellipse draw:style-name="gr18" draw:text-style-name="P4" draw:layer="layout" svg:width="0.533cm" svg:height="7.396cm" draw:transform="skewX (0.506145483078356) rotate (0.503003890424766) translate (8.623cm 19.865cm)" draw:kind="arc" draw:start-angle="180.13" draw:end-angle="243.32">
          <text:p/>
        </draw:ellipse>
        <draw:line draw:style-name="gr10" draw:text-style-name="P5" draw:layer="layout" svg:x1="5.709cm" svg:y1="30cm" svg:x2="7.409cm" svg:y2="30cm">
          <text:p/>
        </draw:line>
        <draw:ellipse draw:style-name="gr18" draw:text-style-name="P4" draw:layer="layout" svg:width="0.607cm" svg:height="7.109cm" draw:transform="skewX (-0.399854931631901) rotate (-0.395840674352314) translate (9.835cm 20.644cm)" draw:kind="arc" draw:start-angle="306.27" draw:end-angle="9.47">
          <text:p/>
        </draw:ellipse>
        <draw:line draw:style-name="gr21" draw:text-style-name="P5" draw:layer="layout" svg:x1="8.709cm" svg:y1="27.8cm" svg:x2="10.309cm" svg:y2="27.8cm">
          <text:p/>
        </draw:line>
        <draw:polygon draw:style-name="gr22" draw:text-style-name="P8" draw:layer="layout" svg:width="2.399cm" svg:height="15.299cm" svg:x="8.309cm" svg:y="8.8cm" svg:viewBox="0 0 2400 15300" draw:points="200,15300 2200,15300 2400,0 0,0">
          <text:p/>
        </draw:polygon>
        <draw:custom-shape draw:style-name="gr25" draw:text-style-name="P3" draw:layer="layout" svg:width="11.3cm" svg:height="3.5cm" svg:x="7.8cm" svg:y="9.2cm">
          <text:p text:style-name="P1"><text:span text:style-name="T2">平筆</text:span></text:p>
          <text:p text:style-name="P1"><text:span text:style-name="T2"><text:s/></text:span><text:span text:style-name="T2">面を塗る為の筆。</text:span></text:p>
          <text:p text:style-name="P1"><text:span text:style-name="T2"><text:s/></text:span><text:span text:style-name="T2">筆を立てて動かす必要あり。</text:span></text:p>
          <draw:enhanced-geometry svg:viewBox="0 0 21600 21600" draw:type="rectangle" draw:enhanced-path="M 0 0 L 21600 0 21600 21600 0 21600 0 0 Z N"/>
        </draw:custom-shape>
        <draw:line draw:style-name="gr21" draw:text-style-name="P5" draw:layer="layout" svg:x1="22cm" svg:y1="21.9cm" svg:x2="22.1cm" svg:y2="27.8cm">
          <text:p/>
        </draw:line>
        <draw:line draw:style-name="gr21" draw:text-style-name="P5" draw:layer="layout" svg:x1="20cm" svg:y1="21.9cm" svg:x2="19.9cm" svg:y2="27.8cm">
          <text:p/>
        </draw:line>
        <draw:polygon draw:style-name="gr17" draw:text-style-name="P6" draw:layer="layout" svg:width="3.999cm" svg:height="1.805cm" svg:x="13.1cm" svg:y="28.2cm" svg:viewBox="0 0 4000 1806" draw:points="0,1806 0,301 300,0 3700,0 4000,301 4000,1806">
          <text:p/>
        </draw:polygon>
        <draw:line draw:style-name="gr10" draw:text-style-name="P5" draw:layer="layout" svg:x1="11.409cm" svg:y1="29.991cm" svg:x2="13.109cm" svg:y2="29.991cm">
          <text:p/>
        </draw:line>
        <draw:line draw:style-name="gr21" draw:text-style-name="P5" draw:layer="layout" svg:x1="14.209cm" svg:y1="27.791cm" svg:x2="16.409cm" svg:y2="27.791cm">
          <text:p/>
        </draw:line>
        <draw:line draw:style-name="gr21" draw:text-style-name="P5" draw:layer="layout" svg:x1="16.309cm" svg:y1="21.891cm" svg:x2="16.409cm" svg:y2="27.791cm">
          <text:p/>
        </draw:line>
        <draw:line draw:style-name="gr21" draw:text-style-name="P5" draw:layer="layout" svg:x1="14.309cm" svg:y1="21.891cm" svg:x2="14.209cm" svg:y2="27.791cm">
          <text:p/>
        </draw:line>
      </draw:page>
      <draw:page draw:name="page3" draw:style-name="dp1" draw:master-page-name="標準">
        <draw:custom-shape draw:style-name="gr26" draw:text-style-name="P2" draw:layer="layout" svg:width="9.2cm" svg:height="2.7cm" svg:x="1.3cm" svg:y="1.3cm">
          <text:p text:style-name="P1"><text:span text:style-name="T1">枕木の筆塗り</text:span></text:p>
          <draw:enhanced-geometry svg:viewBox="0 0 21600 21600" draw:mirror-horizontal="false" draw:mirror-vertical="false" draw:type="rectangle" draw:enhanced-path="M 0 0 L 21600 0 21600 21600 0 21600 0 0 Z N"/>
        </draw:custom-shape>
        <draw:custom-shape draw:style-name="gr27" draw:text-style-name="P2" draw:layer="layout" svg:width="12.1cm" svg:height="2.7cm" svg:x="27.6cm" svg:y="54.8cm">
          <text:p text:style-name="P1"><text:span text:style-name="T1">切断・整形の順序</text:span></text:p>
          <draw:enhanced-geometry svg:viewBox="0 0 21600 21600" draw:mirror-horizontal="false" draw:mirror-vertical="false" draw:type="rectangle" draw:enhanced-path="M 0 0 L 21600 0 21600 21600 0 21600 0 0 Z N"/>
        </draw:custom-shape>
        <draw:ellipse draw:style-name="gr4" draw:text-style-name="P4" draw:layer="layout" svg:width="7.725cm" svg:height="3.481cm" draw:transform="skewX (-0.205076187109334) rotate (-1.12678456508754) translate (4.322cm 45.649cm)" draw:kind="arc" draw:start-angle="227.42" draw:end-angle="287.08">
          <text:p/>
        </draw:ellipse>
        <draw:custom-shape draw:style-name="gr28" draw:text-style-name="P3" draw:layer="layout" svg:width="8.6cm" svg:height="1.2cm" svg:x="12.5cm" svg:y="51.943cm">
          <text:p text:style-name="P1"><text:span text:style-name="T2">こちら側は曲げない。</text:span></text:p>
          <draw:enhanced-geometry svg:viewBox="0 0 21600 21600" draw:type="rectangle" draw:enhanced-path="M 0 0 L 21600 0 21600 21600 0 21600 0 0 Z N"/>
        </draw:custom-shape>
        <draw:line draw:style-name="gr6" draw:text-style-name="P5" draw:layer="layout" svg:x1="-3.8cm" svg:y1="22.7cm" svg:x2="-3.8cm" svg:y2="76.4cm">
          <text:p/>
        </draw:line>
        <draw:ellipse draw:style-name="gr7" draw:text-style-name="P4" draw:layer="layout" svg:width="3.761cm" svg:height="2.046cm" draw:transform="skewX (-0.834616448303688) rotate (-2.86024557816831) translate (16.942cm 49.497cm)" draw:kind="arc" draw:start-angle="136.43" draw:end-angle="328.37">
          <text:p/>
        </draw:ellipse>
        <draw:custom-shape draw:style-name="gr29" draw:text-style-name="P3" draw:layer="layout" svg:width="8.708cm" svg:height="1.2cm" svg:x="6.892cm" svg:y="54.436cm">
          <text:p text:style-name="P1"><text:span text:style-name="T2">端の方は曲げにくい。</text:span></text:p>
          <draw:enhanced-geometry svg:viewBox="0 0 21600 21600" draw:type="rectangle" draw:enhanced-path="M 0 0 L 21600 0 21600 21600 0 21600 0 0 Z N"/>
        </draw:custom-shape>
        <draw:ellipse draw:style-name="gr7" draw:text-style-name="P4" draw:layer="layout" svg:width="1.589cm" svg:height="1.708cm" draw:transform="skewX (-0.223925743030872) rotate (0.363552083190419) translate (3.385cm 53.115cm)" draw:kind="arc" draw:start-angle="229.55" draw:end-angle="30.87">
          <text:p/>
        </draw:ellipse>
        <draw:line draw:style-name="gr6" draw:text-style-name="P5" draw:layer="layout" svg:x1="0.5cm" svg:y1="56.844cm" svg:x2="22.7cm" svg:y2="56.743cm">
          <text:p/>
        </draw:line>
        <draw:line draw:style-name="gr6" draw:text-style-name="P5" draw:layer="layout" svg:x1="24.6cm" svg:y1="47cm" svg:x2="40.6cm" svg:y2="46.9cm">
          <text:p/>
        </draw:line>
        <draw:ellipse draw:style-name="gr7" draw:text-style-name="P4" draw:layer="layout" svg:width="2.918cm" svg:height="3.704cm" draw:transform="skewX (0.0307177948351001) rotate (2.69059957487446) translate (16.485cm 52.886cm)" draw:kind="arc" draw:start-angle="151.81" draw:end-angle="313.13">
          <text:p/>
        </draw:ellipse>
        <draw:line draw:style-name="gr10" draw:text-style-name="P5" draw:layer="layout" svg:x1="5.2cm" svg:y1="51.9cm" svg:x2="8.7cm" svg:y2="51.9cm">
          <text:p/>
        </draw:line>
        <draw:polygon draw:style-name="gr11" draw:text-style-name="P4" draw:layer="layout" svg:width="3.899cm" svg:height="2.599cm" svg:x="5.1cm" svg:y="47.8cm" svg:viewBox="0 0 3900 2600" draw:points="0,2600 0,400 400,0 3600,0 3900,300 3900,2500 3900,2600">
          <text:p/>
        </draw:polygon>
        <draw:polygon draw:style-name="gr11" draw:text-style-name="P4" draw:layer="layout" svg:width="3.899cm" svg:height="1.799cm" svg:x="4.6cm" svg:y="43.1cm" svg:viewBox="0 0 3900 1800" draw:points="700,0 0,700 0,1800 3900,1800 3900,600 3300,0">
          <text:p/>
        </draw:polygon>
        <draw:polygon draw:style-name="gr11" draw:text-style-name="P4" draw:layer="layout" svg:width="3.799cm" svg:height="1.899cm" svg:x="9.9cm" svg:y="43.1cm" svg:viewBox="0 0 3800 1900" draw:points="0,1900 0,400 400,0 3400,0 3800,400 3800,1900">
          <text:p/>
        </draw:polygon>
        <draw:polygon draw:style-name="gr17" draw:text-style-name="P6" draw:layer="layout" svg:width="3.999cm" svg:height="1.799cm" svg:x="3.3cm" svg:y="34.8cm" svg:viewBox="0 0 4000 1800" draw:points="0,1800 0,300 300,0 3700,0 4000,300 4000,1800">
          <text:p/>
        </draw:polygon>
        <draw:polygon draw:style-name="gr17" draw:text-style-name="P6" draw:layer="layout" svg:width="3.999cm" svg:height="1.799cm" svg:x="30.8cm" svg:y="27.9cm" svg:viewBox="0 0 4000 1800" draw:points="0,1800 0,300 300,0 3700,0 4000,300 4000,1800">
          <text:p/>
        </draw:polygon>
        <draw:ellipse draw:style-name="gr18" draw:text-style-name="P4" draw:layer="layout" svg:width="2.288cm" svg:height="8.752cm" svg:x="12.642cm" svg:y="31.114cm" draw:kind="arc" draw:start-angle="296.68" draw:end-angle="359.87">
          <text:p/>
        </draw:ellipse>
        <draw:polygon draw:style-name="gr19" draw:text-style-name="P7" draw:layer="layout" svg:width="2.399cm" svg:height="11.999cm" svg:x="22.7cm" svg:y="36cm" svg:viewBox="0 0 2400 12000" draw:points="2000,12000 400,12000 0,0 2400,0">
          <text:p/>
        </draw:polygon>
        <draw:polygon draw:style-name="gr17" draw:text-style-name="P6" draw:layer="layout" svg:width="3.999cm" svg:height="1.799cm" svg:x="1.7cm" svg:y="28.2cm" svg:viewBox="0 0 4000 1800" draw:points="0,1800 0,300 300,0 3700,0 4000,300 4000,1800">
          <text:p/>
        </draw:polygon>
        <draw:ellipse draw:style-name="gr30" draw:text-style-name="P4" draw:layer="layout" svg:width="2.178cm" svg:height="8.66cm" svg:x="3cm" svg:y="19.751cm" draw:kind="arc" draw:start-angle="180.13" draw:end-angle="243.32">
          <text:p/>
        </draw:ellipse>
        <draw:ellipse draw:style-name="gr30" draw:text-style-name="P4" draw:layer="layout" svg:width="2.288cm" svg:height="8.752cm" svg:x="1.942cm" svg:y="19.705cm" draw:kind="arc" draw:start-angle="296.68" draw:end-angle="359.87">
          <text:p/>
        </draw:ellipse>
        <draw:polygon draw:style-name="gr20" draw:text-style-name="P8" draw:layer="layout" svg:width="2.399cm" svg:height="19.49cm" svg:x="2.4cm" svg:y="4.6cm" svg:viewBox="0 0 2400 19491" draw:points="2000,19491 400,19491 0,0 2400,0">
          <text:p/>
        </draw:polygon>
        <draw:line draw:style-name="gr10" draw:text-style-name="P5" draw:layer="layout" svg:x1="17.1cm" svg:y1="30cm" svg:x2="18.8cm" svg:y2="30cm">
          <text:p/>
        </draw:line>
        <draw:line draw:style-name="gr21" draw:text-style-name="P5" draw:layer="layout" svg:x1="27.8cm" svg:y1="42.5cm" svg:x2="30cm" svg:y2="42.5cm">
          <text:p/>
        </draw:line>
        <draw:polygon draw:style-name="gr22" draw:text-style-name="P8" draw:layer="layout" svg:width="2.599cm" svg:height="8.29cm" svg:x="17.2cm" svg:y="34.4cm" svg:viewBox="0 0 2600 8291" draw:points="217,8291 2383,8291 2600,0 0,0">
          <text:p/>
        </draw:polygon>
        <draw:custom-shape draw:style-name="gr31" draw:text-style-name="P3" draw:layer="layout" svg:width="11.3cm" svg:height="2.7cm" svg:x="2cm" svg:y="5cm">
          <text:p text:style-name="P1"><text:span text:style-name="T2">面相筆</text:span></text:p>
          <text:p text:style-name="P1"><text:span text:style-name="T2"><text:s/></text:span><text:span text:style-name="T2">面を塗る用途には向かない。</text:span></text:p>
          <draw:enhanced-geometry svg:viewBox="0 0 21600 21600" draw:type="rectangle" draw:enhanced-path="M 0 0 L 21600 0 21600 21600 0 21600 0 0 Z N"/>
        </draw:custom-shape>
        <draw:custom-shape draw:style-name="gr32" draw:text-style-name="P3" draw:layer="layout" svg:width="15.7cm" svg:height="2.5cm" svg:x="2.2cm" svg:y="30.7cm">
          <text:p text:style-name="P1"><text:span text:style-name="T2">枕木は上面と面取り部分を塗るとよい。</text:span></text:p>
          <text:p text:style-name="P1"><text:span text:style-name="T2">縦の面は塗るのは大変。</text:span></text:p>
          <draw:enhanced-geometry svg:viewBox="0 0 21600 21600" draw:type="rectangle" draw:enhanced-path="M 0 0 L 21600 0 21600 21600 0 21600 0 0 Z N"/>
        </draw:custom-shape>
        <draw:polygon draw:style-name="gr17" draw:text-style-name="P6" draw:layer="layout" svg:width="3.999cm" svg:height="1.799cm" svg:x="7.4cm" svg:y="28.2cm" svg:viewBox="0 0 4000 1800" draw:points="0,1800 0,300 300,0 3700,0 4000,300 4000,1800">
          <text:p/>
        </draw:polygon>
        <draw:ellipse draw:style-name="gr30" draw:text-style-name="P4" draw:layer="layout" svg:width="0.533cm" svg:height="7.396cm" draw:transform="skewX (0.506145483078356) rotate (0.503003890424766) translate (8.623cm 19.865cm)" draw:kind="arc" draw:start-angle="180.13" draw:end-angle="243.32">
          <text:p/>
        </draw:ellipse>
        <draw:line draw:style-name="gr10" draw:text-style-name="P5" draw:layer="layout" svg:x1="5.709cm" svg:y1="30cm" svg:x2="7.409cm" svg:y2="30cm">
          <text:p/>
        </draw:line>
        <draw:ellipse draw:style-name="gr30" draw:text-style-name="P4" draw:layer="layout" svg:width="0.607cm" svg:height="7.109cm" draw:transform="skewX (-0.399854931631901) rotate (-0.395840674352314) translate (9.835cm 20.644cm)" draw:kind="arc" draw:start-angle="306.27" draw:end-angle="9.47">
          <text:p/>
        </draw:ellipse>
        <draw:line draw:style-name="gr33" draw:text-style-name="P5" draw:layer="layout" svg:x1="13.9cm" svg:y1="28cm" svg:x2="16cm" svg:y2="27.8cm">
          <text:p/>
        </draw:line>
        <draw:polygon draw:style-name="gr22" draw:text-style-name="P8" draw:layer="layout" svg:width="2.399cm" svg:height="15.299cm" svg:x="8.309cm" svg:y="8.8cm" svg:viewBox="0 0 2400 15300" draw:points="200,15300 2200,15300 2400,0 0,0">
          <text:p/>
        </draw:polygon>
        <draw:custom-shape draw:style-name="gr34" draw:text-style-name="P3" draw:layer="layout" svg:width="11.3cm" svg:height="3.5cm" svg:x="7.8cm" svg:y="9.2cm">
          <text:p text:style-name="P1"><text:span text:style-name="T2">平筆</text:span></text:p>
          <text:p text:style-name="P1"><text:span text:style-name="T2"><text:s/></text:span><text:span text:style-name="T2">面を塗る為の筆。</text:span></text:p>
          <text:p text:style-name="P1"><text:span text:style-name="T2"><text:s/></text:span><text:span text:style-name="T2">筆を立てて動かす必要あり。</text:span></text:p>
          <draw:enhanced-geometry svg:viewBox="0 0 21600 21600" draw:type="rectangle" draw:enhanced-path="M 0 0 L 21600 0 21600 21600 0 21600 0 0 Z N"/>
        </draw:custom-shape>
        <draw:line draw:style-name="gr21" draw:text-style-name="P5" draw:layer="layout" svg:x1="29.9cm" svg:y1="36.6cm" svg:x2="30cm" svg:y2="42.5cm">
          <text:p/>
        </draw:line>
        <draw:line draw:style-name="gr21" draw:text-style-name="P5" draw:layer="layout" svg:x1="27.9cm" svg:y1="36.6cm" svg:x2="27.8cm" svg:y2="42.5cm">
          <text:p/>
        </draw:line>
        <draw:polygon draw:style-name="gr17" draw:text-style-name="P6" draw:layer="layout" svg:width="3.999cm" svg:height="1.805cm" svg:x="13.1cm" svg:y="28.2cm" svg:viewBox="0 0 4000 1806" draw:points="0,1806 0,301 300,0 3700,0 4000,301 4000,1806">
          <text:p/>
        </draw:polygon>
        <draw:line draw:style-name="gr10" draw:text-style-name="P5" draw:layer="layout" svg:x1="11.409cm" svg:y1="29.991cm" svg:x2="13.109cm" svg:y2="29.991cm">
          <text:p/>
        </draw:line>
        <draw:line draw:style-name="gr21" draw:text-style-name="P5" draw:layer="layout" svg:x1="12.5cm" svg:y1="35.9cm" svg:x2="14.7cm" svg:y2="35.9cm">
          <text:p/>
        </draw:line>
        <draw:line draw:style-name="gr21" draw:text-style-name="P5" draw:layer="layout" svg:x1="10.6cm" svg:y1="34.4cm" svg:x2="10.7cm" svg:y2="40.3cm">
          <text:p/>
        </draw:line>
        <draw:line draw:style-name="gr21" draw:text-style-name="P5" draw:layer="layout" svg:x1="9.9cm" svg:y1="34.2cm" svg:x2="9.8cm" svg:y2="40.1cm">
          <text:p/>
        </draw:line>
        <draw:ellipse draw:style-name="gr35" draw:text-style-name="P4" draw:layer="layout" svg:width="5.168cm" svg:height="15.946cm" draw:transform="skewX (0.50178215994837) rotate (2.90352974361777) translate (9.612cm 34.8cm)" draw:kind="arc" draw:start-angle="182.41" draw:end-angle="218.2">
          <text:p/>
        </draw:ellipse>
        <draw:ellipse draw:style-name="gr35" draw:text-style-name="P4" draw:layer="layout" svg:width="4.726cm" svg:height="19.692cm" draw:transform="skewX (0.234746784393237) rotate (-0.333881485906515) translate (22.203cm 14.131cm)" draw:kind="arc" draw:start-angle="181.6" draw:end-angle="217.39">
          <text:p/>
        </draw:ellipse>
        <draw:line draw:style-name="gr36" draw:text-style-name="P5" draw:layer="layout" svg:x1="8.709cm" svg:y1="27.8cm" svg:x2="10.309cm" svg:y2="27.8cm">
          <text:p/>
        </draw:line>
        <draw:polygon draw:style-name="gr37" draw:text-style-name="P8" draw:layer="layout" svg:width="16.199cm" svg:height="19.499cm" svg:x="16.5cm" svg:y="4.5cm" svg:viewBox="0 0 16200 19500" draw:points="0,18422 2285,19500 16200,0 11942,0">
          <text:p/>
        </draw:polygon>
        <draw:custom-shape draw:style-name="gr38" draw:text-style-name="P3" draw:layer="layout" svg:width="16.2cm" svg:height="5.3cm" svg:x="23.8cm" svg:y="5.2cm">
          <text:p text:style-name="P1"><text:span text:style-name="T3">斜め平筆</text:span></text:p>
          <text:p text:style-name="P1"><text:span text:style-name="T2"><text:s text:c="2"/></text:span><text:span text:style-name="T2">鉛筆のように斜めに持って使える平筆。</text:span></text:p>
          <text:p text:style-name="P1"><text:span text:style-name="T2"><text:s text:c="2"/></text:span><text:span text:style-name="T2">細いものがよい。入手困難な場合は、</text:span></text:p>
          <text:p text:style-name="P1"><text:span text:style-name="T2"><text:s text:c="2"/></text:span><text:span text:style-name="T2">自己責任で平筆をカットとなる。 </text:span></text:p>
          <draw:enhanced-geometry svg:viewBox="0 0 21600 21600" draw:type="rectangle" draw:enhanced-path="M 0 0 L 21600 0 21600 21600 0 21600 0 0 Z N"/>
        </draw:custom-shape>
        <draw:custom-shape draw:style-name="gr39" draw:text-style-name="P3" draw:layer="layout" svg:width="9.9cm" svg:height="2.2cm" svg:x="24.8cm" svg:y="50.8cm">
          <text:p text:style-name="P1"><text:span text:style-name="T2">円形断面で先が細くない</text:span></text:p>
          <text:p text:style-name="P1"><text:span text:style-name="T2"><text:s/></text:span><text:span text:style-name="T2">普通の塗装には不向き。</text:span></text:p>
          <draw:enhanced-geometry svg:viewBox="0 0 21600 21600" draw:type="rectangle" draw:enhanced-path="M 0 0 L 21600 0 21600 21600 0 21600 0 0 Z N"/>
        </draw:custom-shape>
        <draw:line draw:style-name="gr33" draw:text-style-name="P5" draw:layer="layout" svg:x1="30.46cm" svg:y1="28.199cm" svg:x2="32.319cm" svg:y2="27.807cm">
          <text:p/>
        </draw:line>
        <draw:ellipse draw:style-name="gr35" draw:text-style-name="P4" draw:layer="layout" svg:width="5.347cm" svg:height="16.724cm" draw:transform="skewX (0.490786585660806) rotate (3.1080823319515) translate (27.375cm 36.359cm)" draw:kind="arc" draw:start-angle="182.41" draw:end-angle="218.2">
          <text:p/>
        </draw:ellipse>
        <draw:ellipse draw:style-name="gr35" draw:text-style-name="P4" draw:layer="layout" svg:width="4.726cm" svg:height="19.692cm" draw:transform="skewX (0.234746784393237) rotate (-0.125838239068791) translate (35.719cm 12.914cm)" draw:kind="arc" draw:start-angle="181.6" draw:end-angle="217.39">
          <text:p/>
        </draw:ellipse>
        <draw:polygon draw:style-name="gr37" draw:text-style-name="P8" draw:layer="layout" svg:width="16.199cm" svg:height="19.499cm" draw:transform="skewX (-2.3585250385957E-017) rotate (0.208043246837724) translate (28.14971635423cm 4.66887688777242cm)" svg:viewBox="0 0 16200 19500" draw:points="0,18422 2285,19500 16200,0 11942,0">
          <text:p/>
        </draw:polygon>
      </draw:page>
      <draw:page draw:name="page4" draw:style-name="dp1" draw:master-page-name="標準">
        <draw:custom-shape draw:style-name="gr40" draw:text-style-name="P2" draw:layer="layout" svg:width="9.2cm" svg:height="2.7cm" svg:x="1.3cm" svg:y="1.3cm">
          <text:p text:style-name="P1"><text:span text:style-name="T1">枕木の筆塗り</text:span></text:p>
          <draw:enhanced-geometry svg:viewBox="0 0 21600 21600" draw:mirror-horizontal="false" draw:mirror-vertical="false" draw:type="rectangle" draw:enhanced-path="M 0 0 L 21600 0 21600 21600 0 21600 0 0 Z N"/>
        </draw:custom-shape>
        <draw:custom-shape draw:style-name="gr41" draw:text-style-name="P2" draw:layer="layout" svg:width="12.1cm" svg:height="2.7cm" svg:x="27.6cm" svg:y="54.8cm">
          <text:p text:style-name="P1"><text:span text:style-name="T1">切断・整形の順序</text:span></text:p>
          <draw:enhanced-geometry svg:viewBox="0 0 21600 21600" draw:mirror-horizontal="false" draw:mirror-vertical="false" draw:type="rectangle" draw:enhanced-path="M 0 0 L 21600 0 21600 21600 0 21600 0 0 Z N"/>
        </draw:custom-shape>
        <draw:ellipse draw:style-name="gr4" draw:text-style-name="P4" draw:layer="layout" svg:width="7.725cm" svg:height="3.481cm" draw:transform="skewX (-0.205076187109334) rotate (-1.12678456508754) translate (4.322cm 45.649cm)" draw:kind="arc" draw:start-angle="227.42" draw:end-angle="287.08">
          <text:p/>
        </draw:ellipse>
        <draw:custom-shape draw:style-name="gr42" draw:text-style-name="P3" draw:layer="layout" svg:width="8.6cm" svg:height="1.2cm" svg:x="12.5cm" svg:y="51.943cm">
          <text:p text:style-name="P1"><text:span text:style-name="T2">こちら側は曲げない。</text:span></text:p>
          <draw:enhanced-geometry svg:viewBox="0 0 21600 21600" draw:type="rectangle" draw:enhanced-path="M 0 0 L 21600 0 21600 21600 0 21600 0 0 Z N"/>
        </draw:custom-shape>
        <draw:line draw:style-name="gr6" draw:text-style-name="P5" draw:layer="layout" svg:x1="-3.8cm" svg:y1="22.7cm" svg:x2="-3.8cm" svg:y2="76.4cm">
          <text:p/>
        </draw:line>
        <draw:ellipse draw:style-name="gr7" draw:text-style-name="P4" draw:layer="layout" svg:width="3.761cm" svg:height="2.046cm" draw:transform="skewX (-0.834616448303688) rotate (-2.86024557816831) translate (16.942cm 49.497cm)" draw:kind="arc" draw:start-angle="136.43" draw:end-angle="328.37">
          <text:p/>
        </draw:ellipse>
        <draw:custom-shape draw:style-name="gr43" draw:text-style-name="P3" draw:layer="layout" svg:width="8.708cm" svg:height="1.2cm" svg:x="6.892cm" svg:y="54.436cm">
          <text:p text:style-name="P1"><text:span text:style-name="T2">端の方は曲げにくい。</text:span></text:p>
          <draw:enhanced-geometry svg:viewBox="0 0 21600 21600" draw:type="rectangle" draw:enhanced-path="M 0 0 L 21600 0 21600 21600 0 21600 0 0 Z N"/>
        </draw:custom-shape>
        <draw:ellipse draw:style-name="gr7" draw:text-style-name="P4" draw:layer="layout" svg:width="1.589cm" svg:height="1.708cm" draw:transform="skewX (-0.223925743030872) rotate (0.363552083190419) translate (3.385cm 53.115cm)" draw:kind="arc" draw:start-angle="229.55" draw:end-angle="30.87">
          <text:p/>
        </draw:ellipse>
        <draw:line draw:style-name="gr6" draw:text-style-name="P5" draw:layer="layout" svg:x1="0.5cm" svg:y1="56.844cm" svg:x2="22.7cm" svg:y2="56.743cm">
          <text:p/>
        </draw:line>
        <draw:line draw:style-name="gr6" draw:text-style-name="P5" draw:layer="layout" svg:x1="24.6cm" svg:y1="47cm" svg:x2="40.6cm" svg:y2="46.9cm">
          <text:p/>
        </draw:line>
        <draw:ellipse draw:style-name="gr7" draw:text-style-name="P4" draw:layer="layout" svg:width="2.918cm" svg:height="3.704cm" draw:transform="skewX (0.0307177948351001) rotate (2.69059957487446) translate (16.485cm 52.886cm)" draw:kind="arc" draw:start-angle="151.81" draw:end-angle="313.13">
          <text:p/>
        </draw:ellipse>
        <draw:line draw:style-name="gr10" draw:text-style-name="P5" draw:layer="layout" svg:x1="5.2cm" svg:y1="51.9cm" svg:x2="8.7cm" svg:y2="51.9cm">
          <text:p/>
        </draw:line>
        <draw:polygon draw:style-name="gr11" draw:text-style-name="P4" draw:layer="layout" svg:width="3.899cm" svg:height="2.599cm" svg:x="5.1cm" svg:y="47.8cm" svg:viewBox="0 0 3900 2600" draw:points="0,2600 0,400 400,0 3600,0 3900,300 3900,2500 3900,2600">
          <text:p/>
        </draw:polygon>
        <draw:polygon draw:style-name="gr11" draw:text-style-name="P4" draw:layer="layout" svg:width="3.899cm" svg:height="1.799cm" svg:x="4.6cm" svg:y="43.1cm" svg:viewBox="0 0 3900 1800" draw:points="700,0 0,700 0,1800 3900,1800 3900,600 3300,0">
          <text:p/>
        </draw:polygon>
        <draw:polygon draw:style-name="gr11" draw:text-style-name="P4" draw:layer="layout" svg:width="3.799cm" svg:height="1.899cm" svg:x="9.9cm" svg:y="43.1cm" svg:viewBox="0 0 3800 1900" draw:points="0,1900 0,400 400,0 3400,0 3800,400 3800,1900">
          <text:p/>
        </draw:polygon>
        <draw:polygon draw:style-name="gr17" draw:text-style-name="P6" draw:layer="layout" svg:width="3.999cm" svg:height="1.799cm" svg:x="3.3cm" svg:y="34.8cm" svg:viewBox="0 0 4000 1800" draw:points="0,1800 0,300 300,0 3700,0 4000,300 4000,1800">
          <text:p/>
        </draw:polygon>
        <draw:polygon draw:style-name="gr17" draw:text-style-name="P6" draw:layer="layout" svg:width="3.999cm" svg:height="1.799cm" svg:x="30.911cm" svg:y="28.2cm" svg:viewBox="0 0 4000 1800" draw:points="0,1800 0,300 300,0 3700,0 4000,300 4000,1800">
          <text:p/>
        </draw:polygon>
        <draw:ellipse draw:style-name="gr18" draw:text-style-name="P4" draw:layer="layout" svg:width="2.288cm" svg:height="8.752cm" svg:x="12.642cm" svg:y="31.114cm" draw:kind="arc" draw:start-angle="296.68" draw:end-angle="359.87">
          <text:p/>
        </draw:ellipse>
        <draw:polygon draw:style-name="gr19" draw:text-style-name="P7" draw:layer="layout" svg:width="2.399cm" svg:height="11.999cm" svg:x="22.7cm" svg:y="36cm" svg:viewBox="0 0 2400 12000" draw:points="2000,12000 400,12000 0,0 2400,0">
          <text:p/>
        </draw:polygon>
        <draw:polygon draw:style-name="gr17" draw:text-style-name="P6" draw:layer="layout" svg:width="3.999cm" svg:height="1.799cm" svg:x="1.7cm" svg:y="28.2cm" svg:viewBox="0 0 4000 1800" draw:points="0,1800 0,300 300,0 3700,0 4000,300 4000,1800">
          <text:p/>
        </draw:polygon>
        <draw:ellipse draw:style-name="gr30" draw:text-style-name="P4" draw:layer="layout" svg:width="2.178cm" svg:height="8.66cm" svg:x="3cm" svg:y="19.751cm" draw:kind="arc" draw:start-angle="180.13" draw:end-angle="243.32">
          <text:p/>
        </draw:ellipse>
        <draw:ellipse draw:style-name="gr30" draw:text-style-name="P4" draw:layer="layout" svg:width="2.288cm" svg:height="8.752cm" svg:x="1.942cm" svg:y="19.705cm" draw:kind="arc" draw:start-angle="296.68" draw:end-angle="359.87">
          <text:p/>
        </draw:ellipse>
        <draw:polygon draw:style-name="gr20" draw:text-style-name="P8" draw:layer="layout" svg:width="2.399cm" svg:height="19.49cm" svg:x="2.4cm" svg:y="4.6cm" svg:viewBox="0 0 2400 19491" draw:points="2000,19491 400,19491 0,0 2400,0">
          <text:p/>
        </draw:polygon>
        <draw:line draw:style-name="gr10" draw:text-style-name="P5" draw:layer="layout" svg:x1="17.1cm" svg:y1="30cm" svg:x2="30.9cm" svg:y2="30cm">
          <text:p/>
        </draw:line>
        <draw:line draw:style-name="gr21" draw:text-style-name="P5" draw:layer="layout" svg:x1="27.8cm" svg:y1="42.5cm" svg:x2="30cm" svg:y2="42.5cm">
          <text:p/>
        </draw:line>
        <draw:polygon draw:style-name="gr22" draw:text-style-name="P8" draw:layer="layout" svg:width="2.599cm" svg:height="8.29cm" svg:x="17.2cm" svg:y="34.4cm" svg:viewBox="0 0 2600 8291" draw:points="217,8291 2383,8291 2600,0 0,0">
          <text:p/>
        </draw:polygon>
        <draw:custom-shape draw:style-name="gr44" draw:text-style-name="P3" draw:layer="layout" svg:width="11.3cm" svg:height="2.7cm" svg:x="2cm" svg:y="5cm">
          <text:p text:style-name="P1"><text:span text:style-name="T2">面相筆</text:span></text:p>
          <text:p text:style-name="P1"><text:span text:style-name="T2"><text:s/></text:span><text:span text:style-name="T2">面を塗る用途には向かない。</text:span></text:p>
          <draw:enhanced-geometry svg:viewBox="0 0 21600 21600" draw:type="rectangle" draw:enhanced-path="M 0 0 L 21600 0 21600 21600 0 21600 0 0 Z N"/>
        </draw:custom-shape>
        <draw:custom-shape draw:style-name="gr45" draw:text-style-name="P3" draw:layer="layout" svg:width="15.7cm" svg:height="2.5cm" svg:x="2.2cm" svg:y="30.7cm">
          <text:p text:style-name="P1"><text:span text:style-name="T2">枕木は上面と面取り部分を塗るとよい。</text:span></text:p>
          <text:p text:style-name="P1"><text:span text:style-name="T2">縦の面は塗るのは大変。</text:span></text:p>
          <draw:enhanced-geometry svg:viewBox="0 0 21600 21600" draw:type="rectangle" draw:enhanced-path="M 0 0 L 21600 0 21600 21600 0 21600 0 0 Z N"/>
        </draw:custom-shape>
        <draw:polygon draw:style-name="gr17" draw:text-style-name="P6" draw:layer="layout" svg:width="3.999cm" svg:height="1.799cm" svg:x="7.4cm" svg:y="28.2cm" svg:viewBox="0 0 4000 1800" draw:points="0,1800 0,300 300,0 3700,0 4000,300 4000,1800">
          <text:p/>
        </draw:polygon>
        <draw:ellipse draw:style-name="gr30" draw:text-style-name="P4" draw:layer="layout" svg:width="0.533cm" svg:height="7.396cm" draw:transform="skewX (0.506145483078356) rotate (0.503003890424766) translate (8.623cm 19.865cm)" draw:kind="arc" draw:start-angle="180.13" draw:end-angle="243.32">
          <text:p/>
        </draw:ellipse>
        <draw:line draw:style-name="gr10" draw:text-style-name="P5" draw:layer="layout" svg:x1="5.709cm" svg:y1="30cm" svg:x2="7.409cm" svg:y2="30cm">
          <text:p/>
        </draw:line>
        <draw:ellipse draw:style-name="gr30" draw:text-style-name="P4" draw:layer="layout" svg:width="0.607cm" svg:height="7.109cm" draw:transform="skewX (-0.399854931631901) rotate (-0.395840674352314) translate (9.835cm 20.644cm)" draw:kind="arc" draw:start-angle="306.27" draw:end-angle="9.47">
          <text:p/>
        </draw:ellipse>
        <draw:line draw:style-name="gr33" draw:text-style-name="P5" draw:layer="layout" svg:x1="32.4cm" svg:y1="28.2cm" svg:x2="32.9cm" svg:y2="28cm">
          <text:p/>
        </draw:line>
        <draw:polygon draw:style-name="gr22" draw:text-style-name="P8" draw:layer="layout" svg:width="2.399cm" svg:height="15.299cm" svg:x="8.309cm" svg:y="8.8cm" svg:viewBox="0 0 2400 15300" draw:points="200,15300 2200,15300 2400,0 0,0">
          <text:p/>
        </draw:polygon>
        <draw:custom-shape draw:style-name="gr46" draw:text-style-name="P3" draw:layer="layout" svg:width="11.3cm" svg:height="3.5cm" svg:x="7.8cm" svg:y="9.2cm">
          <text:p text:style-name="P1"><text:span text:style-name="T2">平筆</text:span></text:p>
          <text:p text:style-name="P1"><text:span text:style-name="T2"><text:s/></text:span><text:span text:style-name="T2">面を塗る為の筆。</text:span></text:p>
          <text:p text:style-name="P1"><text:span text:style-name="T2"><text:s/></text:span><text:span text:style-name="T2">筆を立てて動かす必要あり。</text:span></text:p>
          <draw:enhanced-geometry svg:viewBox="0 0 21600 21600" draw:type="rectangle" draw:enhanced-path="M 0 0 L 21600 0 21600 21600 0 21600 0 0 Z N"/>
        </draw:custom-shape>
        <draw:line draw:style-name="gr21" draw:text-style-name="P5" draw:layer="layout" svg:x1="29.9cm" svg:y1="36.6cm" svg:x2="30cm" svg:y2="42.5cm">
          <text:p/>
        </draw:line>
        <draw:line draw:style-name="gr21" draw:text-style-name="P5" draw:layer="layout" svg:x1="27.9cm" svg:y1="36.6cm" svg:x2="27.8cm" svg:y2="42.5cm">
          <text:p/>
        </draw:line>
        <draw:polygon draw:style-name="gr17" draw:text-style-name="P6" draw:layer="layout" svg:width="3.999cm" svg:height="1.805cm" svg:x="13.1cm" svg:y="28.2cm" svg:viewBox="0 0 4000 1806" draw:points="0,1806 0,301 300,0 3700,0 4000,301 4000,1806">
          <text:p/>
        </draw:polygon>
        <draw:line draw:style-name="gr10" draw:text-style-name="P5" draw:layer="layout" svg:x1="11.409cm" svg:y1="29.991cm" svg:x2="13.109cm" svg:y2="29.991cm">
          <text:p/>
        </draw:line>
        <draw:line draw:style-name="gr21" draw:text-style-name="P5" draw:layer="layout" svg:x1="12.5cm" svg:y1="35.9cm" svg:x2="14.7cm" svg:y2="35.9cm">
          <text:p/>
        </draw:line>
        <draw:line draw:style-name="gr21" draw:text-style-name="P5" draw:layer="layout" svg:x1="10.6cm" svg:y1="34.4cm" svg:x2="10.7cm" svg:y2="40.3cm">
          <text:p/>
        </draw:line>
        <draw:line draw:style-name="gr21" draw:text-style-name="P5" draw:layer="layout" svg:x1="9.9cm" svg:y1="34.2cm" svg:x2="9.8cm" svg:y2="40.1cm">
          <text:p/>
        </draw:line>
        <draw:ellipse draw:style-name="gr35" draw:text-style-name="P4" draw:layer="layout" svg:width="5.166cm" svg:height="14.497cm" draw:transform="skewX (0.579449311662117) rotate (-3.11296925385709) translate (28.178cm 35.691cm)" draw:kind="arc" draw:start-angle="182.41" draw:end-angle="218.2">
          <text:p/>
        </draw:ellipse>
        <draw:ellipse draw:style-name="gr35" draw:text-style-name="P4" draw:layer="layout" svg:width="4.716cm" svg:height="18.767cm" draw:transform="skewX (0.302116493520218) rotate (-0.061261056745001) translate (36.032cm 13.704cm)" draw:kind="arc" draw:start-angle="181.6" draw:end-angle="217.39">
          <text:p/>
        </draw:ellipse>
        <draw:line draw:style-name="gr36" draw:text-style-name="P5" draw:layer="layout" svg:x1="8.709cm" svg:y1="27.8cm" svg:x2="10.309cm" svg:y2="27.8cm">
          <text:p/>
        </draw:line>
        <draw:polygon draw:style-name="gr37" draw:text-style-name="P8" draw:layer="layout" svg:width="17.899cm" svg:height="19.599cm" draw:transform="rotate (0.242077167251613) translate (27.933406893238cm 5.3085732309053cm)" svg:viewBox="0 0 17900 19600" draw:points="0,18517 2524,19600 17900,0 13196,0">
          <text:p/>
        </draw:polygon>
        <draw:custom-shape draw:style-name="gr47" draw:text-style-name="P3" draw:layer="layout" svg:width="9.9cm" svg:height="2.2cm" svg:x="24.8cm" svg:y="50.8cm">
          <text:p text:style-name="P1"><text:span text:style-name="T2">円形断面で先が細くない</text:span></text:p>
          <text:p text:style-name="P1"><text:span text:style-name="T2"><text:s/></text:span><text:span text:style-name="T2">普通の塗装には不向き。</text:span></text:p>
          <draw:enhanced-geometry svg:viewBox="0 0 21600 21600" draw:type="rectangle" draw:enhanced-path="M 0 0 L 21600 0 21600 21600 0 21600 0 0 Z N"/>
        </draw:custom-shape>
        <draw:line draw:style-name="gr33" draw:text-style-name="P5" draw:layer="layout" svg:x1="13.7cm" svg:y1="27.801cm" svg:x2="15.8cm" svg:y2="27.801cm">
          <text:p/>
        </draw:line>
        <draw:ellipse draw:style-name="gr35" draw:text-style-name="P4" draw:layer="layout" svg:width="5.318cm" svg:height="14.832cm" draw:transform="skewX (0.582067305540109) rotate (2.92796435314569) translate (9.193cm 34.276cm)" draw:kind="arc" draw:start-angle="182.41" draw:end-angle="218.2">
          <text:p/>
        </draw:ellipse>
        <draw:ellipse draw:style-name="gr35" draw:text-style-name="P4" draw:layer="layout" svg:width="5.021cm" svg:height="19.121cm" draw:transform="skewX (0.319744318965361) rotate (-0.300720230118623) translate (22.618cm 14.478cm)" draw:kind="arc" draw:start-angle="181.6" draw:end-angle="217.39">
          <text:p/>
        </draw:ellipse>
        <draw:polygon draw:style-name="gr37" draw:text-style-name="P8" draw:layer="layout" svg:width="17.899cm" svg:height="19.599cm" svg:x="16.5cm" svg:y="4.501cm" svg:viewBox="0 0 17900 19600" draw:points="0,18517 2524,19600 17900,0 13196,0">
          <text:p/>
        </draw:polygon>
        <draw:custom-shape draw:style-name="gr48" draw:text-style-name="P3" draw:layer="layout" svg:width="17.3cm" svg:height="9.5cm" svg:x="23.5cm" svg:y="1.4cm">
          <text:p text:style-name="P1"><text:span text:style-name="T3">斜め平筆</text:span></text:p>
          <text:p text:style-name="P1"><text:span text:style-name="T2"><text:s text:c="2"/></text:span><text:span text:style-name="T2">鉛筆のように斜めに持って使える平筆。</text:span></text:p>
          <text:p text:style-name="P1"><text:span text:style-name="T2"><text:s text:c="2"/></text:span><text:span text:style-name="T2">細いものがよい。入手困難な場合は、</text:span></text:p>
          <text:p text:style-name="P1"><text:span text:style-name="T2"><text:s text:c="2"/></text:span><text:span text:style-name="T2">自己責任で平筆をカットとなる。</text:span></text:p>
          <text:p text:style-name="P1"><text:span text:style-name="T2"><text:s text:c="2"/></text:span></text:p>
          <text:p text:style-name="P1"><text:span text:style-name="T2"><text:s text:c="2"/></text:span><text:span text:style-name="T2">筆を立てることで、塗り幅の調整も可能。</text:span></text:p>
          <text:p text:style-name="P1"><text:span text:style-name="T2"><text:s text:c="2"/></text:span><text:span text:style-name="T2">通常の平筆では一度に塗りにくい、</text:span></text:p>
          <text:p text:style-name="P1"><text:span text:style-name="T2"><text:s text:c="2"/></text:span><text:span text:style-name="T2">枕木の面取り部分も同時に塗りやすい。</text:span></text:p>
          <draw:enhanced-geometry svg:viewBox="0 0 21600 21600" draw:type="rectangle" draw:enhanced-path="M 0 0 L 21600 0 21600 21600 0 21600 0 0 Z N"/>
        </draw:custom-shape>
        <draw:line draw:style-name="gr33" draw:text-style-name="P5" draw:layer="layout" svg:x1="31.2cm" svg:y1="28.2cm" svg:x2="32.4cm" svg:y2="28.2cm">
          <text:p/>
        </draw:line>
        <draw:line draw:style-name="gr33" draw:text-style-name="P5" draw:layer="layout" svg:x1="30.9cm" svg:y1="28.5cm" svg:x2="31.2cm" svg:y2="28.2cm">
          <text:p/>
        </draw:line>
      </draw:page>
      <draw:page draw:name="page5" draw:style-name="dp1" draw:master-page-name="標準">
        <draw:polygon draw:style-name="gr49" draw:text-style-name="P6" draw:layer="layout" svg:width="2.553cm" svg:height="0.715cm" draw:transform="skewX (0.845786555516452) rotate (0.844913890890455) translate (22.2001576982653cm 31.558302673091cm)" svg:viewBox="0 0 2554 716" draw:points="1,716 0,120 191,1 2361,0 2553,119 2554,715">
          <text:p/>
        </draw:polygon>
        <draw:polygon draw:style-name="gr49" draw:text-style-name="P6" draw:layer="layout" svg:width="14.358cm" svg:height="1.896cm" svg:x="22.341cm" svg:y="29.666cm" svg:viewBox="0 0 14359 1897" draw:points="13227,1897 141,1897 0,1770 1415,0 14359,0">
          <text:p/>
        </draw:polygon>
        <draw:custom-shape draw:style-name="gr50" draw:text-style-name="P10" draw:layer="layout" svg:width="4cm" svg:height="2.7cm" svg:x="2.2cm" svg:y="35.9cm">
          <text:p text:style-name="P9"><text:span text:style-name="T1">塗料</text:span></text:p>
          <draw:enhanced-geometry svg:viewBox="0 0 21600 21600" draw:mirror-horizontal="false" draw:mirror-vertical="false" draw:type="rectangle" draw:enhanced-path="M 0 0 L 21600 0 21600 21600 0 21600 0 0 Z N"/>
        </draw:custom-shape>
        <draw:polygon draw:style-name="gr17" draw:text-style-name="P6" draw:layer="layout" svg:width="3.999cm" svg:height="1.799cm" svg:x="27.811cm" svg:y="21cm" svg:viewBox="0 0 4000 1800" draw:points="0,1800 0,300 300,0 3700,0 4000,300 4000,1800">
          <text:p/>
        </draw:polygon>
        <draw:polygon draw:style-name="gr17" draw:text-style-name="P6" draw:layer="layout" svg:width="3.999cm" svg:height="1.799cm" svg:x="1.7cm" svg:y="28.2cm" svg:viewBox="0 0 4000 1800" draw:points="0,1800 0,300 300,0 3700,0 4000,300 4000,1800">
          <text:p/>
        </draw:polygon>
        <draw:ellipse draw:style-name="gr30" draw:text-style-name="P4" draw:layer="layout" svg:width="2.178cm" svg:height="8.66cm" svg:x="3cm" svg:y="19.751cm" draw:kind="arc" draw:start-angle="180.13" draw:end-angle="243.32">
          <text:p/>
        </draw:ellipse>
        <draw:ellipse draw:style-name="gr30" draw:text-style-name="P4" draw:layer="layout" svg:width="2.288cm" svg:height="8.752cm" svg:x="1.942cm" svg:y="19.705cm" draw:kind="arc" draw:start-angle="296.68" draw:end-angle="359.87">
          <text:p/>
        </draw:ellipse>
        <draw:polygon draw:style-name="gr20" draw:text-style-name="P8" draw:layer="layout" svg:width="2.399cm" svg:height="19.49cm" svg:x="2.4cm" svg:y="4.6cm" svg:viewBox="0 0 2400 19491" draw:points="2000,19491 400,19491 0,0 2400,0">
          <text:p/>
        </draw:polygon>
        <draw:custom-shape draw:style-name="gr51" draw:text-style-name="P3" draw:layer="layout" svg:width="13cm" svg:height="2.7cm" svg:x="23.9cm" svg:y="33.6cm">
          <text:p text:style-name="P1"><text:span text:style-name="T2">犬釘の横の細い部分も、</text:span></text:p>
          <text:p text:style-name="P1"><text:span text:style-name="T2">斜め平筆なら比較的塗りやすい。</text:span></text:p>
          <draw:enhanced-geometry svg:viewBox="0 0 21600 21600" draw:type="rectangle" draw:enhanced-path="M 0 0 L 21600 0 21600 21600 0 21600 0 0 Z N"/>
        </draw:custom-shape>
        <draw:custom-shape draw:style-name="gr52" draw:text-style-name="P3" draw:layer="layout" svg:width="15.7cm" svg:height="2.5cm" svg:x="2.2cm" svg:y="30.7cm">
          <text:p text:style-name="P1"><text:span text:style-name="T2">枕木は上面と面取り部分を塗るとよい。</text:span></text:p>
          <text:p text:style-name="P1"><text:span text:style-name="T2">縦の面は塗るのは大変。</text:span></text:p>
          <draw:enhanced-geometry svg:viewBox="0 0 21600 21600" draw:type="rectangle" draw:enhanced-path="M 0 0 L 21600 0 21600 21600 0 21600 0 0 Z N"/>
        </draw:custom-shape>
        <draw:polygon draw:style-name="gr17" draw:text-style-name="P6" draw:layer="layout" svg:width="3.999cm" svg:height="1.799cm" svg:x="7.4cm" svg:y="28.2cm" svg:viewBox="0 0 4000 1800" draw:points="0,1800 0,300 300,0 3700,0 4000,300 4000,1800">
          <text:p/>
        </draw:polygon>
        <draw:ellipse draw:style-name="gr30" draw:text-style-name="P4" draw:layer="layout" svg:width="0.533cm" svg:height="7.396cm" draw:transform="skewX (0.506145483078356) rotate (0.503003890424766) translate (8.623cm 19.865cm)" draw:kind="arc" draw:start-angle="180.13" draw:end-angle="243.32">
          <text:p/>
        </draw:ellipse>
        <draw:ellipse draw:style-name="gr30" draw:text-style-name="P4" draw:layer="layout" svg:width="0.607cm" svg:height="7.109cm" draw:transform="skewX (-0.399854931631901) rotate (-0.395840674352314) translate (9.835cm 20.644cm)" draw:kind="arc" draw:start-angle="306.27" draw:end-angle="9.47">
          <text:p/>
        </draw:ellipse>
        <draw:line draw:style-name="gr33" draw:text-style-name="P5" draw:layer="layout" svg:x1="29.3cm" svg:y1="21cm" svg:x2="29.8cm" svg:y2="20.8cm">
          <text:p/>
        </draw:line>
        <draw:polygon draw:style-name="gr22" draw:text-style-name="P8" draw:layer="layout" svg:width="2.399cm" svg:height="15.299cm" svg:x="8.309cm" svg:y="8.8cm" svg:viewBox="0 0 2400 15300" draw:points="200,15300 2200,15300 2400,0 0,0">
          <text:p/>
        </draw:polygon>
        <draw:ellipse draw:style-name="gr35" draw:text-style-name="P4" draw:layer="layout" svg:width="5.166cm" svg:height="14.497cm" draw:transform="skewX (0.579449311662117) rotate (-3.11296925385709) translate (25.078cm 28.491cm)" draw:kind="arc" draw:start-angle="182.41" draw:end-angle="218.2">
          <text:p/>
        </draw:ellipse>
        <draw:ellipse draw:style-name="gr35" draw:text-style-name="P4" draw:layer="layout" svg:width="4.716cm" svg:height="18.767cm" draw:transform="skewX (0.302116493520218) rotate (-0.061261056745001) translate (32.932cm 6.504cm)" draw:kind="arc" draw:start-angle="181.6" draw:end-angle="217.39">
          <text:p/>
        </draw:ellipse>
        <draw:line draw:style-name="gr36" draw:text-style-name="P5" draw:layer="layout" svg:x1="8.709cm" svg:y1="27.8cm" svg:x2="10.309cm" svg:y2="27.8cm">
          <text:p/>
        </draw:line>
        <draw:polygon draw:style-name="gr37" draw:text-style-name="P8" draw:layer="layout" svg:width="17.899cm" svg:height="19.599cm" draw:transform="skewX (-4.2472811520487E-017) rotate (0.242077167251613) translate (24.833406893238cm -1.89142676909471cm)" svg:viewBox="0 0 17900 19600" draw:points="0,18517 2524,19600 17900,0 13196,0">
          <text:p/>
        </draw:polygon>
        <draw:line draw:style-name="gr33" draw:text-style-name="P5" draw:layer="layout" svg:x1="28.1cm" svg:y1="21cm" svg:x2="29.3cm" svg:y2="21cm">
          <text:p/>
        </draw:line>
        <draw:line draw:style-name="gr33" draw:text-style-name="P5" draw:layer="layout" svg:x1="27.8cm" svg:y1="21.3cm" svg:x2="28.1cm" svg:y2="21cm">
          <text:p/>
        </draw:line>
        <draw:polygon draw:style-name="gr17" draw:text-style-name="P6" draw:layer="layout" svg:width="3.999cm" svg:height="1.805cm" svg:x="13.1cm" svg:y="28.2cm" svg:viewBox="0 0 4000 1806" draw:points="0,1806 0,301 300,0 3700,0 4000,301 4000,1806">
          <text:p/>
        </draw:polygon>
        <draw:polygon draw:style-name="gr49" draw:text-style-name="P6" draw:layer="layout" svg:width="13.367cm" svg:height="1.137cm" svg:x="22.2cm" svg:y="31.562cm" svg:viewBox="0 0 13368 1138" draw:points="0,1138 0,190 297,0 13368,0 13170,190 13170,1138">
          <text:p/>
        </draw:polygon>
        <draw:line draw:style-name="gr53" draw:text-style-name="P6" draw:layer="layout" svg:x1="29.485cm" svg:y1="27.2cm" svg:x2="29.485cm" svg:y2="28.085cm">
          <text:p/>
        </draw:line>
        <draw:line draw:style-name="gr53" draw:text-style-name="P6" draw:layer="layout" svg:x1="29.486cm" svg:y1="28.085cm" svg:x2="27.788cm" svg:y2="28.844cm">
          <text:p/>
        </draw:line>
        <draw:line draw:style-name="gr53" draw:text-style-name="P6" draw:layer="layout" svg:x1="32.456cm" svg:y1="29.855cm" svg:x2="32.456cm" svg:y2="28.844cm">
          <text:p/>
        </draw:line>
        <draw:line draw:style-name="gr53" draw:text-style-name="P6" draw:layer="layout" svg:x1="30.759cm" svg:y1="28.085cm" svg:x2="32.457cm" svg:y2="28.844cm">
          <text:p/>
        </draw:line>
        <draw:line draw:style-name="gr53" draw:text-style-name="P6" draw:layer="layout" svg:x1="27.788cm" svg:y1="29.855cm" svg:x2="27.788cm" svg:y2="28.844cm">
          <text:p/>
        </draw:line>
        <draw:line draw:style-name="gr53" draw:text-style-name="P6" draw:layer="layout" svg:x1="28.354cm" svg:y1="28.528cm" svg:x2="28.354cm" svg:y2="29.413cm">
          <text:p/>
        </draw:line>
        <draw:line draw:style-name="gr53" draw:text-style-name="P6" draw:layer="layout" svg:x1="26.656cm" svg:y1="31.182cm" svg:x2="26.656cm" svg:y2="30.171cm">
          <text:p/>
        </draw:line>
        <draw:line draw:style-name="gr53" draw:text-style-name="P6" draw:layer="layout" svg:x1="28.354cm" svg:y1="29.413cm" svg:x2="26.656cm" svg:y2="30.172cm">
          <text:p/>
        </draw:line>
        <draw:line draw:style-name="gr53" draw:text-style-name="P6" draw:layer="layout" svg:x1="33.022cm" svg:y1="28.528cm" svg:x2="29.698cm" svg:y2="28.528cm">
          <text:p/>
        </draw:line>
        <draw:line draw:style-name="gr53" draw:text-style-name="P6" draw:layer="layout" svg:x1="29.698cm" svg:y1="28.528cm" svg:x2="29.698cm" svg:y2="29.413cm">
          <text:p/>
        </draw:line>
        <draw:line draw:style-name="gr53" draw:text-style-name="P6" draw:layer="layout" svg:x1="31.395cm" svg:y1="31.182cm" svg:x2="31.395cm" svg:y2="30.171cm">
          <text:p/>
        </draw:line>
        <draw:line draw:style-name="gr53" draw:text-style-name="P6" draw:layer="layout" svg:x1="29.698cm" svg:y1="29.413cm" svg:x2="31.396cm" svg:y2="30.172cm">
          <text:p/>
        </draw:line>
        <draw:polygon draw:style-name="gr49" draw:text-style-name="P6" draw:layer="layout" svg:width="2.828cm" svg:height="2.654cm" svg:x="25.524cm" svg:y="28.528cm" svg:viewBox="0 0 2829 2655" draw:points="2829,0 2829,885 1132,1644 1132,2655 0,2655 71,0">
          <text:p/>
        </draw:polygon>
        <draw:polygon draw:style-name="gr49" draw:text-style-name="P6" draw:layer="layout" svg:width="0.353cm" svg:height="2.907cm" svg:x="25.241cm" svg:y="28.275cm" svg:viewBox="0 0 354 2908" draw:points="283,2908 141,2843 71,2714 0,129 354,0">
          <text:p/>
        </draw:polygon>
        <draw:polygon draw:style-name="gr49" draw:text-style-name="P6" draw:layer="layout" svg:width="1.131cm" svg:height="2.212cm" svg:x="28.354cm" svg:y="27.2cm" svg:viewBox="0 0 1132 2213" draw:points="0,2213 1132,885 1132,0 0,1328">
          <text:p/>
        </draw:polygon>
        <draw:polygon draw:style-name="gr49" draw:text-style-name="P6" draw:layer="layout" svg:width="1.131cm" svg:height="1.832cm" svg:x="26.656cm" svg:y="29.349cm" svg:viewBox="0 0 1132 1833" draw:points="0,822 0,1833 1132,506 1132,0">
          <text:p/>
        </draw:polygon>
        <draw:polygon draw:style-name="gr49" draw:text-style-name="P6" draw:layer="layout" svg:width="1.697cm" svg:height="3.792cm" svg:x="32.244cm" svg:y="27.39cm" svg:viewBox="0 0 1698 3793" draw:points="283,3793 637,3730 849,3603 1061,3477 1627,2782 1698,2592 1698,0 0,1011">
          <text:p/>
        </draw:polygon>
        <draw:polygon draw:style-name="gr49" draw:text-style-name="P6" draw:layer="layout" svg:width="2.828cm" svg:height="2.654cm" svg:x="25.524cm" svg:y="28.528cm" svg:viewBox="0 0 2829 2655" draw:points="2829,0 2829,885 1132,1644 1132,2655 0,2655 71,0">
          <text:p/>
        </draw:polygon>
        <draw:polygon draw:style-name="gr49" draw:text-style-name="P6" draw:layer="layout" svg:width="4.243cm" svg:height="1.327cm" svg:x="25.241cm" svg:y="27.2cm" svg:viewBox="0 0 4244 1328" draw:points="4244,0 3112,1328 566,1328 71,1264 0,1201 0,1075 71,948 778,253 990,126 1273,63 1698,0">
          <text:p/>
        </draw:polygon>
        <draw:polygon draw:style-name="gr49" draw:text-style-name="P6" draw:layer="layout" svg:width="2.828cm" svg:height="2.654cm" svg:x="29.698cm" svg:y="28.528cm" svg:viewBox="0 0 2829 2655" draw:points="0,0 0,885 1698,1644 1698,2655 2829,2655 2759,0">
          <text:p/>
        </draw:polygon>
        <draw:polygon draw:style-name="gr49" draw:text-style-name="P6" draw:layer="layout" svg:width="4.243cm" svg:height="1.327cm" draw:transform="rotate (-3.14159265358979) translate (33.9414634146341cm 28.5275862068966cm)" svg:viewBox="0 0 4244 1328" draw:points="4244,0 3112,1328 566,1328 71,1264 0,1201 0,1075 71,948 778,253 990,126 1273,63 1698,0">
          <text:p/>
        </draw:polygon>
        <draw:line draw:style-name="gr54" draw:text-style-name="P5" draw:layer="layout" svg:x1="22.2cm" svg:y1="31.752cm" svg:x2="35.356cm" svg:y2="31.752cm">
          <text:p/>
        </draw:line>
        <draw:line draw:style-name="gr33" draw:text-style-name="P5" draw:layer="layout" svg:x1="13.7cm" svg:y1="27.802cm" svg:x2="15.8cm" svg:y2="27.802cm">
          <text:p/>
        </draw:line>
        <draw:ellipse draw:style-name="gr35" draw:text-style-name="P4" draw:layer="layout" svg:width="5.318cm" svg:height="14.832cm" draw:transform="skewX (0.582067305540109) rotate (2.92796435314569) translate (9.193cm 34.277cm)" draw:kind="arc" draw:start-angle="182.41" draw:end-angle="218.2">
          <text:p/>
        </draw:ellipse>
        <draw:ellipse draw:style-name="gr35" draw:text-style-name="P4" draw:layer="layout" svg:width="5.021cm" svg:height="19.121cm" draw:transform="skewX (0.319744318965361) rotate (-0.300720230118623) translate (22.618cm 14.479cm)" draw:kind="arc" draw:start-angle="181.6" draw:end-angle="217.39">
          <text:p/>
        </draw:ellipse>
        <draw:polygon draw:style-name="gr37" draw:text-style-name="P8" draw:layer="layout" svg:width="17.899cm" svg:height="19.599cm" svg:x="16.5cm" svg:y="4.502cm" svg:viewBox="0 0 17900 19600" draw:points="0,18517 2524,19600 17900,0 13196,0">
          <text:p/>
        </draw:polygon>
        <draw:line draw:style-name="gr33" draw:text-style-name="P5" draw:layer="layout" svg:x1="29.3cm" svg:y1="31.499cm" svg:x2="31.4cm" svg:y2="31.499cm">
          <text:p/>
        </draw:line>
        <draw:ellipse draw:style-name="gr35" draw:text-style-name="P4" draw:layer="layout" svg:width="5.318cm" svg:height="14.832cm" draw:transform="skewX (0.582067305540109) rotate (2.92796435314569) translate (24.793cm 37.974cm)" draw:kind="arc" draw:start-angle="182.41" draw:end-angle="218.2">
          <text:p/>
        </draw:ellipse>
        <draw:ellipse draw:style-name="gr35" draw:text-style-name="P4" draw:layer="layout" svg:width="5.021cm" svg:height="19.121cm" draw:transform="skewX (0.319744318965361) rotate (-0.300720230118623) translate (38.218cm 18.176cm)" draw:kind="arc" draw:start-angle="181.6" draw:end-angle="217.39">
          <text:p/>
        </draw:ellipse>
        <draw:polygon draw:style-name="gr37" draw:text-style-name="P8" draw:layer="layout" svg:width="17.899cm" svg:height="19.599cm" svg:x="32.1cm" svg:y="8.199cm" svg:viewBox="0 0 17900 19600" draw:points="0,18517 2524,19600 17900,0 13196,0">
          <text:p/>
        </draw:polygon>
        <draw:custom-shape draw:style-name="gr55" draw:text-style-name="P11" draw:layer="layout" svg:width="15cm" svg:height="10.5cm" svg:x="34.2cm" svg:y="-8.4cm">
          <text:p/>
          <draw:enhanced-geometry svg:viewBox="0 0 21600 21600" draw:type="rectangle" draw:enhanced-path="M 0 0 L 21600 0 21600 21600 0 21600 0 0 Z N"/>
        </draw:custom-shape>
        <draw:custom-shape draw:style-name="gr56" draw:text-style-name="P3" draw:layer="layout" svg:width="17.3cm" svg:height="9.5cm" svg:x="23cm" svg:y="2.1cm">
          <text:p text:style-name="P1"><text:span text:style-name="T3">斜め平筆（斜め）</text:span></text:p>
          <text:p text:style-name="P1"><text:span text:style-name="T2"><text:s text:c="2"/></text:span><text:span text:style-name="T2">鉛筆のように斜めに持って使える平筆。</text:span></text:p>
          <text:p text:style-name="P1"><text:span text:style-name="T2"><text:s text:c="2"/></text:span><text:span text:style-name="T2">細いものがよい。入手困難な場合は、</text:span></text:p>
          <text:p text:style-name="P1"><text:span text:style-name="T2"><text:s text:c="2"/></text:span><text:span text:style-name="T2">自己責任で平筆をカットとなる。</text:span></text:p>
          <text:p text:style-name="P1"><text:span text:style-name="T2"><text:s text:c="2"/></text:span></text:p>
          <text:p text:style-name="P1"><text:span text:style-name="T2"><text:s text:c="2"/></text:span><text:span text:style-name="T2">筆を立てることで、塗り幅の調整も可能。</text:span></text:p>
          <text:p text:style-name="P1"><text:span text:style-name="T2"><text:s text:c="2"/></text:span><text:span text:style-name="T2">通常の平筆では一度に塗りにくい、</text:span></text:p>
          <text:p text:style-name="P1"><text:span text:style-name="T2"><text:s text:c="2"/></text:span><text:span text:style-name="T2">枕木の面取り部分も同時に塗りやすい。</text:span></text:p>
          <draw:enhanced-geometry svg:viewBox="0 0 21600 21600" draw:type="rectangle" draw:enhanced-path="M 0 0 L 21600 0 21600 21600 0 21600 0 0 Z N"/>
        </draw:custom-shape>
        <draw:custom-shape draw:style-name="gr57" draw:text-style-name="P3" draw:layer="layout" svg:width="11.3cm" svg:height="2.7cm" svg:x="2cm" svg:y="5cm">
          <text:p text:style-name="P1"><text:span text:style-name="T2">面相筆</text:span></text:p>
          <text:p text:style-name="P1"><text:span text:style-name="T2"><text:s/></text:span><text:span text:style-name="T2">面を塗る用途には向かない。</text:span></text:p>
          <draw:enhanced-geometry svg:viewBox="0 0 21600 21600" draw:type="rectangle" draw:enhanced-path="M 0 0 L 21600 0 21600 21600 0 21600 0 0 Z N"/>
        </draw:custom-shape>
        <draw:line draw:style-name="gr58" draw:text-style-name="P5" draw:layer="layout" svg:x1="33.3cm" svg:y1="31.2cm" svg:x2="39.3cm" svg:y2="31.2cm">
          <text:p/>
        </draw:line>
        <draw:rect draw:style-name="gr59" draw:text-style-name="P12" draw:layer="layout" svg:width="6.6cm" svg:height="0.6cm" svg:x="24.7cm" svg:y="31.2cm" draw:corner-radius="0.5cm">
          <text:p/>
        </draw:rect>
        <draw:line draw:style-name="gr6" draw:text-style-name="P5" draw:layer="layout" svg:x1="2.1cm" svg:y1="34.4cm" svg:x2="21.5cm" svg:y2="34.4cm">
          <text:p/>
        </draw:line>
        <draw:custom-shape draw:style-name="gr60" draw:text-style-name="P11" draw:layer="layout" svg:width="15cm" svg:height="15.3cm" svg:x="41.1cm" svg:y="6.4cm">
          <text:p/>
          <draw:enhanced-geometry svg:viewBox="0 0 21600 21600" draw:type="rectangle" draw:enhanced-path="M 0 0 L 21600 0 21600 21600 0 21600 0 0 Z N"/>
        </draw:custom-shape>
        <draw:custom-shape draw:style-name="gr61" draw:text-style-name="P2" draw:layer="layout" svg:width="9.2cm" svg:height="2.7cm" svg:x="1.3cm" svg:y="1.3cm">
          <text:p text:style-name="P1"><text:span text:style-name="T1">枕木の筆塗り</text:span></text:p>
          <draw:enhanced-geometry svg:viewBox="0 0 21600 21600" draw:mirror-horizontal="false" draw:mirror-vertical="false" draw:type="rectangle" draw:enhanced-path="M 0 0 L 21600 0 21600 21600 0 21600 0 0 Z N"/>
        </draw:custom-shape>
        <draw:custom-shape draw:style-name="gr62" draw:text-style-name="P3" draw:layer="layout" svg:width="11.3cm" svg:height="3.5cm" svg:x="7.8cm" svg:y="9.2cm">
          <text:p text:style-name="P1"><text:span text:style-name="T2">平筆（平）</text:span></text:p>
          <text:p text:style-name="P1"><text:span text:style-name="T2"><text:s/></text:span><text:span text:style-name="T2">面を塗る為の筆。</text:span></text:p>
          <text:p text:style-name="P1"><text:span text:style-name="T2"><text:s/></text:span><text:span text:style-name="T2">筆を立てて動かす必要あり。</text:span></text:p>
          <draw:enhanced-geometry svg:viewBox="0 0 21600 21600" draw:type="rectangle" draw:enhanced-path="M 0 0 L 21600 0 21600 21600 0 21600 0 0 Z N"/>
        </draw:custom-shape>
        <draw:custom-shape draw:style-name="gr63" draw:text-style-name="P3" draw:layer="layout" svg:width="17cm" svg:height="5.3cm" svg:x="22.7cm" svg:y="52.5cm">
          <text:p text:style-name="P1"><text:span text:style-name="T4">T</text:span><text:span text:style-name="T4">社は製造時期によって色が異なる。</text:span></text:p>
          <text:p text:style-name="P1"><text:span text:style-name="T4">使うレールに合わせて色を選ぶとよい。</text:span></text:p>
          <text:p text:style-name="P1"><text:span text:style-name="T5">艶があると積層跡が光って目立つので、</text:span></text:p>
          <text:p text:style-name="P1"><text:span text:style-name="T5">艶消しにするのが無難（両社共通）。</text:span></text:p>
          <draw:enhanced-geometry svg:viewBox="0 0 21600 21600" draw:type="rectangle" draw:enhanced-path="M 0 0 L 21600 0 21600 21600 0 21600 0 0 Z N"/>
        </draw:custom-shape>
        <draw:line draw:style-name="gr6" draw:text-style-name="P5" draw:layer="layout" svg:x1="22.2cm" svg:y1="37.6cm" svg:x2="40cm" svg:y2="37.6cm">
          <text:p/>
        </draw:line>
        <draw:custom-shape draw:style-name="gr64" draw:text-style-name="P3" draw:layer="layout" svg:width="13.6cm" svg:height="5cm" svg:x="7.3cm" svg:y="35.2cm">
          <text:p text:style-name="P1"><text:span text:style-name="T2">プラモデル用塗料は、レール</text:span></text:p>
          <text:p text:style-name="P1"><text:span text:style-name="T2">クリーニング液に溶ける。</text:span></text:p>
          <text:p text:style-name="P1"><text:span text:style-name="T2">エナメル系の方が溶けやすいので</text:span></text:p>
          <text:p text:style-name="P1"><text:span text:style-name="T2">ラッカー系を使う方がよい。</text:span></text:p>
          <draw:enhanced-geometry svg:viewBox="0 0 21600 21600" draw:type="rectangle" draw:enhanced-path="M 0 0 L 21600 0 21600 21600 0 21600 0 0 Z N"/>
        </draw:custom-shape>
        <draw:custom-shape draw:style-name="gr65" draw:text-style-name="P3" draw:layer="layout" svg:width="19.901cm" svg:height="7.097cm" svg:x="1.699cm" svg:y="50.803cm">
          <text:p text:style-name="P1"><text:span text:style-name="T2">T</text:span><text:span text:style-name="T2">社</text:span><text:span text:style-name="T2">PC</text:span><text:span text:style-name="T2">枕木</text:span><text:span text:style-name="T2">(</text:span><text:span text:style-name="T2">複線高架以外</text:span><text:span text:style-name="T2">)</text:span><text:span text:style-name="T2">：瓶入り</text:span><text:span text:style-name="T4">（おすすめ順）</text:span></text:p>
          <text:p text:style-name="P1"><text:span text:style-name="T2">（必要に応じてフラットベース添加）</text:span></text:p>
          <text:p text:style-name="P1"><text:span text:style-name="T2"/></text:p>
          <text:p text:style-name="P1"><text:span text:style-name="T2">・クレオス　 <text:s/>　</text:span><text:span text:style-name="T2">97</text:span><text:span text:style-name="T2">　灰色</text:span><text:span text:style-name="T2">9</text:span><text:span text:style-name="T2">号　 <text:s text:c="19"/>光沢</text:span></text:p>
          <text:p text:style-name="P1"><text:span text:style-name="T2">・ガイア　 <text:s text:c="6"/></text:span><text:span text:style-name="T2">071</text:span><text:span text:style-name="T2">　ニュートラルグレー　光沢</text:span></text:p>
          <text:p text:style-name="P1"><text:span text:style-name="T2">・ガイア　</text:span><text:span text:style-name="T2">NC-001</text:span><text:span text:style-name="T2">　スチールホワイト　 <text:s text:c="3"/>光沢</text:span></text:p>
          <draw:enhanced-geometry svg:viewBox="0 0 21600 21600" draw:type="rectangle" draw:enhanced-path="M 0 0 L 21600 0 21600 21600 0 21600 0 0 Z N"/>
        </draw:custom-shape>
        <draw:custom-shape draw:style-name="gr66" draw:text-style-name="P3" draw:layer="layout" svg:width="20cm" svg:height="9.1cm" svg:x="1.6cm" svg:y="41.1cm">
          <text:p text:style-name="P1"><text:span text:style-name="T2">T</text:span><text:span text:style-name="T2">社木枕木：瓶入り塗料</text:span><text:span text:style-name="T4">（おすすめ順）</text:span></text:p>
          <text:p text:style-name="P1"><text:span text:style-name="T2">（必要に応じてフラットベース添加）</text:span></text:p>
          <text:p text:style-name="P1"><text:span text:style-name="T2"/></text:p>
          <text:p text:style-name="P1"><text:span text:style-name="T2">・ガイア　 <text:s/></text:span><text:span text:style-name="T2">1004</text:span><text:span text:style-name="T2">　ぶどう色</text:span><text:span text:style-name="T2">2</text:span><text:span text:style-name="T2">号　 <text:s text:c="3"/>半光沢</text:span></text:p>
          <text:p text:style-name="P1"><text:span text:style-name="T2">・</text:span><text:span text:style-name="T2">GM</text:span><text:span text:style-name="T2">　 <text:s text:c="13"/></text:span><text:span text:style-name="T2">2</text:span><text:span text:style-name="T2">　ぶどう色</text:span><text:span text:style-name="T2">2</text:span><text:span text:style-name="T2">号　 <text:s text:c="3"/>半光沢</text:span></text:p>
          <text:p text:style-name="P1"><text:span text:style-name="T2">・ガイア　 <text:s text:c="3"/></text:span><text:span text:style-name="T2">203</text:span><text:span text:style-name="T2">　レッドブラウン <text:s text:c="2"/>半光沢</text:span></text:p>
          <text:p text:style-name="P1"><text:span text:style-name="T2">・クレオス　</text:span><text:span text:style-name="T2">131</text:span><text:span text:style-name="T2">　赤褐色　 <text:s text:c="13"/>半光沢</text:span></text:p>
          <text:p text:style-name="P1"><text:span text:style-name="T2">・クレオス　 <text:s/></text:span><text:span text:style-name="T2">41</text:span><text:span text:style-name="T2">　レッドブラウン　</text:span><text:span text:style-name="T2">3</text:span><text:span text:style-name="T2">／</text:span><text:span text:style-name="T2">4</text:span><text:span text:style-name="T2">つや消し</text:span></text:p>
          <draw:enhanced-geometry svg:viewBox="0 0 21600 21600" draw:type="rectangle" draw:enhanced-path="M 0 0 L 21600 0 21600 21600 0 21600 0 0 Z N"/>
        </draw:custom-shape>
        <draw:custom-shape draw:style-name="gr67" draw:text-style-name="P3" draw:layer="layout" svg:width="17cm" svg:height="13.3cm" svg:x="22.6cm" svg:y="38.6cm">
          <text:p text:style-name="P1"><text:span text:style-name="T2">K</text:span><text:span text:style-name="T2">社木枕木：瓶入り塗料</text:span></text:p>
          <text:p text:style-name="P1"><text:span text:style-name="T2"><text:s text:c="2"/></text:span><text:span text:style-name="T2">調色しない場合は黒を塗ればよい。</text:span></text:p>
          <text:p text:style-name="P1"><text:span text:style-name="T4"/></text:p>
          <text:p text:style-name="P1"><text:span text:style-name="T2"><text:s text:c="2"/></text:span><text:span text:style-name="T2">調色なしの黒では少々きつくなるので、</text:span></text:p>
          <text:p text:style-name="P1"><text:span text:style-name="T2"><text:s text:c="2"/></text:span><text:span text:style-name="T2">以下を少量混ぜるとよい</text:span><text:span text:style-name="T4">（おすすめ順）。</text:span></text:p>
          <text:p text:style-name="P1"><text:span text:style-name="T2"><text:s text:c="2"/></text:span><text:span text:style-name="T2">・クレオス　</text:span><text:span text:style-name="T2">100</text:span><text:span text:style-name="T2">　マルーン　 <text:s text:c="7"/>光沢</text:span></text:p>
          <text:p text:style-name="P1"><text:span text:style-name="T4"><text:s text:c="2"/></text:span><text:span text:style-name="T4">・ガイア　 <text:s text:c="3"/></text:span><text:span text:style-name="T4">034</text:span><text:span text:style-name="T4">　純色マゼンタ　光沢</text:span></text:p>
          <text:p text:style-name="P1"><text:span text:style-name="T2"><text:s text:c="2"/></text:span><text:span text:style-name="T2">・クレオス　</text:span><text:span text:style-name="T2">CR2</text:span><text:span text:style-name="T2">　マゼンタ　 <text:s/>　 <text:s/>光沢</text:span></text:p>
          <text:p text:style-name="P1"><text:span text:style-name="T2"><text:s text:c="2"/></text:span><text:span text:style-name="T2">いずれも白やグレーを含まない塗料。</text:span></text:p>
          <text:p text:style-name="P1"><text:span text:style-name="T2"><text:s text:c="2"/></text:span><text:span text:style-name="T2">瓶の底に濁った顔料が沈殿せず、</text:span></text:p>
          <text:p text:style-name="P1"><text:span text:style-name="T2"><text:s text:c="2"/></text:span><text:span text:style-name="T2">瓶を裏から見ると透き通っている。</text:span></text:p>
          <text:p text:style-name="P1"><text:span text:style-name="T2"><text:s text:c="2"/></text:span><text:span text:style-name="T2">通常の塗料で調色するとグレーになる。</text:span></text:p>
          <draw:enhanced-geometry svg:viewBox="0 0 21600 21600" draw:type="rectangle" draw:enhanced-path="M 0 0 L 21600 0 21600 21600 0 21600 0 0 Z N"/>
        </draw:custom-shape>
      </draw:page>
      <draw:page draw:name="page6" draw:style-name="dp1" draw:master-page-name="標準">
        <draw:rect draw:style-name="gr17" draw:text-style-name="P6" draw:layer="layout" svg:width="1.1cm" svg:height="7cm" draw:transform="rotate (0.0314159265358979) translate (9.167cm 26.518cm)">
          <text:p/>
        </draw:rect>
        <draw:ellipse draw:style-name="gr4" draw:text-style-name="P4" draw:layer="layout" svg:width="3.55cm" svg:height="5.529cm" draw:transform="skewX (0.0443313630006561) rotate (-0.589746754248885) translate (27.493cm 26.132cm)" draw:kind="arc" draw:start-angle="152" draw:end-angle="313.32">
          <text:p/>
        </draw:ellipse>
        <draw:line draw:style-name="gr68" draw:text-style-name="P5" draw:layer="layout" svg:x1="33.108cm" svg:y1="17.522cm" svg:x2="33.708cm" svg:y2="19.922cm">
          <text:p/>
        </draw:line>
        <draw:ellipse draw:style-name="gr69" draw:text-style-name="P4" draw:layer="layout" svg:width="18.51cm" svg:height="9.967cm" svg:x="2.351cm" svg:y="49.907cm" draw:kind="arc" draw:start-angle="90.23" draw:end-angle="156.79">
          <text:p/>
        </draw:ellipse>
        <draw:ellipse draw:style-name="gr69" draw:text-style-name="P4" draw:layer="layout" svg:width="16.746cm" svg:height="8.638cm" svg:x="3.232cm" svg:y="51.116cm" draw:kind="arc" draw:start-angle="90.23" draw:end-angle="156.79">
          <text:p/>
        </draw:ellipse>
        <draw:line draw:style-name="gr70" draw:text-style-name="P5" draw:layer="layout" svg:x1="20.3cm" svg:y1="47.807cm" svg:x2="20.3cm" svg:y2="49.015cm">
          <text:p/>
        </draw:line>
        <draw:line draw:style-name="gr71" draw:text-style-name="P5" draw:layer="layout" svg:x1="3.102cm" svg:y1="52.927cm" svg:x2="3.909cm" svg:y2="53.732cm">
          <text:p/>
        </draw:line>
        <draw:custom-shape draw:style-name="gr72" draw:text-style-name="P2" draw:layer="layout" svg:width="12.1cm" svg:height="2.7cm" svg:x="24.7cm" svg:y="1.3cm">
          <text:p text:style-name="P1"><text:span text:style-name="T1">切断・整形の順序</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11.637cm 49.428cm)" draw:kind="arc" draw:start-angle="97.18" draw:end-angle="159.15">
          <text:p/>
        </draw:ellipse>
        <draw:custom-shape draw:style-name="gr74" draw:text-style-name="P3" draw:layer="layout" svg:width="21.2cm" svg:height="3.644cm" svg:x="1.534cm" svg:y="4.856cm">
          <text:p text:style-name="P1"><text:span text:style-name="T2">凹凸があるので、筆塗りよりは缶スプレーの方が楽。</text:span></text:p>
          <text:p text:style-name="P1"><text:span text:style-name="T2">最低限</text:span><text:span text:style-name="T2">1</text:span><text:span text:style-name="T2">色で塗ればよい。</text:span></text:p>
          <text:p text:style-name="P1"><text:span text:style-name="T2">車体に比べると、気楽に挑戦しやすい。</text:span></text:p>
          <draw:enhanced-geometry svg:viewBox="0 0 21600 21600" draw:type="rectangle" draw:enhanced-path="M 0 0 L 21600 0 21600 21600 0 21600 0 0 Z N"/>
        </draw:custom-shape>
        <draw:ellipse draw:style-name="gr69" draw:text-style-name="P4" draw:layer="layout" svg:width="18.51cm" svg:height="9.967cm" svg:x="4.893cm" svg:y="41.39cm" draw:kind="arc" draw:start-angle="90.23" draw:end-angle="156.79">
          <text:p/>
        </draw:ellipse>
        <draw:ellipse draw:style-name="gr69" draw:text-style-name="P4" draw:layer="layout" svg:width="16.746cm" svg:height="8.638cm" svg:x="5.774cm" svg:y="42.599cm" draw:kind="arc" draw:start-angle="90.23" draw:end-angle="156.79">
          <text:p/>
        </draw:ellipse>
        <draw:line draw:style-name="gr70" draw:text-style-name="P5" draw:layer="layout" svg:x1="14.112cm" svg:y1="41.39cm" svg:x2="14.112cm" svg:y2="42.598cm">
          <text:p/>
        </draw:line>
        <draw:line draw:style-name="gr71" draw:text-style-name="P5" draw:layer="layout" svg:x1="5.644cm" svg:y1="44.41cm" svg:x2="6.451cm" svg:y2="45.215cm">
          <text:p/>
        </draw:line>
        <draw:line draw:style-name="gr75" draw:text-style-name="P5" draw:layer="layout" svg:x1="14.161cm" svg:y1="42.284cm" svg:x2="15.9cm" svg:y2="42.301cm">
          <text:p/>
        </draw:line>
        <draw:custom-shape draw:style-name="gr76" draw:text-style-name="P3" draw:layer="layout" svg:width="16.2cm" svg:height="2.6cm" svg:x="2.3cm" svg:y="48.6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5.456cm" svg:y="42.284cm" draw:kind="arc" draw:start-angle="90.23" draw:end-angle="156.79">
          <text:p/>
        </draw:ellipse>
        <draw:ellipse draw:style-name="gr77" draw:text-style-name="P4" draw:layer="layout" svg:width="4.052cm" svg:height="5.381cm" draw:transform="skewX (-0.517664656141518) rotate (-0.675093354671407) translate (5.98cm 43.578cm)" draw:kind="arc" draw:start-angle="140.63" draw:end-angle="179.33">
          <text:p/>
        </draw:ellipse>
        <draw:line draw:style-name="gr6" draw:text-style-name="P5" draw:layer="layout" svg:x1="1.4cm" svg:y1="37.39cm" svg:x2="23cm" svg:y2="37.2cm">
          <text:p/>
        </draw:line>
        <draw:custom-shape draw:style-name="gr78" draw:text-style-name="P3" draw:layer="layout" svg:width="8.6cm" svg:height="1.2cm" svg:x="14.2cm" svg:y="50.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25.986cm 9.023cm)" draw:kind="arc" draw:start-angle="152" draw:end-angle="313.32">
          <text:p/>
        </draw:ellipse>
        <draw:line draw:style-name="gr6" draw:text-style-name="P5" draw:layer="layout" svg:x1="24.1cm" svg:y1="4.7cm" svg:x2="24.1cm" svg:y2="58.4cm">
          <text:p/>
        </draw:line>
        <draw:ellipse draw:style-name="gr80" draw:text-style-name="P4" draw:layer="layout" svg:width="7.121cm" svg:height="3.878cm" draw:transform="skewX (0.235444916094035) rotate (-1.98461389244275) translate (8.921cm 44.24cm)" draw:kind="arc" draw:start-angle="227.42" draw:end-angle="287.08">
          <text:p/>
        </draw:ellipse>
        <draw:ellipse draw:style-name="gr81" draw:text-style-name="P4" draw:layer="layout" svg:width="8.999cm" svg:height="2.338cm" draw:transform="skewX (0.67387162419501) rotate (-0.0242600766027208) translate (7.582cm 50.686cm)" draw:kind="arc" draw:start-angle="90.23" draw:end-angle="156.79">
          <text:p/>
        </draw:ellipse>
        <draw:ellipse draw:style-name="gr4" draw:text-style-name="P4" draw:layer="layout" svg:width="7.725cm" svg:height="3.481cm" draw:transform="skewX (-0.205076187109334) rotate (-3.14159265358979) translate (15.825cm 55.123cm)" draw:kind="arc" draw:start-angle="227.42" draw:end-angle="287.08">
          <text:p/>
        </draw:ellipse>
        <draw:custom-shape draw:style-name="gr82" draw:text-style-name="P3" draw:layer="layout" svg:width="9.4cm" svg:height="1.3cm" svg:x="3.1cm" svg:y="47.631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4.793cm" svg:y="47.289cm" draw:kind="arc" draw:start-angle="90.23" draw:end-angle="156.79">
          <text:p/>
        </draw:ellipse>
        <draw:ellipse draw:style-name="gr69" draw:text-style-name="P4" draw:layer="layout" svg:width="16.746cm" svg:height="8.638cm" svg:x="5.674cm" svg:y="48.498cm" draw:kind="arc" draw:start-angle="90.23" draw:end-angle="156.79">
          <text:p/>
        </draw:ellipse>
        <draw:line draw:style-name="gr71" draw:text-style-name="P5" draw:layer="layout" svg:x1="5.544cm" svg:y1="50.309cm" svg:x2="6.351cm" svg:y2="51.114cm">
          <text:p/>
        </draw:line>
        <draw:custom-shape draw:style-name="gr83" draw:text-style-name="P3" draw:layer="layout" svg:width="15.2cm" svg:height="1.3cm" svg:x="2.8cm" svg:y="45.2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5.356cm" svg:y="48.183cm" draw:kind="arc" draw:start-angle="90.23" draw:end-angle="156.79">
          <text:p/>
        </draw:ellipse>
        <draw:ellipse draw:style-name="gr77" draw:text-style-name="P4" draw:layer="layout" svg:width="7.076cm" svg:height="9.373cm" draw:transform="skewX (-0.508588944031148) rotate (-0.668286570588629) translate (5.743cm 48.448cm)" draw:kind="arc" draw:start-angle="140.63" draw:end-angle="179.33">
          <text:p/>
        </draw:ellipse>
        <draw:line draw:style-name="gr6" draw:text-style-name="P5" draw:layer="layout" svg:x1="1.8cm" svg:y1="24.3cm" svg:x2="23.1cm" svg:y2="24.1cm">
          <text:p/>
        </draw:line>
        <draw:ellipse draw:style-name="gr80" draw:text-style-name="P4" draw:layer="layout" svg:width="4.739cm" svg:height="3.035cm" svg:x="2.834cm" svg:y="51.265cm" draw:kind="arc" draw:start-angle="227.42" draw:end-angle="287.08">
          <text:p/>
        </draw:ellipse>
        <draw:custom-shape draw:style-name="gr84" draw:text-style-name="P3" draw:layer="layout" svg:width="20.5cm" svg:height="2.6cm" svg:x="1.9cm" svg:y="38.09cm">
          <text:p text:style-name="P1"><text:span text:style-name="T2">ジョイナー部分はレールを固定する犬釘がないので、</text:span></text:p>
          <text:p text:style-name="P1"><text:span text:style-name="T2">曲がり具合がちょうどよい場所を見つける。</text:span></text:p>
          <draw:enhanced-geometry svg:viewBox="0 0 21600 21600" draw:type="rectangle" draw:enhanced-path="M 0 0 L 21600 0 21600 21600 0 21600 0 0 Z N"/>
        </draw:custom-shape>
        <draw:line draw:style-name="gr6" draw:text-style-name="P5" draw:layer="layout" svg:x1="1.4cm" svg:y1="47.9cm" svg:x2="22.7cm" svg:y2="47.8cm">
          <text:p/>
        </draw:line>
        <draw:ellipse draw:style-name="gr69" draw:text-style-name="P4" draw:layer="layout" svg:width="18.51cm" svg:height="9.967cm" svg:x="26.293cm" svg:y="27.974cm" draw:kind="arc" draw:start-angle="90.23" draw:end-angle="156.79">
          <text:p/>
        </draw:ellipse>
        <draw:ellipse draw:style-name="gr69" draw:text-style-name="P4" draw:layer="layout" svg:width="16.746cm" svg:height="8.638cm" svg:x="27.174cm" svg:y="29.183cm" draw:kind="arc" draw:start-angle="90.23" draw:end-angle="156.79">
          <text:p/>
        </draw:ellipse>
        <draw:line draw:style-name="gr70" draw:text-style-name="P5" draw:layer="layout" svg:x1="35.512cm" svg:y1="27.974cm" svg:x2="35.512cm" svg:y2="29.182cm">
          <text:p/>
        </draw:line>
        <draw:line draw:style-name="gr71" draw:text-style-name="P5" draw:layer="layout" svg:x1="27.044cm" svg:y1="30.994cm" svg:x2="27.851cm" svg:y2="31.799cm">
          <text:p/>
        </draw:line>
        <draw:line draw:style-name="gr75" draw:text-style-name="P5" draw:layer="layout" svg:x1="35.561cm" svg:y1="28.868cm" svg:x2="37.3cm" svg:y2="28.885cm">
          <text:p/>
        </draw:line>
        <draw:ellipse draw:style-name="gr73" draw:text-style-name="P4" draw:layer="layout" svg:width="17.418cm" svg:height="8.914cm" svg:x="26.856cm" svg:y="28.868cm" draw:kind="arc" draw:start-angle="90.23" draw:end-angle="156.79">
          <text:p/>
        </draw:ellipse>
        <draw:custom-shape draw:style-name="gr85" draw:text-style-name="P13" draw:layer="layout" svg:width="11.2cm" svg:height="2.6cm" svg:x="28.9cm" svg:y="19.7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24.6cm" svg:y1="46.1cm" svg:x2="40.6cm" svg:y2="46cm">
          <text:p/>
        </draw:line>
        <draw:ellipse draw:style-name="gr69" draw:text-style-name="P4" draw:layer="layout" svg:width="18.51cm" svg:height="9.967cm" svg:x="25.393cm" svg:y="5.3cm" draw:kind="arc" draw:start-angle="90.23" draw:end-angle="156.79">
          <text:p/>
        </draw:ellipse>
        <draw:ellipse draw:style-name="gr69" draw:text-style-name="P4" draw:layer="layout" svg:width="16.746cm" svg:height="8.638cm" svg:x="26.274cm" svg:y="6.509cm" draw:kind="arc" draw:start-angle="90.23" draw:end-angle="156.79">
          <text:p/>
        </draw:ellipse>
        <draw:line draw:style-name="gr70" draw:text-style-name="P5" draw:layer="layout" svg:x1="34.612cm" svg:y1="5.3cm" svg:x2="34.612cm" svg:y2="6.508cm">
          <text:p/>
        </draw:line>
        <draw:line draw:style-name="gr71" draw:text-style-name="P5" draw:layer="layout" svg:x1="26.144cm" svg:y1="8.32cm" svg:x2="26.951cm" svg:y2="9.125cm">
          <text:p/>
        </draw:line>
        <draw:line draw:style-name="gr75" draw:text-style-name="P5" draw:layer="layout" svg:x1="34.661cm" svg:y1="6.194cm" svg:x2="36.4cm" svg:y2="6.211cm">
          <text:p/>
        </draw:line>
        <draw:ellipse draw:style-name="gr73" draw:text-style-name="P4" draw:layer="layout" svg:width="17.418cm" svg:height="8.914cm" svg:x="25.956cm" svg:y="6.194cm" draw:kind="arc" draw:start-angle="90.23" draw:end-angle="156.79">
          <text:p/>
        </draw:ellipse>
        <draw:ellipse draw:style-name="gr77" draw:text-style-name="P4" draw:layer="layout" svg:width="4.052cm" svg:height="5.381cm" draw:transform="skewX (-0.517664656141518) rotate (-0.675093354671407) translate (26.48cm 7.488cm)" draw:kind="arc" draw:start-angle="140.63" draw:end-angle="179.33">
          <text:p/>
        </draw:ellipse>
        <draw:ellipse draw:style-name="gr69" draw:text-style-name="P4" draw:layer="layout" svg:width="18.51cm" svg:height="9.967cm" svg:x="26.04cm" svg:y="15.927cm" draw:kind="arc" draw:start-angle="90.23" draw:end-angle="156.79">
          <text:p/>
        </draw:ellipse>
        <draw:ellipse draw:style-name="gr69" draw:text-style-name="P4" draw:layer="layout" svg:width="16.746cm" svg:height="8.638cm" svg:x="26.921cm" svg:y="17.136cm" draw:kind="arc" draw:start-angle="90.23" draw:end-angle="156.79">
          <text:p/>
        </draw:ellipse>
        <draw:line draw:style-name="gr71" draw:text-style-name="P5" draw:layer="layout" svg:x1="26.791cm" svg:y1="18.947cm" svg:x2="27.598cm" svg:y2="19.752cm">
          <text:p/>
        </draw:line>
        <draw:ellipse draw:style-name="gr73" draw:text-style-name="P4" draw:layer="layout" svg:width="17.418cm" svg:height="8.914cm" svg:x="26.603cm" svg:y="16.821cm" draw:kind="arc" draw:start-angle="90.23" draw:end-angle="156.79">
          <text:p/>
        </draw:ellipse>
        <draw:ellipse draw:style-name="gr77" draw:text-style-name="P4" draw:layer="layout" svg:width="7.076cm" svg:height="9.373cm" draw:transform="skewX (-0.508588944031148) rotate (-0.668286570588629) translate (26.99cm 17.086cm)" draw:kind="arc" draw:start-angle="140.63" draw:end-angle="179.33">
          <text:p/>
        </draw:ellipse>
        <draw:line draw:style-name="gr86" draw:text-style-name="P5" draw:layer="layout" svg:x1="7cm" svg:y1="52.507cm" svg:x2="8.6cm" svg:y2="53.207cm">
          <text:p/>
        </draw:line>
        <draw:custom-shape draw:style-name="gr87" draw:text-style-name="P3" draw:layer="layout" svg:width="8.708cm" svg:height="1.2cm" svg:x="8.292cm" svg:y="52.807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25.708cm" svg:y1="20.422cm" svg:x2="27.608cm" svg:y2="21.322cm">
          <text:p/>
        </draw:line>
        <draw:ellipse draw:style-name="gr4" draw:text-style-name="P4" draw:layer="layout" svg:width="7.595cm" svg:height="4.218cm" draw:transform="skewX (0.210137641940117) rotate (1.14615771978468) translate (29.974cm 32.132cm)" draw:kind="arc" draw:start-angle="234.52" draw:end-angle="294.19">
          <text:p/>
        </draw:ellipse>
        <draw:custom-shape draw:style-name="gr89" draw:text-style-name="P3" draw:layer="layout" svg:width="10.7cm" svg:height="3.6cm" svg:x="29.7cm" svg:y="7.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35.408cm" svg:y1="16.822cm" svg:x2="34.508cm" svg:y2="16.822cm">
          <text:p/>
        </draw:line>
        <draw:custom-shape draw:style-name="gr91" draw:text-style-name="P14" draw:layer="layout" svg:width="9.5cm" svg:height="2.5cm" svg:x="11.7cm" svg:y="50.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13.4cm" svg:y1="48.8cm" svg:x2="13.7cm" svg:y2="50.7cm">
          <text:p/>
        </draw:line>
        <draw:line draw:style-name="gr90" draw:text-style-name="P5" draw:layer="layout" svg:x1="14.2cm" svg:y1="48.2cm" svg:x2="13.3cm" svg:y2="48.2cm">
          <text:p/>
        </draw:line>
        <draw:line draw:style-name="gr70" draw:text-style-name="P5" draw:layer="layout" svg:x1="14.012cm" svg:y1="47.289cm" svg:x2="14.012cm" svg:y2="48.497cm">
          <text:p/>
        </draw:line>
        <draw:line draw:style-name="gr70" draw:text-style-name="P5" draw:layer="layout" svg:x1="35.259cm" svg:y1="15.927cm" svg:x2="35.259cm" svg:y2="17.135cm">
          <text:p/>
        </draw:line>
        <draw:line draw:style-name="gr88" draw:text-style-name="P5" draw:layer="layout" svg:x1="32.908cm" svg:y1="16.822cm" svg:x2="33.008cm" svg:y2="17.122cm">
          <text:p/>
        </draw:line>
        <draw:line draw:style-name="gr88" draw:text-style-name="P5" draw:layer="layout" svg:x1="33.008cm" svg:y1="16.822cm" svg:x2="32.908cm" svg:y2="17.122cm">
          <text:p/>
        </draw:line>
        <draw:custom-shape draw:style-name="gr93" draw:text-style-name="P3" draw:layer="layout" svg:width="18.1cm" svg:height="5.9cm" svg:x="1.5cm" svg:y="17.4cm">
          <text:p text:style-name="P1"><text:span text:style-name="T2">①</text:span><text:span text:style-name="T2">:</text:span><text:span text:style-name="T2">何もないところでノズルを押し、</text:span></text:p>
          <text:p text:style-name="P1"><text:span text:style-name="T2">②</text:span><text:span text:style-name="T4">:</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88" draw:text-style-name="P5" draw:layer="layout" svg:x1="26.6cm" svg:y1="8.7cm" svg:x2="26.7cm" svg:y2="9cm">
          <text:p/>
        </draw:line>
        <draw:line draw:style-name="gr88" draw:text-style-name="P5" draw:layer="layout" svg:x1="26.5cm" svg:y1="8.8cm" svg:x2="26.8cm" svg:y2="8.9cm">
          <text:p/>
        </draw:line>
        <draw:line draw:style-name="gr6" draw:text-style-name="P5" draw:layer="layout" svg:x1="1.7cm" svg:y1="43.801cm" svg:x2="23.9cm" svg:y2="43.7cm">
          <text:p/>
        </draw:line>
        <draw:custom-shape draw:style-name="gr94" draw:text-style-name="P2" draw:layer="layout" svg:width="13.6cm" svg:height="2.7cm" svg:x="1.3cm" svg:y="1.3cm">
          <text:p text:style-name="P1"><text:span text:style-name="T1">道床のスプレー塗装</text:span></text:p>
          <draw:enhanced-geometry svg:viewBox="0 0 21600 21600" draw:mirror-horizontal="false" draw:mirror-vertical="false" draw:type="rectangle" draw:enhanced-path="M 0 0 L 21600 0 21600 21600 0 21600 0 0 Z N"/>
        </draw:custom-shape>
        <draw:line draw:style-name="gr6" draw:text-style-name="P5" draw:layer="layout" svg:x1="24.7cm" svg:y1="12.2cm" svg:x2="40.7cm" svg:y2="12.1cm">
          <text:p/>
        </draw:line>
        <draw:ellipse draw:style-name="gr69" draw:text-style-name="P4" draw:layer="layout" svg:width="18.51cm" svg:height="9.967cm" svg:x="4.431cm" svg:y="52.217cm" draw:kind="arc" draw:start-angle="90.23" draw:end-angle="156.79">
          <text:p/>
        </draw:ellipse>
        <draw:ellipse draw:style-name="gr69" draw:text-style-name="P4" draw:layer="layout" svg:width="16.746cm" svg:height="8.638cm" svg:x="5.312cm" svg:y="53.426cm" draw:kind="arc" draw:start-angle="90.23" draw:end-angle="156.79">
          <text:p/>
        </draw:ellipse>
        <draw:line draw:style-name="gr70" draw:text-style-name="P5" draw:layer="layout" svg:x1="13.65cm" svg:y1="52.217cm" svg:x2="13.65cm" svg:y2="53.425cm">
          <text:p/>
        </draw:line>
        <draw:line draw:style-name="gr71" draw:text-style-name="P5" draw:layer="layout" svg:x1="5.182cm" svg:y1="55.237cm" svg:x2="5.989cm" svg:y2="56.042cm">
          <text:p/>
        </draw:line>
        <draw:line draw:style-name="gr75" draw:text-style-name="P5" draw:layer="layout" svg:x1="13.699cm" svg:y1="53.111cm" svg:x2="15.438cm" svg:y2="53.128cm">
          <text:p/>
        </draw:line>
        <draw:ellipse draw:style-name="gr73" draw:text-style-name="P4" draw:layer="layout" svg:width="17.418cm" svg:height="8.914cm" svg:x="4.994cm" svg:y="53.111cm" draw:kind="arc" draw:start-angle="90.23" draw:end-angle="156.79">
          <text:p/>
        </draw:ellipse>
        <draw:ellipse draw:style-name="gr95" draw:text-style-name="P4" draw:layer="layout" svg:width="4.052cm" svg:height="5.381cm" draw:transform="skewX (-0.517664656141518) rotate (-0.675093354671407) translate (4.98cm 54.695cm)" draw:kind="arc" draw:start-angle="140.63" draw:end-angle="179.33">
          <text:p/>
        </draw:ellipse>
        <draw:custom-shape draw:style-name="gr96" draw:text-style-name="P3" draw:layer="layout" svg:width="13.7cm" svg:height="4cm" svg:x="24.8cm" svg:y="36.2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97" draw:text-style-name="P3" draw:layer="layout" svg:width="13.7cm" svg:height="3.6cm" svg:x="24.9cm" svg:y="23.9cm">
          <text:p text:style-name="P1"><text:span text:style-name="T2">レールをちょうどの位置に戻す。</text:span></text:p>
          <text:p text:style-name="P1"><text:span text:style-name="T2">必要があれば再度引き出し、</text:span></text:p>
          <text:p text:style-name="P1"><text:span text:style-name="T2">削って調整を行う。</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30.561cm 19.309cm)" draw:kind="arc" draw:start-angle="227.42" draw:end-angle="287.08">
          <text:p/>
        </draw:ellipse>
        <draw:custom-shape draw:style-name="gr98" draw:text-style-name="P3" draw:layer="layout" svg:width="13.7cm" svg:height="2.6cm" svg:x="24.8cm" svg:y="32.6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99" draw:text-style-name="P14" draw:layer="layout" svg:width="14cm" svg:height="3.8cm" svg:x="24.8cm" svg:y="41.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26.8cm" svg:y1="56.051cm" svg:x2="29.6cm" svg:y2="56.051cm">
            <text:p/>
          </draw:line>
          <draw:line draw:style-name="gr100" draw:text-style-name="P5" draw:layer="layout" svg:x1="29.6cm" svg:y1="56.051cm" svg:x2="29.6cm" svg:y2="55.851cm">
            <text:p/>
          </draw:line>
          <draw:line draw:style-name="gr100" draw:text-style-name="P5" draw:layer="layout" svg:x1="27.7cm" svg:y1="52.051cm" svg:x2="28.7cm" svg:y2="52.051cm">
            <text:p/>
          </draw:line>
          <draw:line draw:style-name="gr100" draw:text-style-name="P5" draw:layer="layout" svg:x1="27.7cm" svg:y1="52.051cm" svg:x2="27.6cm" svg:y2="54.251cm">
            <text:p/>
          </draw:line>
          <draw:line draw:style-name="gr100" draw:text-style-name="P5" draw:layer="layout" svg:x1="28.7cm" svg:y1="52.051cm" svg:x2="28.8cm" svg:y2="54.251cm">
            <text:p/>
          </draw:line>
          <draw:line draw:style-name="gr100" draw:text-style-name="P5" draw:layer="layout" svg:x1="28.6cm" svg:y1="54.251cm" svg:x2="28.8cm" svg:y2="54.251cm">
            <text:p/>
          </draw:line>
          <draw:line draw:style-name="gr100" draw:text-style-name="P5" draw:layer="layout" svg:x1="27.6cm" svg:y1="54.251cm" svg:x2="27.8cm" svg:y2="54.251cm">
            <text:p/>
          </draw:line>
          <draw:line draw:style-name="gr100" draw:text-style-name="P5" draw:layer="layout" svg:x1="26.8cm" svg:y1="56.051cm" svg:x2="26.8cm" svg:y2="55.851cm">
            <text:p/>
          </draw:line>
          <draw:line draw:style-name="gr100" draw:text-style-name="P5" draw:layer="layout" svg:x1="27.8cm" svg:y1="54.251cm" svg:x2="27.8cm" svg:y2="55.451cm">
            <text:p/>
          </draw:line>
          <draw:line draw:style-name="gr100" draw:text-style-name="P5" draw:layer="layout" svg:x1="26.8cm" svg:y1="55.851cm" svg:x2="27.8cm" svg:y2="55.451cm">
            <text:p/>
          </draw:line>
          <draw:line draw:style-name="gr100" draw:text-style-name="P5" draw:layer="layout" svg:x1="28.6cm" svg:y1="54.251cm" svg:x2="28.6cm" svg:y2="55.451cm">
            <text:p/>
          </draw:line>
          <draw:line draw:style-name="gr100" draw:text-style-name="P5" draw:layer="layout" svg:x1="29.6cm" svg:y1="55.851cm" svg:x2="28.6cm" svg:y2="55.451cm">
            <text:p/>
          </draw:line>
        </draw:g>
        <draw:line draw:style-name="gr21" draw:text-style-name="P5" draw:layer="layout" svg:x1="29.6cm" svg:y1="56.251cm" svg:x2="28.7cm" svg:y2="50.299cm">
          <text:p/>
        </draw:line>
        <draw:line draw:style-name="gr21" draw:text-style-name="P5" draw:layer="layout" svg:x1="26.9cm" svg:y1="56.251cm" svg:x2="27.8cm" svg:y2="50.199cm">
          <text:p/>
        </draw:line>
        <draw:ellipse draw:style-name="gr101" draw:text-style-name="P4" draw:layer="layout" svg:width="12.883cm" svg:height="14.135cm" draw:transform="skewX (0.646644487863899) rotate (-1.30288828661377) translate (39.738cm 53.033cm)" draw:kind="arc" draw:start-angle="238.09" draw:end-angle="299.66">
          <text:p/>
        </draw:ellipse>
        <draw:ellipse draw:style-name="gr101" draw:text-style-name="P4" draw:layer="layout" svg:width="12.771cm" svg:height="12.38cm" draw:transform="skewX (-0.663748714533444) rotate (1.33674767410246) translate (15.667cm 65.224cm)" draw:kind="arc" draw:start-angle="238.4" draw:end-angle="299.97">
          <text:p/>
        </draw:ellipse>
        <draw:line draw:style-name="gr6" draw:text-style-name="P5" draw:layer="layout" svg:x1="24.6cm" svg:y1="23.1cm" svg:x2="40.6cm" svg:y2="23cm">
          <text:p/>
        </draw:line>
        <draw:line draw:style-name="gr102" draw:text-style-name="P5" draw:layer="layout" svg:x1="24.4cm" svg:y1="56.4cm" svg:x2="32.3cm" svg:y2="56.4cm">
          <text:p/>
        </draw:line>
        <draw:line draw:style-name="gr102" draw:text-style-name="P5" draw:layer="layout" svg:x1="32.3cm" svg:y1="56.4cm" svg:x2="33.9cm" svg:y2="58.4cm">
          <text:p/>
        </draw:line>
        <draw:custom-shape draw:style-name="gr103" draw:text-style-name="P15" draw:layer="layout" svg:width="2.3cm" svg:height="1.4cm" svg:x="26.9cm" svg:y="56.8cm">
          <text:p text:style-name="P1"><text:span text:style-name="T2">道床</text:span></text:p>
          <draw:enhanced-geometry svg:viewBox="0 0 21600 21600" draw:type="rectangle" draw:enhanced-path="M 0 0 L 21600 0 21600 21600 0 21600 0 0 Z N"/>
        </draw:custom-shape>
        <draw:custom-shape draw:style-name="gr104" draw:text-style-name="P3" draw:layer="layout" svg:width="7cm" svg:height="5.1cm" svg:x="33.071cm" svg:y="50.3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105" draw:text-style-name="P3" draw:layer="layout" svg:width="14.9cm" svg:height="2.6cm" svg:x="24.8cm" svg:y="46.7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14.9cm" svg:y="47.601cm" svg:viewBox="0 0 4000 1806" draw:points="0,1806 0,301 300,0 3700,0 4000,301 4000,1806">
          <text:p/>
        </draw:polygon>
        <draw:path draw:style-name="gr11" draw:text-style-name="P4" draw:layer="layout" svg:width="8.899cm" svg:height="2.199cm" svg:x="2.9cm" svg:y="49.307cm" svg:viewBox="0 0 8900 2200" svg:d="M0 1400c4000-1400 8900-1400 8900-1400v800l-4300 100-4400 1300z">
          <text:p/>
        </draw:path>
        <draw:custom-shape draw:style-name="gr106" draw:text-style-name="P6" draw:layer="layout" svg:width="6.5cm" svg:height="0.9cm" draw:transform="skewX (-0.00331612557878923) rotate (0.0010471975511966) translate (14.396cm 45.707cm)">
          <text:p/>
          <draw:enhanced-geometry svg:viewBox="0 0 21600 21600" draw:type="rectangle" draw:enhanced-path="M 0 0 L 21600 0 21600 21600 0 21600 0 0 Z N"/>
        </draw:custom-shape>
        <draw:path draw:style-name="gr11" draw:text-style-name="P4" draw:layer="layout" svg:width="7.099cm" svg:height="1.188cm" svg:x="6.1cm" svg:y="48.318cm" svg:viewBox="0 0 7100 1189" svg:d="M0 489c3900-1100 7100 0 7100 0l-100 700c0 0-6900 0-3100-500l-3800 500z">
          <text:p/>
        </draw:path>
        <draw:path draw:style-name="gr49" draw:text-style-name="P6" draw:layer="layout" svg:width="9.199cm" svg:height="1.215cm" svg:x="7.5cm" svg:y="11.1cm" svg:viewBox="0 0 9200 1216" svg:d="M0 516c4700-1100 9200-100 9200-100l-100 700c0 0-2300-300-4300-400s-4700 500-4700 500z">
          <text:p/>
        </draw:path>
        <draw:path draw:style-name="gr11" draw:text-style-name="P4" draw:layer="layout" svg:width="5.199cm" svg:height="0.866cm" svg:x="17cm" svg:y="46.94cm" svg:viewBox="0 0 5200 867" svg:d="M0 267c2700-600 5200 0 5200 0l-100 600c0 0-200-100-2400-300l-2600 300z">
          <text:p/>
        </draw:path>
        <draw:ellipse draw:style-name="gr107" draw:text-style-name="P4" draw:layer="layout" svg:width="14.636cm" svg:height="4.345cm" draw:transform="skewX (0.0160570291183478) rotate (0.0160570291183478) translate (4.842cm 11.594cm)" draw:kind="arc" draw:start-angle="44.25" draw:end-angle="141.88">
          <text:p/>
        </draw:ellipse>
        <draw:circle draw:style-name="gr108" draw:text-style-name="P11" draw:layer="layout" svg:width="1.7cm" svg:height="1.7cm" svg:x="18.1cm" svg:y="11.5cm">
          <text:p/>
        </draw:circle>
        <draw:line draw:style-name="gr109" draw:text-style-name="P5" draw:layer="layout" svg:x1="19.8cm" svg:y1="13.1cm" svg:x2="17.9cm" svg:y2="16.6cm">
          <text:p/>
        </draw:line>
        <draw:line draw:style-name="gr109" draw:text-style-name="P5" draw:layer="layout" svg:x1="17.9cm" svg:y1="12.3cm" svg:x2="17.5cm" svg:y2="16.6cm">
          <text:p/>
        </draw:line>
        <draw:circle draw:style-name="gr108" draw:text-style-name="P11" draw:layer="layout" svg:width="1.7cm" svg:height="1.7cm" svg:x="4.4cm" svg:y="11.9cm">
          <text:p/>
        </draw:circle>
        <draw:line draw:style-name="gr109" draw:text-style-name="P5" draw:layer="layout" svg:x1="4.3cm" svg:y1="13.1cm" svg:x2="6.2cm" svg:y2="16.6cm">
          <text:p/>
        </draw:line>
        <draw:line draw:style-name="gr109" draw:text-style-name="P5" draw:layer="layout" svg:x1="6.2cm" svg:y1="12.3cm" svg:x2="6.6cm" svg:y2="16.6cm">
          <text:p/>
        </draw:line>
        <draw:custom-shape draw:style-name="gr110" draw:text-style-name="P16" draw:layer="layout" svg:width="1.4cm" svg:height="1.6cm" svg:x="19.1cm" svg:y="10cm">
          <text:p text:style-name="P1"><text:span text:style-name="T7">③ </text:span></text:p>
          <draw:enhanced-geometry svg:viewBox="0 0 21600 21600" draw:type="rectangle" draw:enhanced-path="M 0 0 L 21600 0 21600 21600 0 21600 0 0 Z N"/>
        </draw:custom-shape>
        <draw:custom-shape draw:style-name="gr111" draw:text-style-name="P16" draw:layer="layout" svg:width="1.4cm" svg:height="1.6cm" svg:x="10.6cm" svg:y="9.4cm">
          <text:p text:style-name="P1"><text:span text:style-name="T7">② </text:span></text:p>
          <draw:enhanced-geometry svg:viewBox="0 0 21600 21600" draw:type="rectangle" draw:enhanced-path="M 0 0 L 21600 0 21600 21600 0 21600 0 0 Z N"/>
        </draw:custom-shape>
        <draw:custom-shape draw:style-name="gr112" draw:text-style-name="P16" draw:layer="layout" svg:width="1.4cm" svg:height="1.6cm" svg:x="4cm" svg:y="10.2cm">
          <text:p text:style-name="P1"><text:span text:style-name="T7">① </text:span></text:p>
          <draw:enhanced-geometry svg:viewBox="0 0 21600 21600" draw:type="rectangle" draw:enhanced-path="M 0 0 L 21600 0 21600 21600 0 21600 0 0 Z N"/>
        </draw:custom-shape>
        <draw:polygon draw:style-name="gr49" draw:text-style-name="P6" draw:layer="layout" svg:width="2.553cm" svg:height="0.715cm" draw:transform="skewX (0.845786555516452) rotate (0.844913890890455) translate (9.1001576982653cm 57.009302673091cm)" svg:viewBox="0 0 2554 716" draw:points="1,716 0,120 191,1 2361,0 2553,119 2554,715">
          <text:p/>
        </draw:polygon>
        <draw:polygon draw:style-name="gr49" draw:text-style-name="P6" draw:layer="layout" svg:width="14.358cm" svg:height="1.896cm" svg:x="9.241cm" svg:y="55.117cm" svg:viewBox="0 0 14359 1897" draw:points="13227,1897 141,1897 0,1770 1415,0 14359,0">
          <text:p/>
        </draw:polygon>
        <draw:polygon draw:style-name="gr49" draw:text-style-name="P6" draw:layer="layout" svg:width="13.367cm" svg:height="1.137cm" svg:x="9.1cm" svg:y="57.013cm" svg:viewBox="0 0 13368 1138" draw:points="0,1138 0,190 297,0 13368,0 13170,190 13170,1138">
          <text:p/>
        </draw:polygon>
        <draw:line draw:style-name="gr53" draw:text-style-name="P6" draw:layer="layout" svg:x1="13.556cm" svg:y1="56.633cm" svg:x2="13.556cm" svg:y2="55.622cm">
          <text:p/>
        </draw:line>
        <draw:line draw:style-name="gr53" draw:text-style-name="P6" draw:layer="layout" svg:x1="15.254cm" svg:y1="54.864cm" svg:x2="13.556cm" svg:y2="55.623cm">
          <text:p/>
        </draw:line>
        <draw:line draw:style-name="gr53" draw:text-style-name="P6" draw:layer="layout" svg:x1="18.295cm" svg:y1="56.633cm" svg:x2="18.295cm" svg:y2="55.622cm">
          <text:p/>
        </draw:line>
        <draw:line draw:style-name="gr53" draw:text-style-name="P6" draw:layer="layout" svg:x1="16.598cm" svg:y1="54.864cm" svg:x2="18.296cm" svg:y2="55.623cm">
          <text:p/>
        </draw:line>
        <draw:polygon draw:style-name="gr49" draw:text-style-name="P6" draw:layer="layout" svg:width="1.131cm" svg:height="1.832cm" svg:x="13.556cm" svg:y="54.8cm" svg:viewBox="0 0 1132 1833" draw:points="0,822 0,1833 1132,506 1132,0">
          <text:p/>
        </draw:polygon>
        <draw:line draw:style-name="gr54" draw:text-style-name="P5" draw:layer="layout" svg:x1="9.1cm" svg:y1="57.203cm" svg:x2="22.256cm" svg:y2="57.203cm">
          <text:p/>
        </draw:line>
        <draw:line draw:style-name="gr33" draw:text-style-name="P5" draw:layer="layout" svg:x1="16.2cm" svg:y1="56.95cm" svg:x2="18.3cm" svg:y2="56.95cm">
          <text:p/>
        </draw:line>
        <draw:rect draw:style-name="gr59" draw:text-style-name="P12" draw:layer="layout" svg:width="6.6cm" svg:height="0.6cm" svg:x="11.6cm" svg:y="56.651cm" draw:corner-radius="0.5cm">
          <text:p/>
        </draw:rect>
        <draw:rect draw:style-name="gr17" draw:text-style-name="P6" draw:layer="layout" svg:width="1.1cm" svg:height="7cm" draw:transform="rotate (-0.0418879020478633) translate (15.293cm 26.5cm)">
          <text:p/>
        </draw:rect>
        <draw:rect draw:style-name="gr17" draw:text-style-name="P6" draw:layer="layout" svg:width="1.1cm" svg:height="7cm" draw:transform="rotate (0.0418879020478639) translate (7.308cm 26.446cm)">
          <text:p/>
        </draw:rect>
        <draw:line draw:style-name="gr10" draw:text-style-name="P5" draw:layer="layout" svg:x1="10.1cm" svg:y1="27.6cm" svg:x2="12.2cm" svg:y2="27.5cm">
          <text:p/>
        </draw:line>
        <draw:rect draw:style-name="gr17" draw:text-style-name="P6" draw:layer="layout" svg:width="0.9cm" svg:height="1.9cm" draw:transform="rotate (0.0314159265358979) translate (9.299cm 26.815cm)" draw:corner-radius="0.2cm">
          <text:p/>
        </draw:rect>
        <draw:rect draw:style-name="gr17" draw:text-style-name="P6" draw:layer="layout" svg:width="0.9cm" svg:height="1.9cm" draw:transform="rotate (0.0314159265358979) translate (9.442cm 31.313cm)" draw:corner-radius="0.2cm">
          <text:p/>
        </draw:rect>
        <draw:rect draw:style-name="gr17" draw:text-style-name="P6" draw:layer="layout" svg:width="1.1cm" svg:height="7cm" draw:transform="rotate (-0.0406661715714674) translate (5.601cm 26.7cm)">
          <text:p/>
        </draw:rect>
        <draw:rect draw:style-name="gr17" draw:text-style-name="P6" draw:layer="layout" svg:width="0.9cm" svg:height="1.9cm" draw:transform="rotate (-0.0406661715714674) translate (5.689cm 27.003cm)" draw:corner-radius="0.2cm">
          <text:p/>
        </draw:rect>
        <draw:rect draw:style-name="gr17" draw:text-style-name="P6" draw:layer="layout" svg:width="0.9cm" svg:height="1.9cm" draw:transform="rotate (-0.0406661715714674) translate (5.506cm 31.5cm)" draw:corner-radius="0.2cm">
          <text:p/>
        </draw:rect>
        <draw:rect draw:style-name="gr17" draw:text-style-name="P6" draw:layer="layout" svg:width="1.1cm" svg:height="7cm" svg:x="12.2cm" svg:y="26.4cm">
          <text:p/>
        </draw:rect>
        <draw:rect draw:style-name="gr17" draw:text-style-name="P6" draw:layer="layout" svg:width="0.9cm" svg:height="1.9cm" svg:x="12.3cm" svg:y="26.7cm" draw:corner-radius="0.2cm">
          <text:p/>
        </draw:rect>
        <draw:rect draw:style-name="gr17" draw:text-style-name="P6" draw:layer="layout" svg:width="0.9cm" svg:height="1.9cm" svg:x="12.3cm" svg:y="31.2cm" draw:corner-radius="0.2cm">
          <text:p/>
        </draw:rect>
        <draw:rect draw:style-name="gr17" draw:text-style-name="P6" draw:layer="layout" svg:width="1.1cm" svg:height="7cm" draw:transform="rotate (0.0408407044966673) translate (3.258cm 26.625cm)">
          <text:p/>
        </draw:rect>
        <draw:rect draw:style-name="gr17" draw:text-style-name="P6" draw:layer="layout" svg:width="0.9cm" svg:height="1.9cm" draw:transform="rotate (0.0411897703470662) translate (3.37cm 26.92cm)" draw:corner-radius="0.2cm">
          <text:p/>
        </draw:rect>
        <draw:rect draw:style-name="gr17" draw:text-style-name="P6" draw:layer="layout" svg:width="0.9cm" svg:height="1.9cm" draw:transform="rotate (0.0411897703470662) translate (3.553cm 31.417cm)" draw:corner-radius="0.2cm">
          <text:p/>
        </draw:rect>
      </draw:page>
      <draw:page draw:name="page7" draw:style-name="dp1" draw:master-page-name="標準">
        <draw:polygon draw:style-name="gr17" draw:text-style-name="P6" draw:layer="layout" svg:width="2.199cm" svg:height="0.299cm" svg:x="6.474cm" svg:y="32.7cm" svg:viewBox="0 0 2200 300" draw:points="2200,300 0,200 0,0 2200,100">
          <text:p/>
        </draw:polygon>
        <draw:polygon draw:style-name="gr17" draw:text-style-name="P6" draw:layer="layout" svg:width="2.199cm" svg:height="0.299cm" svg:x="3.474cm" svg:y="32.7cm" svg:viewBox="0 0 2200 300" draw:points="0,300 2200,200 2200,0 0,100">
          <text:p/>
        </draw:polygon>
        <draw:polygon draw:style-name="gr17" draw:text-style-name="P6" draw:layer="layout" svg:width="2.199cm" svg:height="0.299cm" svg:x="3.574cm" svg:y="37.2cm" svg:viewBox="0 0 2200 300" draw:points="0,300 2200,200 2200,0 0,100">
          <text:p/>
        </draw:polygon>
        <draw:polygon draw:style-name="gr17" draw:text-style-name="P6" draw:layer="layout" svg:width="2.199cm" svg:height="0.299cm" svg:x="6.374cm" svg:y="37.2cm" svg:viewBox="0 0 2200 300" draw:points="2200,300 0,200 0,0 2200,100">
          <text:p/>
        </draw:polygon>
        <draw:rect draw:style-name="gr17" draw:text-style-name="P6" draw:layer="layout" svg:width="1.1cm" svg:height="7cm" draw:transform="rotate (0.0314159265358979) translate (30.881cm 65.029cm)">
          <text:p/>
        </draw:rect>
        <draw:ellipse draw:style-name="gr4" draw:text-style-name="P4" draw:layer="layout" svg:width="3.55cm" svg:height="5.529cm" draw:transform="skewX (0.0443313630006561) rotate (-0.589746754248885) translate (27.493cm 26.132cm)" draw:kind="arc" draw:start-angle="152" draw:end-angle="313.32">
          <text:p/>
        </draw:ellipse>
        <draw:line draw:style-name="gr68" draw:text-style-name="P5" draw:layer="layout" svg:x1="35.708cm" svg:y1="36.9cm" svg:x2="36.308cm" svg:y2="39.3cm">
          <text:p/>
        </draw:line>
        <draw:ellipse draw:style-name="gr69" draw:text-style-name="P4" draw:layer="layout" svg:width="18.51cm" svg:height="9.967cm" svg:x="21.551cm" svg:y="65.018cm" draw:kind="arc" draw:start-angle="90.23" draw:end-angle="156.79">
          <text:p/>
        </draw:ellipse>
        <draw:ellipse draw:style-name="gr69" draw:text-style-name="P4" draw:layer="layout" svg:width="16.746cm" svg:height="8.638cm" svg:x="22.432cm" svg:y="66.227cm" draw:kind="arc" draw:start-angle="90.23" draw:end-angle="156.79">
          <text:p/>
        </draw:ellipse>
        <draw:line draw:style-name="gr70" draw:text-style-name="P5" draw:layer="layout" svg:x1="39.5cm" svg:y1="62.918cm" svg:x2="39.5cm" svg:y2="64.126cm">
          <text:p/>
        </draw:line>
        <draw:line draw:style-name="gr71" draw:text-style-name="P5" draw:layer="layout" svg:x1="22.302cm" svg:y1="68.038cm" svg:x2="23.109cm" svg:y2="68.843cm">
          <text:p/>
        </draw:line>
        <draw:custom-shape draw:style-name="gr113" draw:text-style-name="P2" draw:layer="layout" svg:width="9.3cm" svg:height="2.7cm" svg:x="24.7cm" svg:y="1.3cm">
          <text:p text:style-name="P1"><text:span text:style-name="T1">積層跡の対処</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30.837cm 64.539cm)" draw:kind="arc" draw:start-angle="97.18" draw:end-angle="159.15">
          <text:p/>
        </draw:ellipse>
        <draw:custom-shape draw:style-name="gr114" draw:text-style-name="P3" draw:layer="layout" svg:width="21.2cm" svg:height="3.644cm" svg:x="1.534cm" svg:y="4.856cm">
          <text:p text:style-name="P1"><text:span text:style-name="T2">凹凸があるので、筆塗りよりは缶スプレーの方が楽。</text:span></text:p>
          <text:p text:style-name="P1"><text:span text:style-name="T2">最低限</text:span><text:span text:style-name="T2">1</text:span><text:span text:style-name="T2">色で塗ればよい。</text:span></text:p>
          <text:p text:style-name="P1"><text:span text:style-name="T2">車体に比べると、気楽に挑戦しやすい。</text:span></text:p>
          <draw:enhanced-geometry svg:viewBox="0 0 21600 21600" draw:type="rectangle" draw:enhanced-path="M 0 0 L 21600 0 21600 21600 0 21600 0 0 Z N"/>
        </draw:custom-shape>
        <draw:ellipse draw:style-name="gr69" draw:text-style-name="P4" draw:layer="layout" svg:width="18.51cm" svg:height="9.967cm" svg:x="24.293cm" svg:y="73.694cm" draw:kind="arc" draw:start-angle="90.23" draw:end-angle="156.79">
          <text:p/>
        </draw:ellipse>
        <draw:ellipse draw:style-name="gr69" draw:text-style-name="P4" draw:layer="layout" svg:width="16.746cm" svg:height="8.638cm" svg:x="25.174cm" svg:y="74.903cm" draw:kind="arc" draw:start-angle="90.23" draw:end-angle="156.79">
          <text:p/>
        </draw:ellipse>
        <draw:line draw:style-name="gr70" draw:text-style-name="P5" draw:layer="layout" svg:x1="36.612cm" svg:y1="71.116cm" svg:x2="36.612cm" svg:y2="72.324cm">
          <text:p/>
        </draw:line>
        <draw:line draw:style-name="gr71" draw:text-style-name="P5" draw:layer="layout" svg:x1="25.044cm" svg:y1="76.714cm" svg:x2="25.851cm" svg:y2="77.519cm">
          <text:p/>
        </draw:line>
        <draw:line draw:style-name="gr75" draw:text-style-name="P5" draw:layer="layout" svg:x1="36.661cm" svg:y1="72.01cm" svg:x2="38.4cm" svg:y2="72.027cm">
          <text:p/>
        </draw:line>
        <draw:custom-shape draw:style-name="gr115" draw:text-style-name="P3" draw:layer="layout" svg:width="16.2cm" svg:height="2.6cm" svg:x="21.5cm" svg:y="63.711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24.856cm" svg:y="74.588cm" draw:kind="arc" draw:start-angle="90.23" draw:end-angle="156.79">
          <text:p/>
        </draw:ellipse>
        <draw:ellipse draw:style-name="gr77" draw:text-style-name="P4" draw:layer="layout" svg:width="4.052cm" svg:height="5.381cm" draw:transform="skewX (-0.517664656141518) rotate (-0.675093354671407) translate (25.38cm 75.882cm)" draw:kind="arc" draw:start-angle="140.63" draw:end-angle="179.33">
          <text:p/>
        </draw:ellipse>
        <draw:line draw:style-name="gr6" draw:text-style-name="P5" draw:layer="layout" svg:x1="32.9cm" svg:y1="61.39cm" svg:x2="54.5cm" svg:y2="61.2cm">
          <text:p/>
        </draw:line>
        <draw:custom-shape draw:style-name="gr116" draw:text-style-name="P3" draw:layer="layout" svg:width="8.6cm" svg:height="1.2cm" svg:x="11.6cm" svg:y="66.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32.786cm 32.223cm)" draw:kind="arc" draw:start-angle="152" draw:end-angle="313.32">
          <text:p/>
        </draw:ellipse>
        <draw:line draw:style-name="gr6" draw:text-style-name="P5" draw:layer="layout" svg:x1="24.1cm" svg:y1="4.7cm" svg:x2="24.1cm" svg:y2="58.4cm">
          <text:p/>
        </draw:line>
        <draw:ellipse draw:style-name="gr80" draw:text-style-name="P4" draw:layer="layout" svg:width="7.121cm" svg:height="3.878cm" draw:transform="skewX (0.235444916094035) rotate (-1.98461389244275) translate (28.321cm 76.544cm)" draw:kind="arc" draw:start-angle="227.42" draw:end-angle="287.08">
          <text:p/>
        </draw:ellipse>
        <draw:ellipse draw:style-name="gr81" draw:text-style-name="P4" draw:layer="layout" svg:width="8.999cm" svg:height="2.338cm" draw:transform="skewX (0.67387162419501) rotate (-0.0242600766027208) translate (26.782cm 65.797cm)" draw:kind="arc" draw:start-angle="90.23" draw:end-angle="156.79">
          <text:p/>
        </draw:ellipse>
        <draw:ellipse draw:style-name="gr4" draw:text-style-name="P4" draw:layer="layout" svg:width="7.725cm" svg:height="3.481cm" draw:transform="skewX (-0.205076187109334) rotate (-3.14159265358979) translate (35.025cm 70.234cm)" draw:kind="arc" draw:start-angle="227.42" draw:end-angle="287.08">
          <text:p/>
        </draw:ellipse>
        <draw:custom-shape draw:style-name="gr117" draw:text-style-name="P3" draw:layer="layout" svg:width="9.4cm" svg:height="1.3cm" svg:x="22.3cm" svg:y="62.742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23.993cm" svg:y="62.4cm" draw:kind="arc" draw:start-angle="90.23" draw:end-angle="156.79">
          <text:p/>
        </draw:ellipse>
        <draw:ellipse draw:style-name="gr69" draw:text-style-name="P4" draw:layer="layout" svg:width="16.746cm" svg:height="8.638cm" svg:x="24.874cm" svg:y="63.609cm" draw:kind="arc" draw:start-angle="90.23" draw:end-angle="156.79">
          <text:p/>
        </draw:ellipse>
        <draw:line draw:style-name="gr71" draw:text-style-name="P5" draw:layer="layout" svg:x1="24.744cm" svg:y1="65.42cm" svg:x2="25.551cm" svg:y2="66.225cm">
          <text:p/>
        </draw:line>
        <draw:custom-shape draw:style-name="gr118" draw:text-style-name="P3" draw:layer="layout" svg:width="15.2cm" svg:height="1.3cm" svg:x="22.2cm" svg:y="77.504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24.556cm" svg:y="63.294cm" draw:kind="arc" draw:start-angle="90.23" draw:end-angle="156.79">
          <text:p/>
        </draw:ellipse>
        <draw:ellipse draw:style-name="gr77" draw:text-style-name="P4" draw:layer="layout" svg:width="7.076cm" svg:height="9.373cm" draw:transform="skewX (-0.508588944031148) rotate (-0.668286570588629) translate (24.943cm 63.559cm)" draw:kind="arc" draw:start-angle="140.63" draw:end-angle="179.33">
          <text:p/>
        </draw:ellipse>
        <draw:line draw:style-name="gr6" draw:text-style-name="P5" draw:layer="layout" svg:x1="1.8cm" svg:y1="25.2cm" svg:x2="23.1cm" svg:y2="25cm">
          <text:p/>
        </draw:line>
        <draw:ellipse draw:style-name="gr80" draw:text-style-name="P4" draw:layer="layout" svg:width="4.739cm" svg:height="3.035cm" svg:x="22.034cm" svg:y="66.376cm" draw:kind="arc" draw:start-angle="227.42" draw:end-angle="287.08">
          <text:p/>
        </draw:ellipse>
        <draw:line draw:style-name="gr6" draw:text-style-name="P5" draw:layer="layout" svg:x1="-1.2cm" svg:y1="63.9cm" svg:x2="20.1cm" svg:y2="63.8cm">
          <text:p/>
        </draw:line>
        <draw:ellipse draw:style-name="gr69" draw:text-style-name="P4" draw:layer="layout" svg:width="18.51cm" svg:height="9.967cm" svg:x="26.293cm" svg:y="27.974cm" draw:kind="arc" draw:start-angle="90.23" draw:end-angle="156.79">
          <text:p/>
        </draw:ellipse>
        <draw:ellipse draw:style-name="gr69" draw:text-style-name="P4" draw:layer="layout" svg:width="16.746cm" svg:height="8.638cm" svg:x="27.174cm" svg:y="29.183cm" draw:kind="arc" draw:start-angle="90.23" draw:end-angle="156.79">
          <text:p/>
        </draw:ellipse>
        <draw:line draw:style-name="gr70" draw:text-style-name="P5" draw:layer="layout" svg:x1="35.512cm" svg:y1="27.974cm" svg:x2="35.512cm" svg:y2="29.182cm">
          <text:p/>
        </draw:line>
        <draw:line draw:style-name="gr71" draw:text-style-name="P5" draw:layer="layout" svg:x1="27.044cm" svg:y1="30.994cm" svg:x2="27.851cm" svg:y2="31.799cm">
          <text:p/>
        </draw:line>
        <draw:line draw:style-name="gr75" draw:text-style-name="P5" draw:layer="layout" svg:x1="35.561cm" svg:y1="28.868cm" svg:x2="37.3cm" svg:y2="28.885cm">
          <text:p/>
        </draw:line>
        <draw:ellipse draw:style-name="gr73" draw:text-style-name="P4" draw:layer="layout" svg:width="17.418cm" svg:height="8.914cm" svg:x="26.856cm" svg:y="28.868cm" draw:kind="arc" draw:start-angle="90.23" draw:end-angle="156.79">
          <text:p/>
        </draw:ellipse>
        <draw:custom-shape draw:style-name="gr119" draw:text-style-name="P13" draw:layer="layout" svg:width="11.2cm" svg:height="2.6cm" svg:x="31.5cm" svg:y="39.078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24.6cm" svg:y1="46.1cm" svg:x2="40.6cm" svg:y2="46cm">
          <text:p/>
        </draw:line>
        <draw:ellipse draw:style-name="gr69" draw:text-style-name="P4" draw:layer="layout" svg:width="18.51cm" svg:height="9.967cm" svg:x="32.193cm" svg:y="28.5cm" draw:kind="arc" draw:start-angle="90.23" draw:end-angle="156.79">
          <text:p/>
        </draw:ellipse>
        <draw:ellipse draw:style-name="gr69" draw:text-style-name="P4" draw:layer="layout" svg:width="16.746cm" svg:height="8.638cm" svg:x="33.074cm" svg:y="29.709cm" draw:kind="arc" draw:start-angle="90.23" draw:end-angle="156.79">
          <text:p/>
        </draw:ellipse>
        <draw:line draw:style-name="gr70" draw:text-style-name="P5" draw:layer="layout" svg:x1="41.412cm" svg:y1="28.5cm" svg:x2="41.412cm" svg:y2="29.708cm">
          <text:p/>
        </draw:line>
        <draw:line draw:style-name="gr71" draw:text-style-name="P5" draw:layer="layout" svg:x1="32.944cm" svg:y1="31.52cm" svg:x2="33.751cm" svg:y2="32.325cm">
          <text:p/>
        </draw:line>
        <draw:line draw:style-name="gr75" draw:text-style-name="P5" draw:layer="layout" svg:x1="41.461cm" svg:y1="29.394cm" svg:x2="43.2cm" svg:y2="29.411cm">
          <text:p/>
        </draw:line>
        <draw:ellipse draw:style-name="gr73" draw:text-style-name="P4" draw:layer="layout" svg:width="17.418cm" svg:height="8.914cm" svg:x="32.756cm" svg:y="29.394cm" draw:kind="arc" draw:start-angle="90.23" draw:end-angle="156.79">
          <text:p/>
        </draw:ellipse>
        <draw:ellipse draw:style-name="gr77" draw:text-style-name="P4" draw:layer="layout" svg:width="4.052cm" svg:height="5.381cm" draw:transform="skewX (-0.517664656141518) rotate (-0.675093354671407) translate (33.28cm 30.688cm)" draw:kind="arc" draw:start-angle="140.63" draw:end-angle="179.33">
          <text:p/>
        </draw:ellipse>
        <draw:ellipse draw:style-name="gr69" draw:text-style-name="P4" draw:layer="layout" svg:width="18.51cm" svg:height="9.967cm" svg:x="28.64cm" svg:y="35.305cm" draw:kind="arc" draw:start-angle="90.23" draw:end-angle="156.79">
          <text:p/>
        </draw:ellipse>
        <draw:ellipse draw:style-name="gr69" draw:text-style-name="P4" draw:layer="layout" svg:width="16.746cm" svg:height="8.638cm" svg:x="29.521cm" svg:y="36.514cm" draw:kind="arc" draw:start-angle="90.23" draw:end-angle="156.79">
          <text:p/>
        </draw:ellipse>
        <draw:line draw:style-name="gr71" draw:text-style-name="P5" draw:layer="layout" svg:x1="29.391cm" svg:y1="38.325cm" svg:x2="30.198cm" svg:y2="39.13cm">
          <text:p/>
        </draw:line>
        <draw:ellipse draw:style-name="gr73" draw:text-style-name="P4" draw:layer="layout" svg:width="17.418cm" svg:height="8.914cm" svg:x="29.203cm" svg:y="36.199cm" draw:kind="arc" draw:start-angle="90.23" draw:end-angle="156.79">
          <text:p/>
        </draw:ellipse>
        <draw:ellipse draw:style-name="gr77" draw:text-style-name="P4" draw:layer="layout" svg:width="7.076cm" svg:height="9.373cm" draw:transform="skewX (-0.508588944031148) rotate (-0.668286570588629) translate (29.59cm 36.464cm)" draw:kind="arc" draw:start-angle="140.63" draw:end-angle="179.33">
          <text:p/>
        </draw:ellipse>
        <draw:line draw:style-name="gr86" draw:text-style-name="P5" draw:layer="layout" svg:x1="26.2cm" svg:y1="67.618cm" svg:x2="27.8cm" svg:y2="68.318cm">
          <text:p/>
        </draw:line>
        <draw:custom-shape draw:style-name="gr120" draw:text-style-name="P3" draw:layer="layout" svg:width="8.708cm" svg:height="1.2cm" svg:x="27.492cm" svg:y="67.91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28.308cm" svg:y1="39.8cm" svg:x2="30.208cm" svg:y2="40.7cm">
          <text:p/>
        </draw:line>
        <draw:ellipse draw:style-name="gr4" draw:text-style-name="P4" draw:layer="layout" svg:width="7.595cm" svg:height="4.218cm" draw:transform="skewX (0.210137641940117) rotate (1.14615771978468) translate (29.974cm 32.132cm)" draw:kind="arc" draw:start-angle="234.52" draw:end-angle="294.19">
          <text:p/>
        </draw:ellipse>
        <draw:custom-shape draw:style-name="gr121" draw:text-style-name="P3" draw:layer="layout" svg:width="10.7cm" svg:height="3.6cm" svg:x="36.5cm" svg:y="30.9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38.008cm" svg:y1="36.2cm" svg:x2="37.108cm" svg:y2="36.2cm">
          <text:p/>
        </draw:line>
        <draw:custom-shape draw:style-name="gr122" draw:text-style-name="P14" draw:layer="layout" svg:width="9.5cm" svg:height="2.5cm" svg:x="9.1cm" svg:y="66.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32.6cm" svg:y1="63.911cm" svg:x2="32.9cm" svg:y2="65.811cm">
          <text:p/>
        </draw:line>
        <draw:line draw:style-name="gr90" draw:text-style-name="P5" draw:layer="layout" svg:x1="33.4cm" svg:y1="63.311cm" svg:x2="32.5cm" svg:y2="63.311cm">
          <text:p/>
        </draw:line>
        <draw:line draw:style-name="gr70" draw:text-style-name="P5" draw:layer="layout" svg:x1="33.212cm" svg:y1="62.4cm" svg:x2="33.212cm" svg:y2="63.608cm">
          <text:p/>
        </draw:line>
        <draw:line draw:style-name="gr70" draw:text-style-name="P5" draw:layer="layout" svg:x1="37.859cm" svg:y1="35.305cm" svg:x2="37.859cm" svg:y2="36.513cm">
          <text:p/>
        </draw:line>
        <draw:line draw:style-name="gr88" draw:text-style-name="P5" draw:layer="layout" svg:x1="35.508cm" svg:y1="36.2cm" svg:x2="35.608cm" svg:y2="36.5cm">
          <text:p/>
        </draw:line>
        <draw:line draw:style-name="gr88" draw:text-style-name="P5" draw:layer="layout" svg:x1="35.608cm" svg:y1="36.2cm" svg:x2="35.508cm" svg:y2="36.5cm">
          <text:p/>
        </draw:line>
        <draw:custom-shape draw:style-name="gr123" draw:text-style-name="P3" draw:layer="layout" svg:width="21.5cm" svg:height="3.8cm" svg:x="1.599cm" svg:y="25.967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88" draw:text-style-name="P5" draw:layer="layout" svg:x1="33.4cm" svg:y1="31.9cm" svg:x2="33.5cm" svg:y2="32.2cm">
          <text:p/>
        </draw:line>
        <draw:line draw:style-name="gr88" draw:text-style-name="P5" draw:layer="layout" svg:x1="33.3cm" svg:y1="32cm" svg:x2="33.6cm" svg:y2="32.1cm">
          <text:p/>
        </draw:line>
        <draw:line draw:style-name="gr6" draw:text-style-name="P5" draw:layer="layout" svg:x1="1.3cm" svg:y1="49.401cm" svg:x2="23.5cm" svg:y2="49.3cm">
          <text:p/>
        </draw:line>
        <draw:custom-shape draw:style-name="gr124" draw:text-style-name="P2" draw:layer="layout" svg:width="13.6cm" svg:height="2.7cm" svg:x="1.3cm" svg:y="1.3cm">
          <text:p text:style-name="P1"><text:span text:style-name="T1">道床のスプレー塗装</text:span></text:p>
          <draw:enhanced-geometry svg:viewBox="0 0 21600 21600" draw:mirror-horizontal="false" draw:mirror-vertical="false" draw:type="rectangle" draw:enhanced-path="M 0 0 L 21600 0 21600 21600 0 21600 0 0 Z N"/>
        </draw:custom-shape>
        <draw:line draw:style-name="gr6" draw:text-style-name="P5" draw:layer="layout" svg:x1="31.5cm" svg:y1="35.4cm" svg:x2="47.5cm" svg:y2="35.3cm">
          <text:p/>
        </draw:line>
        <draw:ellipse draw:style-name="gr69" draw:text-style-name="P4" draw:layer="layout" svg:width="18.51cm" svg:height="9.967cm" svg:x="23.631cm" svg:y="67.328cm" draw:kind="arc" draw:start-angle="90.23" draw:end-angle="156.79">
          <text:p/>
        </draw:ellipse>
        <draw:ellipse draw:style-name="gr69" draw:text-style-name="P4" draw:layer="layout" svg:width="16.746cm" svg:height="8.638cm" svg:x="24.512cm" svg:y="68.537cm" draw:kind="arc" draw:start-angle="90.23" draw:end-angle="156.79">
          <text:p/>
        </draw:ellipse>
        <draw:line draw:style-name="gr70" draw:text-style-name="P5" draw:layer="layout" svg:x1="32.85cm" svg:y1="67.328cm" svg:x2="32.85cm" svg:y2="68.536cm">
          <text:p/>
        </draw:line>
        <draw:line draw:style-name="gr71" draw:text-style-name="P5" draw:layer="layout" svg:x1="24.382cm" svg:y1="70.348cm" svg:x2="25.189cm" svg:y2="71.153cm">
          <text:p/>
        </draw:line>
        <draw:line draw:style-name="gr75" draw:text-style-name="P5" draw:layer="layout" svg:x1="32.899cm" svg:y1="68.222cm" svg:x2="34.638cm" svg:y2="68.239cm">
          <text:p/>
        </draw:line>
        <draw:ellipse draw:style-name="gr73" draw:text-style-name="P4" draw:layer="layout" svg:width="17.418cm" svg:height="8.914cm" svg:x="24.194cm" svg:y="68.222cm" draw:kind="arc" draw:start-angle="90.23" draw:end-angle="156.79">
          <text:p/>
        </draw:ellipse>
        <draw:ellipse draw:style-name="gr95" draw:text-style-name="P4" draw:layer="layout" svg:width="4.052cm" svg:height="5.381cm" draw:transform="skewX (-0.517664656141518) rotate (-0.675093354671407) translate (24.18cm 69.806cm)" draw:kind="arc" draw:start-angle="140.63" draw:end-angle="179.33">
          <text:p/>
        </draw:ellipse>
        <draw:custom-shape draw:style-name="gr125" draw:text-style-name="P3" draw:layer="layout" svg:width="13.7cm" svg:height="4cm" svg:x="24.8cm" svg:y="36.2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126" draw:text-style-name="P3" draw:layer="layout" svg:width="15.799cm" svg:height="8.7cm" svg:x="25cm" svg:y="14.1cm">
          <text:p text:style-name="P1"><text:span text:style-name="T2">図は少々オーバーだが、表面はトタン板</text:span></text:p>
          <text:p text:style-name="P1"><text:span text:style-name="T2">のように小さな凹凸の模様が残る。</text:span></text:p>
          <text:p text:style-name="P1"><text:span text:style-name="T2">基本的にはスプレー塗装で厚吹きする。</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33.161cm 38.687cm)" draw:kind="arc" draw:start-angle="227.42" draw:end-angle="287.08">
          <text:p/>
        </draw:ellipse>
        <draw:custom-shape draw:style-name="gr127" draw:text-style-name="P3" draw:layer="layout" svg:width="13.7cm" svg:height="2.6cm" svg:x="24.8cm" svg:y="32.6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128" draw:text-style-name="P14" draw:layer="layout" svg:width="14cm" svg:height="3.8cm" svg:x="24.8cm" svg:y="41.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26.8cm" svg:y1="56.051cm" svg:x2="29.6cm" svg:y2="56.051cm">
            <text:p/>
          </draw:line>
          <draw:line draw:style-name="gr100" draw:text-style-name="P5" draw:layer="layout" svg:x1="29.6cm" svg:y1="56.051cm" svg:x2="29.6cm" svg:y2="55.851cm">
            <text:p/>
          </draw:line>
          <draw:line draw:style-name="gr100" draw:text-style-name="P5" draw:layer="layout" svg:x1="27.7cm" svg:y1="52.051cm" svg:x2="28.7cm" svg:y2="52.051cm">
            <text:p/>
          </draw:line>
          <draw:line draw:style-name="gr100" draw:text-style-name="P5" draw:layer="layout" svg:x1="27.7cm" svg:y1="52.051cm" svg:x2="27.6cm" svg:y2="54.251cm">
            <text:p/>
          </draw:line>
          <draw:line draw:style-name="gr100" draw:text-style-name="P5" draw:layer="layout" svg:x1="28.7cm" svg:y1="52.051cm" svg:x2="28.8cm" svg:y2="54.251cm">
            <text:p/>
          </draw:line>
          <draw:line draw:style-name="gr100" draw:text-style-name="P5" draw:layer="layout" svg:x1="28.6cm" svg:y1="54.251cm" svg:x2="28.8cm" svg:y2="54.251cm">
            <text:p/>
          </draw:line>
          <draw:line draw:style-name="gr100" draw:text-style-name="P5" draw:layer="layout" svg:x1="27.6cm" svg:y1="54.251cm" svg:x2="27.8cm" svg:y2="54.251cm">
            <text:p/>
          </draw:line>
          <draw:line draw:style-name="gr100" draw:text-style-name="P5" draw:layer="layout" svg:x1="26.8cm" svg:y1="56.051cm" svg:x2="26.8cm" svg:y2="55.851cm">
            <text:p/>
          </draw:line>
          <draw:line draw:style-name="gr100" draw:text-style-name="P5" draw:layer="layout" svg:x1="27.8cm" svg:y1="54.251cm" svg:x2="27.8cm" svg:y2="55.451cm">
            <text:p/>
          </draw:line>
          <draw:line draw:style-name="gr100" draw:text-style-name="P5" draw:layer="layout" svg:x1="26.8cm" svg:y1="55.851cm" svg:x2="27.8cm" svg:y2="55.451cm">
            <text:p/>
          </draw:line>
          <draw:line draw:style-name="gr100" draw:text-style-name="P5" draw:layer="layout" svg:x1="28.6cm" svg:y1="54.251cm" svg:x2="28.6cm" svg:y2="55.451cm">
            <text:p/>
          </draw:line>
          <draw:line draw:style-name="gr100" draw:text-style-name="P5" draw:layer="layout" svg:x1="29.6cm" svg:y1="55.851cm" svg:x2="28.6cm" svg:y2="55.451cm">
            <text:p/>
          </draw:line>
        </draw:g>
        <draw:line draw:style-name="gr21" draw:text-style-name="P5" draw:layer="layout" svg:x1="29.6cm" svg:y1="56.251cm" svg:x2="28.7cm" svg:y2="50.299cm">
          <text:p/>
        </draw:line>
        <draw:line draw:style-name="gr21" draw:text-style-name="P5" draw:layer="layout" svg:x1="26.9cm" svg:y1="56.251cm" svg:x2="27.8cm" svg:y2="50.199cm">
          <text:p/>
        </draw:line>
        <draw:ellipse draw:style-name="gr101" draw:text-style-name="P4" draw:layer="layout" svg:width="12.883cm" svg:height="14.135cm" draw:transform="skewX (0.646644487863899) rotate (-1.30288828661377) translate (39.738cm 53.033cm)" draw:kind="arc" draw:start-angle="238.09" draw:end-angle="299.66">
          <text:p/>
        </draw:ellipse>
        <draw:ellipse draw:style-name="gr101" draw:text-style-name="P4" draw:layer="layout" svg:width="12.771cm" svg:height="12.38cm" draw:transform="skewX (-0.663748714533444) rotate (1.33674767410246) translate (15.667cm 65.224cm)" draw:kind="arc" draw:start-angle="238.4" draw:end-angle="299.97">
          <text:p/>
        </draw:ellipse>
        <draw:line draw:style-name="gr6" draw:text-style-name="P5" draw:layer="layout" svg:x1="24.6cm" svg:y1="23.1cm" svg:x2="40.6cm" svg:y2="23cm">
          <text:p/>
        </draw:line>
        <draw:line draw:style-name="gr102" draw:text-style-name="P5" draw:layer="layout" svg:x1="24.4cm" svg:y1="56.4cm" svg:x2="32.3cm" svg:y2="56.4cm">
          <text:p/>
        </draw:line>
        <draw:line draw:style-name="gr102" draw:text-style-name="P5" draw:layer="layout" svg:x1="32.3cm" svg:y1="56.4cm" svg:x2="33.9cm" svg:y2="58.4cm">
          <text:p/>
        </draw:line>
        <draw:custom-shape draw:style-name="gr129" draw:text-style-name="P15" draw:layer="layout" svg:width="2.3cm" svg:height="1.4cm" svg:x="26.9cm" svg:y="56.8cm">
          <text:p text:style-name="P1"><text:span text:style-name="T2">道床</text:span></text:p>
          <draw:enhanced-geometry svg:viewBox="0 0 21600 21600" draw:type="rectangle" draw:enhanced-path="M 0 0 L 21600 0 21600 21600 0 21600 0 0 Z N"/>
        </draw:custom-shape>
        <draw:custom-shape draw:style-name="gr130" draw:text-style-name="P3" draw:layer="layout" svg:width="7cm" svg:height="5.1cm" svg:x="33.071cm" svg:y="50.3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131" draw:text-style-name="P3" draw:layer="layout" svg:width="14.9cm" svg:height="2.6cm" svg:x="24.8cm" svg:y="46.7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34.1cm" svg:y="62.712cm" svg:viewBox="0 0 4000 1806" draw:points="0,1806 0,301 300,0 3700,0 4000,301 4000,1806">
          <text:p/>
        </draw:polygon>
        <draw:path draw:style-name="gr11" draw:text-style-name="P4" draw:layer="layout" svg:width="8.899cm" svg:height="2.199cm" svg:x="22.1cm" svg:y="64.418cm" svg:viewBox="0 0 8900 2200" svg:d="M0 1400c4000-1400 8900-1400 8900-1400v800l-4300 100-4400 1300z">
          <text:p/>
        </draw:path>
        <draw:custom-shape draw:style-name="gr106" draw:text-style-name="P6" draw:layer="layout" svg:width="6.5cm" svg:height="0.9cm" draw:transform="skewX (-0.00331612557878923) rotate (0.0010471975511966) translate (14.596cm 62.9cm)">
          <text:p/>
          <draw:enhanced-geometry svg:viewBox="0 0 21600 21600" draw:type="rectangle" draw:enhanced-path="M 0 0 L 21600 0 21600 21600 0 21600 0 0 Z N"/>
        </draw:custom-shape>
        <draw:path draw:style-name="gr11" draw:text-style-name="P4" draw:layer="layout" svg:width="7.099cm" svg:height="1.188cm" svg:x="25.3cm" svg:y="63.429cm" svg:viewBox="0 0 7100 1189" svg:d="M0 489c3900-1100 7100 0 7100 0l-100 700c0 0-6900 0-3100-500l-3800 500z">
          <text:p/>
        </draw:path>
        <draw:path draw:style-name="gr49" draw:text-style-name="P6" draw:layer="layout" svg:width="9.199cm" svg:height="1.215cm" svg:x="7.5cm" svg:y="12cm" svg:viewBox="0 0 9200 1216" svg:d="M0 516c4700-1100 9200-100 9200-100l-100 700c0 0-2300-300-4300-400s-4700 500-4700 500z">
          <text:p/>
        </draw:path>
        <draw:path draw:style-name="gr11" draw:text-style-name="P4" draw:layer="layout" svg:width="5.199cm" svg:height="0.866cm" svg:x="16.9cm" svg:y="63.9cm" svg:viewBox="0 0 5200 867" svg:d="M0 267c2700-600 5200 0 5200 0l-100 600c0 0-200-100-2400-300l-2600 300z">
          <text:p/>
        </draw:path>
        <draw:ellipse draw:style-name="gr107" draw:text-style-name="P4" draw:layer="layout" svg:width="14.636cm" svg:height="4.345cm" draw:transform="skewX (0.0160570291183478) rotate (0.0160570291183478) translate (4.842cm 12.494cm)" draw:kind="arc" draw:start-angle="44.25" draw:end-angle="141.88">
          <text:p/>
        </draw:ellipse>
        <draw:circle draw:style-name="gr108" draw:text-style-name="P11" draw:layer="layout" svg:width="1.7cm" svg:height="1.7cm" svg:x="18.1cm" svg:y="12.4cm">
          <text:p/>
        </draw:circle>
        <draw:line draw:style-name="gr109" draw:text-style-name="P5" draw:layer="layout" svg:x1="19.8cm" svg:y1="14cm" svg:x2="17.6cm" svg:y2="17.5cm">
          <text:p/>
        </draw:line>
        <draw:line draw:style-name="gr109" draw:text-style-name="P5" draw:layer="layout" svg:x1="17.9cm" svg:y1="13.2cm" svg:x2="17.2cm" svg:y2="17.3cm">
          <text:p/>
        </draw:line>
        <draw:circle draw:style-name="gr108" draw:text-style-name="P11" draw:layer="layout" svg:width="1.7cm" svg:height="1.7cm" svg:x="4.4cm" svg:y="12.8cm">
          <text:p/>
        </draw:circle>
        <draw:line draw:style-name="gr109" draw:text-style-name="P5" draw:layer="layout" svg:x1="4.3cm" svg:y1="14cm" svg:x2="6.6cm" svg:y2="17.6cm">
          <text:p/>
        </draw:line>
        <draw:custom-shape draw:style-name="gr132" draw:text-style-name="P16" draw:layer="layout" svg:width="1.4cm" svg:height="1.6cm" svg:x="19.1cm" svg:y="10.9cm">
          <text:p text:style-name="P1"><text:span text:style-name="T7">③ </text:span></text:p>
          <draw:enhanced-geometry svg:viewBox="0 0 21600 21600" draw:type="rectangle" draw:enhanced-path="M 0 0 L 21600 0 21600 21600 0 21600 0 0 Z N"/>
        </draw:custom-shape>
        <draw:custom-shape draw:style-name="gr133" draw:text-style-name="P16" draw:layer="layout" svg:width="1.4cm" svg:height="1.6cm" svg:x="10.6cm" svg:y="10.3cm">
          <text:p text:style-name="P1"><text:span text:style-name="T7">② </text:span></text:p>
          <draw:enhanced-geometry svg:viewBox="0 0 21600 21600" draw:type="rectangle" draw:enhanced-path="M 0 0 L 21600 0 21600 21600 0 21600 0 0 Z N"/>
        </draw:custom-shape>
        <draw:custom-shape draw:style-name="gr134" draw:text-style-name="P16" draw:layer="layout" svg:width="1.4cm" svg:height="1.6cm" svg:x="4cm" svg:y="11.1cm">
          <text:p text:style-name="P1"><text:span text:style-name="T7">① </text:span></text:p>
          <draw:enhanced-geometry svg:viewBox="0 0 21600 21600" draw:type="rectangle" draw:enhanced-path="M 0 0 L 21600 0 21600 21600 0 21600 0 0 Z N"/>
        </draw:custom-shape>
        <draw:polygon draw:style-name="gr49" draw:text-style-name="P6" draw:layer="layout" svg:width="2.553cm" svg:height="0.715cm" draw:transform="skewX (0.845786555516452) rotate (0.844913890890455) translate (28.3001576982653cm 72.120302673091cm)" svg:viewBox="0 0 2554 716" draw:points="1,716 0,120 191,1 2361,0 2553,119 2554,715">
          <text:p/>
        </draw:polygon>
        <draw:polygon draw:style-name="gr49" draw:text-style-name="P6" draw:layer="layout" svg:width="14.358cm" svg:height="1.896cm" svg:x="6.641cm" svg:y="71.117cm" svg:viewBox="0 0 14359 1897" draw:points="13227,1897 141,1897 0,1770 1415,0 14359,0">
          <text:p/>
        </draw:polygon>
        <draw:polygon draw:style-name="gr49" draw:text-style-name="P6" draw:layer="layout" svg:width="13.367cm" svg:height="1.137cm" svg:x="6.5cm" svg:y="73.013cm" svg:viewBox="0 0 13368 1138" draw:points="0,1138 0,190 297,0 13368,0 13170,190 13170,1138">
          <text:p/>
        </draw:polygon>
        <draw:line draw:style-name="gr53" draw:text-style-name="P6" draw:layer="layout" svg:x1="32.756cm" svg:y1="71.744cm" svg:x2="32.756cm" svg:y2="70.733cm">
          <text:p/>
        </draw:line>
        <draw:line draw:style-name="gr53" draw:text-style-name="P6" draw:layer="layout" svg:x1="34.454cm" svg:y1="69.975cm" svg:x2="32.756cm" svg:y2="70.734cm">
          <text:p/>
        </draw:line>
        <draw:line draw:style-name="gr53" draw:text-style-name="P6" draw:layer="layout" svg:x1="37.495cm" svg:y1="71.744cm" svg:x2="37.495cm" svg:y2="70.733cm">
          <text:p/>
        </draw:line>
        <draw:line draw:style-name="gr53" draw:text-style-name="P6" draw:layer="layout" svg:x1="35.798cm" svg:y1="69.975cm" svg:x2="37.496cm" svg:y2="70.734cm">
          <text:p/>
        </draw:line>
        <draw:polygon draw:style-name="gr49" draw:text-style-name="P6" draw:layer="layout" svg:width="1.131cm" svg:height="1.832cm" svg:x="32.756cm" svg:y="69.911cm" svg:viewBox="0 0 1132 1833" draw:points="0,822 0,1833 1132,506 1132,0">
          <text:p/>
        </draw:polygon>
        <draw:line draw:style-name="gr54" draw:text-style-name="P5" draw:layer="layout" svg:x1="6.5cm" svg:y1="73.203cm" svg:x2="19.656cm" svg:y2="73.203cm">
          <text:p/>
        </draw:line>
        <draw:line draw:style-name="gr33" draw:text-style-name="P5" draw:layer="layout" svg:x1="35.4cm" svg:y1="72.061cm" svg:x2="37.5cm" svg:y2="72.061cm">
          <text:p/>
        </draw:line>
        <draw:rect draw:style-name="gr59" draw:text-style-name="P12" draw:layer="layout" svg:width="6.6cm" svg:height="0.6cm" svg:x="30.8cm" svg:y="71.762cm" draw:corner-radius="0.5cm">
          <text:p/>
        </draw:rect>
        <draw:rect draw:style-name="gr17" draw:text-style-name="P6" draw:layer="layout" svg:width="1.1cm" svg:height="7cm" draw:transform="rotate (-0.0418879020478633) translate (36.293cm 65.586cm)">
          <text:p/>
        </draw:rect>
        <draw:rect draw:style-name="gr17" draw:text-style-name="P6" draw:layer="layout" svg:width="1.1cm" svg:height="7cm" draw:transform="rotate (0.0418879020478639) translate (29.022cm 64.957cm)">
          <text:p/>
        </draw:rect>
        <draw:line draw:style-name="gr10" draw:text-style-name="P5" draw:layer="layout" svg:x1="32.8cm" svg:y1="66.226cm" svg:x2="34.9cm" svg:y2="66.126cm">
          <text:p/>
        </draw:line>
        <draw:rect draw:style-name="gr17" draw:text-style-name="P6" draw:layer="layout" svg:width="0.9cm" svg:height="1.9cm" draw:transform="rotate (0.0314159265358979) translate (31.013cm 65.326cm)" draw:corner-radius="0.2cm">
          <text:p/>
        </draw:rect>
        <draw:rect draw:style-name="gr17" draw:text-style-name="P6" draw:layer="layout" svg:width="0.9cm" svg:height="1.9cm" draw:transform="rotate (0.0314159265358979) translate (31.156cm 69.824cm)" draw:corner-radius="0.2cm">
          <text:p/>
        </draw:rect>
        <draw:rect draw:style-name="gr17" draw:text-style-name="P6" draw:layer="layout" svg:width="1.1cm" svg:height="7cm" draw:transform="rotate (-0.0406661715714674) translate (8.575cm 31.641cm)">
          <text:p/>
        </draw:rect>
        <draw:rect draw:style-name="gr17" draw:text-style-name="P6" draw:layer="layout" svg:width="0.9cm" svg:height="1.9cm" draw:transform="rotate (-0.0406661715714674) translate (8.663cm 31.944cm)" draw:corner-radius="0.2cm">
          <text:p/>
        </draw:rect>
        <draw:rect draw:style-name="gr17" draw:text-style-name="P6" draw:layer="layout" svg:width="0.9cm" svg:height="1.9cm" draw:transform="rotate (-0.0406661715714674) translate (8.48cm 36.441cm)" draw:corner-radius="0.2cm">
          <text:p/>
        </draw:rect>
        <draw:rect draw:style-name="gr17" draw:text-style-name="P6" draw:layer="layout" svg:width="1.1cm" svg:height="7cm" svg:x="5.574cm" svg:y="31.6cm">
          <text:p/>
        </draw:rect>
        <draw:rect draw:style-name="gr17" draw:text-style-name="P6" draw:layer="layout" svg:width="0.9cm" svg:height="1.9cm" svg:x="5.674cm" svg:y="31.9cm" draw:corner-radius="0.2cm">
          <text:p/>
        </draw:rect>
        <draw:rect draw:style-name="gr17" draw:text-style-name="P6" draw:layer="layout" svg:width="0.9cm" svg:height="1.9cm" svg:x="5.674cm" svg:y="36.4cm" draw:corner-radius="0.2cm">
          <text:p/>
        </draw:rect>
        <draw:rect draw:style-name="gr17" draw:text-style-name="P6" draw:layer="layout" svg:width="1.1cm" svg:height="7cm" draw:transform="rotate (0.0408407044966673) translate (2.374cm 31.706cm)">
          <text:p/>
        </draw:rect>
        <draw:rect draw:style-name="gr17" draw:text-style-name="P6" draw:layer="layout" svg:width="0.9cm" svg:height="1.9cm" draw:transform="rotate (0.0411897703470662) translate (2.486cm 32.001cm)" draw:corner-radius="0.2cm">
          <text:p/>
        </draw:rect>
        <draw:rect draw:style-name="gr17" draw:text-style-name="P6" draw:layer="layout" svg:width="0.9cm" svg:height="1.9cm" draw:transform="rotate (0.0411897703470662) translate (2.669cm 36.498cm)" draw:corner-radius="0.2cm">
          <text:p/>
        </draw:rect>
        <draw:polygon draw:style-name="gr11" draw:text-style-name="P4" draw:layer="layout" svg:width="1.399cm" svg:height="0.399cm" svg:x="33.1cm" svg:y="66.826cm" svg:viewBox="0 0 1400 400" draw:points="0,200 1400,0 1400,200 0,400">
          <text:p/>
        </draw:polygon>
        <draw:line draw:style-name="gr6" draw:text-style-name="P5" draw:layer="layout" svg:x1="1.7cm" svg:y1="9.6cm" svg:x2="23cm" svg:y2="9.4cm">
          <text:p/>
        </draw:line>
        <draw:line draw:style-name="gr109" draw:text-style-name="P5" draw:layer="layout" svg:x1="6.2cm" svg:y1="13.2cm" svg:x2="6.9cm" svg:y2="17.5cm">
          <text:p/>
        </draw:line>
        <draw:line draw:style-name="gr135" draw:text-style-name="P5" draw:layer="layout" svg:x1="1.6cm" svg:y1="33.2cm" svg:x2="5.174cm" svg:y2="36.8cm">
          <text:p/>
        </draw:line>
        <draw:line draw:style-name="gr135" draw:text-style-name="P5" draw:layer="layout" svg:x1="9.475cm" svg:y1="40.601cm" svg:x2="7cm" svg:y2="38.126cm">
          <text:p/>
        </draw:line>
        <draw:line draw:style-name="gr135" draw:text-style-name="P5" draw:layer="layout" svg:x1="2.974cm" svg:y1="40.4cm" svg:x2="5.148cm" svg:y2="38.126cm">
          <text:p/>
        </draw:line>
        <draw:line draw:style-name="gr135" draw:text-style-name="P5" draw:layer="layout" svg:x1="10.874cm" svg:y1="32.8cm" svg:x2="7.1cm" svg:y2="36.6cm">
          <text:p/>
        </draw:line>
        <draw:custom-shape draw:style-name="gr136" draw:text-style-name="P3" draw:layer="layout" svg:width="13cm" svg:height="7cm" svg:x="10.4cm" svg:y="31.2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137" draw:text-style-name="P17" draw:layer="layout" svg:width="19.75cm" svg:height="9.1cm" svg:x="1.45cm" svg:y="39.5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7.8cm" svg:y1="33.6cm" svg:x2="7.1cm" svg:y2="33.8cm">
          <text:p/>
        </draw:line>
        <draw:line draw:style-name="gr138" draw:text-style-name="P5" draw:layer="layout" svg:x1="4.3cm" svg:y1="34cm" svg:x2="5cm" svg:y2="33.8cm">
          <text:p/>
        </draw:line>
        <draw:custom-shape draw:style-name="gr139" draw:text-style-name="P3" draw:layer="layout" svg:width="18.1cm" svg:height="5.9cm" svg:x="1.5cm" svg:y="18.3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10" draw:text-style-name="P5" draw:layer="layout" svg:x1="32.3cm" svg:y1="33.478cm" svg:x2="41.9cm" svg:y2="33.478cm">
          <text:p/>
        </draw:line>
        <draw:line draw:style-name="gr10" draw:text-style-name="P5" draw:layer="layout" svg:x1="35.3cm" svg:y1="34.178cm" svg:x2="35.8cm" svg:y2="33.778cm">
          <text:p/>
        </draw:line>
        <draw:polygon draw:style-name="gr11" draw:text-style-name="P4" draw:layer="layout" svg:width="2.999cm" svg:height="0.499cm" svg:x="35.3cm" svg:y="33.778cm" svg:viewBox="0 0 3000 500" draw:points="0,500 500,0 500,500 1000,0 1000,500 1500,0 1500,500 2000,0 2000,500 2500,0 2500,500 3000,0 3000,500">
          <text:p/>
        </draw:polygon>
        <draw:line draw:style-name="gr10" draw:text-style-name="P5" draw:layer="layout" svg:x1="38.3cm" svg:y1="34.178cm" svg:x2="38.8cm" svg:y2="33.778cm">
          <text:p/>
        </draw:line>
        <draw:polygon draw:style-name="gr11" draw:text-style-name="P4" draw:layer="layout" svg:width="2.999cm" svg:height="0.499cm" svg:x="38.3cm" svg:y="33.778cm" svg:viewBox="0 0 3000 500" draw:points="0,500 500,0 500,500 1000,0 1000,500 1500,0 1500,500 2000,0 2000,500 2500,0 2500,500 3000,0 3000,500">
          <text:p/>
        </draw:polygon>
        <draw:line draw:style-name="gr10" draw:text-style-name="P5" draw:layer="layout" svg:x1="32.3cm" svg:y1="34.178cm" svg:x2="32.8cm" svg:y2="33.778cm">
          <text:p/>
        </draw:line>
        <draw:polygon draw:style-name="gr11" draw:text-style-name="P4" draw:layer="layout" svg:width="2.999cm" svg:height="0.499cm" svg:x="32.3cm" svg:y="33.778cm" svg:viewBox="0 0 3000 500" draw:points="0,500 500,0 500,500 1000,0 1000,500 1500,0 1500,500 2000,0 2000,500 2500,0 2500,500 3000,0 3000,500">
          <text:p/>
        </draw:polygon>
        <draw:polygon draw:style-name="gr49" draw:text-style-name="P6" draw:layer="layout" svg:width="8.999cm" svg:height="0.699cm" svg:x="1.6cm" svg:y="57.4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polygon draw:style-name="gr11" draw:text-style-name="P4" draw:layer="layout" svg:width="8.999cm" svg:height="0.699cm" svg:x="32cm" svg:y="36.178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custom-shape draw:style-name="gr140" draw:text-style-name="P3" draw:layer="layout" svg:width="13.7cm" svg:height="3.6cm" svg:x="24.9cm" svg:y="23.9cm">
          <text:p text:style-name="P1"><text:span text:style-name="T2">レールをちょうどの位置に戻す。</text:span></text:p>
          <text:p text:style-name="P1"><text:span text:style-name="T2">必要があれば再度引き出し、</text:span></text:p>
          <text:p text:style-name="P1"><text:span text:style-name="T2">削って調整を行う。</text:span></text:p>
          <draw:enhanced-geometry svg:viewBox="0 0 21600 21600" draw:type="rectangle" draw:enhanced-path="M 0 0 L 21600 0 21600 21600 0 21600 0 0 Z N"/>
        </draw:custom-shape>
        <draw:line draw:style-name="gr6" draw:text-style-name="P5" draw:layer="layout" svg:x1="-0.3cm" svg:y1="61.5cm" svg:x2="15.7cm" svg:y2="61.4cm">
          <text:p/>
        </draw:line>
        <draw:custom-shape draw:style-name="gr141" draw:text-style-name="P3" draw:layer="layout" svg:width="17.6cm" svg:height="6.7cm" svg:x="1.5cm" svg:y="50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図は少々オーバーだが、水平面にはトタン板</text:span></text:p>
          <text:p text:style-name="P1"><text:span text:style-name="T2">のような凹凸のスジが残る。</text:span></text:p>
          <text:p text:style-name="P1"><text:span text:style-name="T2">斜めの面にも独特の積層の後が残る。</text:span></text:p>
          <text:p text:style-name="P1"><text:span text:style-name="T2">3</text:span><text:span text:style-name="T2">つの対処方法を併用して対応する。</text:span></text:p>
          <draw:enhanced-geometry svg:viewBox="0 0 21600 21600" draw:type="rectangle" draw:enhanced-path="M 0 0 L 21600 0 21600 21600 0 21600 0 0 Z N"/>
        </draw:custom-shape>
        <draw:polygon draw:style-name="gr49" draw:text-style-name="P6" draw:layer="layout" svg:width="8.999cm" svg:height="0.699cm" svg:x="25.7cm" svg:y="12.3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line draw:style-name="gr6" draw:text-style-name="P5" draw:layer="layout" svg:x1="24.8cm" svg:y1="7.8cm" svg:x2="40.8cm" svg:y2="7.7cm">
          <text:p/>
        </draw:line>
        <draw:custom-shape draw:style-name="gr142" draw:text-style-name="P3" draw:layer="layout" svg:width="15.3cm" svg:height="3.7cm" svg:x="24.9cm" svg:y="8.5cm">
          <text:p text:style-name="P1"><text:span text:style-name="T2">1</text:span><text:span text:style-name="T2">点目</text:span></text:p>
          <text:p text:style-name="P1"><text:span text:style-name="T2">つや消しの缶スプレーを使用する。</text:span></text:p>
          <text:p text:style-name="P1"><text:span text:style-name="T2">つやがあると積層跡が目立ってしまう。</text:span></text:p>
          <draw:enhanced-geometry svg:viewBox="0 0 21600 21600" draw:type="rectangle" draw:enhanced-path="M 0 0 L 21600 0 21600 21600 0 21600 0 0 Z N"/>
        </draw:custom-shape>
        <draw:custom-shape draw:style-name="gr143" draw:text-style-name="P3" draw:layer="layout" svg:width="15.3cm" svg:height="2.3cm" svg:x="25cm" svg:y="4.9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draw:enhanced-geometry svg:viewBox="0 0 21600 21600" draw:type="rectangle" draw:enhanced-path="M 0 0 L 21600 0 21600 21600 0 21600 0 0 Z N"/>
        </draw:custom-shape>
      </draw:page>
      <draw:page draw:name="page8" draw:style-name="dp1" draw:master-page-name="標準">
        <draw:polygon draw:style-name="gr17" draw:text-style-name="P6" draw:layer="layout" svg:width="2.199cm" svg:height="0.299cm" svg:x="6.474cm" svg:y="32.7cm" svg:viewBox="0 0 2200 300" draw:points="2200,300 0,200 0,0 2200,100">
          <text:p/>
        </draw:polygon>
        <draw:polygon draw:style-name="gr17" draw:text-style-name="P6" draw:layer="layout" svg:width="2.199cm" svg:height="0.299cm" svg:x="3.474cm" svg:y="32.7cm" svg:viewBox="0 0 2200 300" draw:points="0,300 2200,200 2200,0 0,100">
          <text:p/>
        </draw:polygon>
        <draw:polygon draw:style-name="gr17" draw:text-style-name="P6" draw:layer="layout" svg:width="2.199cm" svg:height="0.299cm" svg:x="3.574cm" svg:y="37.2cm" svg:viewBox="0 0 2200 300" draw:points="0,300 2200,200 2200,0 0,100">
          <text:p/>
        </draw:polygon>
        <draw:polygon draw:style-name="gr17" draw:text-style-name="P6" draw:layer="layout" svg:width="2.199cm" svg:height="0.299cm" svg:x="6.374cm" svg:y="37.2cm" svg:viewBox="0 0 2200 300" draw:points="2200,300 0,200 0,0 2200,100">
          <text:p/>
        </draw:polygon>
        <draw:rect draw:style-name="gr17" draw:text-style-name="P6" draw:layer="layout" svg:width="1.1cm" svg:height="7cm" draw:transform="rotate (0.0314159265358979) translate (30.881cm 65.029cm)">
          <text:p/>
        </draw:rect>
        <draw:ellipse draw:style-name="gr4" draw:text-style-name="P4" draw:layer="layout" svg:width="3.55cm" svg:height="5.529cm" draw:transform="skewX (0.0443313630006561) rotate (-0.589746754248885) translate (46.293cm 42.702cm)" draw:kind="arc" draw:start-angle="152" draw:end-angle="313.32">
          <text:p/>
        </draw:ellipse>
        <draw:line draw:style-name="gr68" draw:text-style-name="P5" draw:layer="layout" svg:x1="54.508cm" svg:y1="53.47cm" svg:x2="55.108cm" svg:y2="55.87cm">
          <text:p/>
        </draw:line>
        <draw:ellipse draw:style-name="gr69" draw:text-style-name="P4" draw:layer="layout" svg:width="18.51cm" svg:height="9.967cm" svg:x="21.551cm" svg:y="65.018cm" draw:kind="arc" draw:start-angle="90.23" draw:end-angle="156.79">
          <text:p/>
        </draw:ellipse>
        <draw:ellipse draw:style-name="gr69" draw:text-style-name="P4" draw:layer="layout" svg:width="16.746cm" svg:height="8.638cm" svg:x="22.432cm" svg:y="66.227cm" draw:kind="arc" draw:start-angle="90.23" draw:end-angle="156.79">
          <text:p/>
        </draw:ellipse>
        <draw:line draw:style-name="gr70" draw:text-style-name="P5" draw:layer="layout" svg:x1="39.5cm" svg:y1="62.918cm" svg:x2="39.5cm" svg:y2="64.126cm">
          <text:p/>
        </draw:line>
        <draw:line draw:style-name="gr71" draw:text-style-name="P5" draw:layer="layout" svg:x1="22.302cm" svg:y1="68.038cm" svg:x2="23.109cm" svg:y2="68.843cm">
          <text:p/>
        </draw:line>
        <draw:custom-shape draw:style-name="gr144" draw:text-style-name="P2" draw:layer="layout" svg:width="9.3cm" svg:height="2.7cm" svg:x="24.7cm" svg:y="1.3cm">
          <text:p text:style-name="P1"><text:span text:style-name="T1">積層跡の対処</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30.837cm 64.539cm)" draw:kind="arc" draw:start-angle="97.18" draw:end-angle="159.15">
          <text:p/>
        </draw:ellipse>
        <draw:custom-shape draw:style-name="gr145" draw:text-style-name="P3" draw:layer="layout" svg:width="21.2cm" svg:height="3.644cm" svg:x="1.534cm" svg:y="4.856cm">
          <text:p text:style-name="P1"><text:span text:style-name="T2">凹凸があるので、筆塗りよりは缶スプレーの方が楽。</text:span></text:p>
          <text:p text:style-name="P1"><text:span text:style-name="T2">最低限</text:span><text:span text:style-name="T2">1</text:span><text:span text:style-name="T2">色で塗ればよい。</text:span></text:p>
          <text:p text:style-name="P1"><text:span text:style-name="T2">車体に比べると、気楽に挑戦しやすい。</text:span></text:p>
          <draw:enhanced-geometry svg:viewBox="0 0 21600 21600" draw:type="rectangle" draw:enhanced-path="M 0 0 L 21600 0 21600 21600 0 21600 0 0 Z N"/>
        </draw:custom-shape>
        <draw:ellipse draw:style-name="gr69" draw:text-style-name="P4" draw:layer="layout" svg:width="18.51cm" svg:height="9.967cm" svg:x="24.293cm" svg:y="73.694cm" draw:kind="arc" draw:start-angle="90.23" draw:end-angle="156.79">
          <text:p/>
        </draw:ellipse>
        <draw:ellipse draw:style-name="gr69" draw:text-style-name="P4" draw:layer="layout" svg:width="16.746cm" svg:height="8.638cm" svg:x="25.174cm" svg:y="74.903cm" draw:kind="arc" draw:start-angle="90.23" draw:end-angle="156.79">
          <text:p/>
        </draw:ellipse>
        <draw:line draw:style-name="gr70" draw:text-style-name="P5" draw:layer="layout" svg:x1="36.612cm" svg:y1="71.116cm" svg:x2="36.612cm" svg:y2="72.324cm">
          <text:p/>
        </draw:line>
        <draw:line draw:style-name="gr71" draw:text-style-name="P5" draw:layer="layout" svg:x1="25.044cm" svg:y1="76.714cm" svg:x2="25.851cm" svg:y2="77.519cm">
          <text:p/>
        </draw:line>
        <draw:line draw:style-name="gr75" draw:text-style-name="P5" draw:layer="layout" svg:x1="36.661cm" svg:y1="72.01cm" svg:x2="38.4cm" svg:y2="72.027cm">
          <text:p/>
        </draw:line>
        <draw:custom-shape draw:style-name="gr146" draw:text-style-name="P3" draw:layer="layout" svg:width="16.2cm" svg:height="2.6cm" svg:x="21.5cm" svg:y="63.711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24.856cm" svg:y="74.588cm" draw:kind="arc" draw:start-angle="90.23" draw:end-angle="156.79">
          <text:p/>
        </draw:ellipse>
        <draw:ellipse draw:style-name="gr77" draw:text-style-name="P4" draw:layer="layout" svg:width="4.052cm" svg:height="5.381cm" draw:transform="skewX (-0.517664656141518) rotate (-0.675093354671407) translate (25.38cm 75.882cm)" draw:kind="arc" draw:start-angle="140.63" draw:end-angle="179.33">
          <text:p/>
        </draw:ellipse>
        <draw:line draw:style-name="gr6" draw:text-style-name="P5" draw:layer="layout" svg:x1="32.9cm" svg:y1="61.39cm" svg:x2="54.5cm" svg:y2="61.2cm">
          <text:p/>
        </draw:line>
        <draw:custom-shape draw:style-name="gr147" draw:text-style-name="P3" draw:layer="layout" svg:width="8.6cm" svg:height="1.2cm" svg:x="11.6cm" svg:y="66.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51.586cm 48.793cm)" draw:kind="arc" draw:start-angle="152" draw:end-angle="313.32">
          <text:p/>
        </draw:ellipse>
        <draw:line draw:style-name="gr6" draw:text-style-name="P5" draw:layer="layout" svg:x1="24.1cm" svg:y1="4.7cm" svg:x2="24.1cm" svg:y2="58.4cm">
          <text:p/>
        </draw:line>
        <draw:ellipse draw:style-name="gr80" draw:text-style-name="P4" draw:layer="layout" svg:width="7.121cm" svg:height="3.878cm" draw:transform="skewX (0.235444916094035) rotate (-1.98461389244275) translate (28.321cm 76.544cm)" draw:kind="arc" draw:start-angle="227.42" draw:end-angle="287.08">
          <text:p/>
        </draw:ellipse>
        <draw:ellipse draw:style-name="gr81" draw:text-style-name="P4" draw:layer="layout" svg:width="8.999cm" svg:height="2.338cm" draw:transform="skewX (0.67387162419501) rotate (-0.0242600766027208) translate (26.782cm 65.797cm)" draw:kind="arc" draw:start-angle="90.23" draw:end-angle="156.79">
          <text:p/>
        </draw:ellipse>
        <draw:ellipse draw:style-name="gr4" draw:text-style-name="P4" draw:layer="layout" svg:width="7.725cm" svg:height="3.481cm" draw:transform="skewX (-0.205076187109334) rotate (-3.14159265358979) translate (35.025cm 70.234cm)" draw:kind="arc" draw:start-angle="227.42" draw:end-angle="287.08">
          <text:p/>
        </draw:ellipse>
        <draw:custom-shape draw:style-name="gr148" draw:text-style-name="P3" draw:layer="layout" svg:width="9.4cm" svg:height="1.3cm" svg:x="22.3cm" svg:y="62.742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23.993cm" svg:y="62.4cm" draw:kind="arc" draw:start-angle="90.23" draw:end-angle="156.79">
          <text:p/>
        </draw:ellipse>
        <draw:ellipse draw:style-name="gr69" draw:text-style-name="P4" draw:layer="layout" svg:width="16.746cm" svg:height="8.638cm" svg:x="24.874cm" svg:y="63.609cm" draw:kind="arc" draw:start-angle="90.23" draw:end-angle="156.79">
          <text:p/>
        </draw:ellipse>
        <draw:line draw:style-name="gr71" draw:text-style-name="P5" draw:layer="layout" svg:x1="24.744cm" svg:y1="65.42cm" svg:x2="25.551cm" svg:y2="66.225cm">
          <text:p/>
        </draw:line>
        <draw:custom-shape draw:style-name="gr149" draw:text-style-name="P3" draw:layer="layout" svg:width="15.2cm" svg:height="1.3cm" svg:x="22.2cm" svg:y="77.504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24.556cm" svg:y="63.294cm" draw:kind="arc" draw:start-angle="90.23" draw:end-angle="156.79">
          <text:p/>
        </draw:ellipse>
        <draw:ellipse draw:style-name="gr77" draw:text-style-name="P4" draw:layer="layout" svg:width="7.076cm" svg:height="9.373cm" draw:transform="skewX (-0.508588944031148) rotate (-0.668286570588629) translate (24.943cm 63.559cm)" draw:kind="arc" draw:start-angle="140.63" draw:end-angle="179.33">
          <text:p/>
        </draw:ellipse>
        <draw:line draw:style-name="gr6" draw:text-style-name="P5" draw:layer="layout" svg:x1="1.8cm" svg:y1="25.2cm" svg:x2="23.1cm" svg:y2="25cm">
          <text:p/>
        </draw:line>
        <draw:ellipse draw:style-name="gr80" draw:text-style-name="P4" draw:layer="layout" svg:width="4.739cm" svg:height="3.035cm" svg:x="22.034cm" svg:y="66.376cm" draw:kind="arc" draw:start-angle="227.42" draw:end-angle="287.08">
          <text:p/>
        </draw:ellipse>
        <draw:line draw:style-name="gr6" draw:text-style-name="P5" draw:layer="layout" svg:x1="-1.2cm" svg:y1="63.9cm" svg:x2="20.1cm" svg:y2="63.8cm">
          <text:p/>
        </draw:line>
        <draw:ellipse draw:style-name="gr69" draw:text-style-name="P4" draw:layer="layout" svg:width="18.51cm" svg:height="9.967cm" svg:x="45.093cm" svg:y="44.544cm" draw:kind="arc" draw:start-angle="90.23" draw:end-angle="156.79">
          <text:p/>
        </draw:ellipse>
        <draw:ellipse draw:style-name="gr69" draw:text-style-name="P4" draw:layer="layout" svg:width="16.746cm" svg:height="8.638cm" svg:x="45.974cm" svg:y="45.753cm" draw:kind="arc" draw:start-angle="90.23" draw:end-angle="156.79">
          <text:p/>
        </draw:ellipse>
        <draw:line draw:style-name="gr70" draw:text-style-name="P5" draw:layer="layout" svg:x1="54.312cm" svg:y1="44.544cm" svg:x2="54.312cm" svg:y2="45.752cm">
          <text:p/>
        </draw:line>
        <draw:line draw:style-name="gr71" draw:text-style-name="P5" draw:layer="layout" svg:x1="45.844cm" svg:y1="47.564cm" svg:x2="46.651cm" svg:y2="48.369cm">
          <text:p/>
        </draw:line>
        <draw:line draw:style-name="gr75" draw:text-style-name="P5" draw:layer="layout" svg:x1="54.361cm" svg:y1="45.438cm" svg:x2="56.1cm" svg:y2="45.455cm">
          <text:p/>
        </draw:line>
        <draw:ellipse draw:style-name="gr73" draw:text-style-name="P4" draw:layer="layout" svg:width="17.418cm" svg:height="8.914cm" svg:x="45.656cm" svg:y="45.438cm" draw:kind="arc" draw:start-angle="90.23" draw:end-angle="156.79">
          <text:p/>
        </draw:ellipse>
        <draw:custom-shape draw:style-name="gr150" draw:text-style-name="P13" draw:layer="layout" svg:width="11.2cm" svg:height="2.6cm" svg:x="48.9cm" svg:y="60.878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43.1cm" svg:y1="66.8cm" svg:x2="59.1cm" svg:y2="66.7cm">
          <text:p/>
        </draw:line>
        <draw:ellipse draw:style-name="gr69" draw:text-style-name="P4" draw:layer="layout" svg:width="18.51cm" svg:height="9.967cm" svg:x="50.993cm" svg:y="45.07cm" draw:kind="arc" draw:start-angle="90.23" draw:end-angle="156.79">
          <text:p/>
        </draw:ellipse>
        <draw:ellipse draw:style-name="gr69" draw:text-style-name="P4" draw:layer="layout" svg:width="16.746cm" svg:height="8.638cm" svg:x="51.874cm" svg:y="46.279cm" draw:kind="arc" draw:start-angle="90.23" draw:end-angle="156.79">
          <text:p/>
        </draw:ellipse>
        <draw:line draw:style-name="gr70" draw:text-style-name="P5" draw:layer="layout" svg:x1="60.212cm" svg:y1="45.07cm" svg:x2="60.212cm" svg:y2="46.278cm">
          <text:p/>
        </draw:line>
        <draw:line draw:style-name="gr71" draw:text-style-name="P5" draw:layer="layout" svg:x1="51.744cm" svg:y1="48.09cm" svg:x2="52.551cm" svg:y2="48.895cm">
          <text:p/>
        </draw:line>
        <draw:line draw:style-name="gr75" draw:text-style-name="P5" draw:layer="layout" svg:x1="60.261cm" svg:y1="45.964cm" svg:x2="62cm" svg:y2="45.981cm">
          <text:p/>
        </draw:line>
        <draw:ellipse draw:style-name="gr73" draw:text-style-name="P4" draw:layer="layout" svg:width="17.418cm" svg:height="8.914cm" svg:x="51.556cm" svg:y="45.964cm" draw:kind="arc" draw:start-angle="90.23" draw:end-angle="156.79">
          <text:p/>
        </draw:ellipse>
        <draw:ellipse draw:style-name="gr77" draw:text-style-name="P4" draw:layer="layout" svg:width="4.052cm" svg:height="5.381cm" draw:transform="skewX (-0.517664656141518) rotate (-0.675093354671407) translate (52.08cm 47.258cm)" draw:kind="arc" draw:start-angle="140.63" draw:end-angle="179.33">
          <text:p/>
        </draw:ellipse>
        <draw:ellipse draw:style-name="gr69" draw:text-style-name="P4" draw:layer="layout" svg:width="18.51cm" svg:height="9.967cm" svg:x="47.44cm" svg:y="51.875cm" draw:kind="arc" draw:start-angle="90.23" draw:end-angle="156.79">
          <text:p/>
        </draw:ellipse>
        <draw:ellipse draw:style-name="gr69" draw:text-style-name="P4" draw:layer="layout" svg:width="16.746cm" svg:height="8.638cm" svg:x="48.321cm" svg:y="53.084cm" draw:kind="arc" draw:start-angle="90.23" draw:end-angle="156.79">
          <text:p/>
        </draw:ellipse>
        <draw:line draw:style-name="gr71" draw:text-style-name="P5" draw:layer="layout" svg:x1="48.191cm" svg:y1="54.895cm" svg:x2="48.998cm" svg:y2="55.7cm">
          <text:p/>
        </draw:line>
        <draw:ellipse draw:style-name="gr73" draw:text-style-name="P4" draw:layer="layout" svg:width="17.418cm" svg:height="8.914cm" svg:x="48.003cm" svg:y="52.769cm" draw:kind="arc" draw:start-angle="90.23" draw:end-angle="156.79">
          <text:p/>
        </draw:ellipse>
        <draw:ellipse draw:style-name="gr77" draw:text-style-name="P4" draw:layer="layout" svg:width="7.076cm" svg:height="9.373cm" draw:transform="skewX (-0.508588944031148) rotate (-0.668286570588629) translate (46.99cm 58.264cm)" draw:kind="arc" draw:start-angle="140.63" draw:end-angle="179.33">
          <text:p/>
        </draw:ellipse>
        <draw:line draw:style-name="gr86" draw:text-style-name="P5" draw:layer="layout" svg:x1="26.2cm" svg:y1="67.618cm" svg:x2="27.8cm" svg:y2="68.318cm">
          <text:p/>
        </draw:line>
        <draw:custom-shape draw:style-name="gr151" draw:text-style-name="P3" draw:layer="layout" svg:width="8.708cm" svg:height="1.2cm" svg:x="27.492cm" svg:y="67.91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45.708cm" svg:y1="61.6cm" svg:x2="47.608cm" svg:y2="62.5cm">
          <text:p/>
        </draw:line>
        <draw:ellipse draw:style-name="gr4" draw:text-style-name="P4" draw:layer="layout" svg:width="7.595cm" svg:height="4.218cm" draw:transform="skewX (0.210137641940117) rotate (1.14615771978468) translate (48.774cm 48.702cm)" draw:kind="arc" draw:start-angle="234.52" draw:end-angle="294.19">
          <text:p/>
        </draw:ellipse>
        <draw:custom-shape draw:style-name="gr152" draw:text-style-name="P3" draw:layer="layout" svg:width="10.7cm" svg:height="3.6cm" svg:x="55.3cm" svg:y="47.4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56.808cm" svg:y1="52.77cm" svg:x2="55.908cm" svg:y2="52.77cm">
          <text:p/>
        </draw:line>
        <draw:custom-shape draw:style-name="gr153" draw:text-style-name="P14" draw:layer="layout" svg:width="9.5cm" svg:height="2.5cm" svg:x="9.1cm" svg:y="66.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32.6cm" svg:y1="63.911cm" svg:x2="32.9cm" svg:y2="65.811cm">
          <text:p/>
        </draw:line>
        <draw:line draw:style-name="gr90" draw:text-style-name="P5" draw:layer="layout" svg:x1="33.4cm" svg:y1="63.311cm" svg:x2="32.5cm" svg:y2="63.311cm">
          <text:p/>
        </draw:line>
        <draw:line draw:style-name="gr70" draw:text-style-name="P5" draw:layer="layout" svg:x1="33.212cm" svg:y1="62.4cm" svg:x2="33.212cm" svg:y2="63.608cm">
          <text:p/>
        </draw:line>
        <draw:line draw:style-name="gr70" draw:text-style-name="P5" draw:layer="layout" svg:x1="56.659cm" svg:y1="51.875cm" svg:x2="56.659cm" svg:y2="53.083cm">
          <text:p/>
        </draw:line>
        <draw:line draw:style-name="gr88" draw:text-style-name="P5" draw:layer="layout" svg:x1="54.308cm" svg:y1="52.77cm" svg:x2="54.408cm" svg:y2="53.07cm">
          <text:p/>
        </draw:line>
        <draw:line draw:style-name="gr88" draw:text-style-name="P5" draw:layer="layout" svg:x1="54.408cm" svg:y1="52.77cm" svg:x2="54.308cm" svg:y2="53.07cm">
          <text:p/>
        </draw:line>
        <draw:custom-shape draw:style-name="gr154" draw:text-style-name="P3" draw:layer="layout" svg:width="21.5cm" svg:height="3.8cm" svg:x="1.599cm" svg:y="25.967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88" draw:text-style-name="P5" draw:layer="layout" svg:x1="52.2cm" svg:y1="48.47cm" svg:x2="52.3cm" svg:y2="48.77cm">
          <text:p/>
        </draw:line>
        <draw:line draw:style-name="gr88" draw:text-style-name="P5" draw:layer="layout" svg:x1="52.1cm" svg:y1="48.57cm" svg:x2="52.4cm" svg:y2="48.67cm">
          <text:p/>
        </draw:line>
        <draw:line draw:style-name="gr6" draw:text-style-name="P5" draw:layer="layout" svg:x1="1.3cm" svg:y1="49.401cm" svg:x2="23.5cm" svg:y2="49.3cm">
          <text:p/>
        </draw:line>
        <draw:custom-shape draw:style-name="gr155" draw:text-style-name="P2" draw:layer="layout" svg:width="13.6cm" svg:height="2.7cm" svg:x="1.3cm" svg:y="1.3cm">
          <text:p text:style-name="P1"><text:span text:style-name="T1">道床のスプレー塗装</text:span></text:p>
          <draw:enhanced-geometry svg:viewBox="0 0 21600 21600" draw:mirror-horizontal="false" draw:mirror-vertical="false" draw:type="rectangle" draw:enhanced-path="M 0 0 L 21600 0 21600 21600 0 21600 0 0 Z N"/>
        </draw:custom-shape>
        <draw:line draw:style-name="gr6" draw:text-style-name="P5" draw:layer="layout" svg:x1="50.3cm" svg:y1="51.97cm" svg:x2="66.3cm" svg:y2="51.87cm">
          <text:p/>
        </draw:line>
        <draw:ellipse draw:style-name="gr69" draw:text-style-name="P4" draw:layer="layout" svg:width="18.51cm" svg:height="9.967cm" svg:x="23.631cm" svg:y="67.328cm" draw:kind="arc" draw:start-angle="90.23" draw:end-angle="156.79">
          <text:p/>
        </draw:ellipse>
        <draw:ellipse draw:style-name="gr69" draw:text-style-name="P4" draw:layer="layout" svg:width="16.746cm" svg:height="8.638cm" svg:x="24.512cm" svg:y="68.537cm" draw:kind="arc" draw:start-angle="90.23" draw:end-angle="156.79">
          <text:p/>
        </draw:ellipse>
        <draw:line draw:style-name="gr70" draw:text-style-name="P5" draw:layer="layout" svg:x1="32.85cm" svg:y1="67.328cm" svg:x2="32.85cm" svg:y2="68.536cm">
          <text:p/>
        </draw:line>
        <draw:line draw:style-name="gr71" draw:text-style-name="P5" draw:layer="layout" svg:x1="24.382cm" svg:y1="70.348cm" svg:x2="25.189cm" svg:y2="71.153cm">
          <text:p/>
        </draw:line>
        <draw:line draw:style-name="gr75" draw:text-style-name="P5" draw:layer="layout" svg:x1="32.899cm" svg:y1="68.222cm" svg:x2="34.638cm" svg:y2="68.239cm">
          <text:p/>
        </draw:line>
        <draw:ellipse draw:style-name="gr73" draw:text-style-name="P4" draw:layer="layout" svg:width="17.418cm" svg:height="8.914cm" svg:x="24.194cm" svg:y="68.222cm" draw:kind="arc" draw:start-angle="90.23" draw:end-angle="156.79">
          <text:p/>
        </draw:ellipse>
        <draw:ellipse draw:style-name="gr95" draw:text-style-name="P4" draw:layer="layout" svg:width="4.052cm" svg:height="5.381cm" draw:transform="skewX (-0.517664656141518) rotate (-0.675093354671407) translate (24.18cm 69.806cm)" draw:kind="arc" draw:start-angle="140.63" draw:end-angle="179.33">
          <text:p/>
        </draw:ellipse>
        <draw:custom-shape draw:style-name="gr156" draw:text-style-name="P3" draw:layer="layout" svg:width="13.7cm" svg:height="4cm" svg:x="43.6cm" svg:y="52.77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157" draw:text-style-name="P3" draw:layer="layout" svg:width="14.6cm" svg:height="8cm" svg:x="25cm" svg:y="35.3cm">
          <text:p text:style-name="P1"><text:span text:style-name="T2">3</text:span><text:span text:style-name="T2">点目</text:span></text:p>
          <text:p text:style-name="P1"><text:span text:style-name="T2">表面がザラザラになる砂吹きを行う。</text:span></text:p>
          <text:p text:style-name="P1"><text:span text:style-name="T2">缶と道床の距離を広げることで、</text:span></text:p>
          <text:p text:style-name="P1"><text:span text:style-name="T2">塗料の粒子が半乾きの状態で付着し、</text:span></text:p>
          <text:p text:style-name="P1"><text:span text:style-name="T2">滑らかな塗装とは違った質感になる。</text:span></text:p>
          <text:p text:style-name="P1"><text:span text:style-name="T2">缶スプレーのノズルの押し下げ量は、</text:span></text:p>
          <text:p text:style-name="P1"><text:span text:style-name="T2">少なめにする。</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50.561cm 60.487cm)" draw:kind="arc" draw:start-angle="227.42" draw:end-angle="287.08">
          <text:p/>
        </draw:ellipse>
        <draw:custom-shape draw:style-name="gr158" draw:text-style-name="P3" draw:layer="layout" svg:width="13.7cm" svg:height="2.6cm" svg:x="43.6cm" svg:y="49.17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159" draw:text-style-name="P14" draw:layer="layout" svg:width="14cm" svg:height="3.8cm" svg:x="39.4cm" svg:y="64.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45.3cm" svg:y1="76.751cm" svg:x2="48.1cm" svg:y2="76.751cm">
            <text:p/>
          </draw:line>
          <draw:line draw:style-name="gr100" draw:text-style-name="P5" draw:layer="layout" svg:x1="48.1cm" svg:y1="76.751cm" svg:x2="48.1cm" svg:y2="76.551cm">
            <text:p/>
          </draw:line>
          <draw:line draw:style-name="gr100" draw:text-style-name="P5" draw:layer="layout" svg:x1="46.2cm" svg:y1="72.751cm" svg:x2="47.2cm" svg:y2="72.751cm">
            <text:p/>
          </draw:line>
          <draw:line draw:style-name="gr100" draw:text-style-name="P5" draw:layer="layout" svg:x1="46.2cm" svg:y1="72.751cm" svg:x2="46.1cm" svg:y2="74.951cm">
            <text:p/>
          </draw:line>
          <draw:line draw:style-name="gr100" draw:text-style-name="P5" draw:layer="layout" svg:x1="47.2cm" svg:y1="72.751cm" svg:x2="47.3cm" svg:y2="74.951cm">
            <text:p/>
          </draw:line>
          <draw:line draw:style-name="gr100" draw:text-style-name="P5" draw:layer="layout" svg:x1="47.1cm" svg:y1="74.951cm" svg:x2="47.3cm" svg:y2="74.951cm">
            <text:p/>
          </draw:line>
          <draw:line draw:style-name="gr100" draw:text-style-name="P5" draw:layer="layout" svg:x1="46.1cm" svg:y1="74.951cm" svg:x2="46.3cm" svg:y2="74.951cm">
            <text:p/>
          </draw:line>
          <draw:line draw:style-name="gr100" draw:text-style-name="P5" draw:layer="layout" svg:x1="45.3cm" svg:y1="76.751cm" svg:x2="45.3cm" svg:y2="76.551cm">
            <text:p/>
          </draw:line>
          <draw:line draw:style-name="gr100" draw:text-style-name="P5" draw:layer="layout" svg:x1="46.3cm" svg:y1="74.951cm" svg:x2="46.3cm" svg:y2="76.151cm">
            <text:p/>
          </draw:line>
          <draw:line draw:style-name="gr100" draw:text-style-name="P5" draw:layer="layout" svg:x1="45.3cm" svg:y1="76.551cm" svg:x2="46.3cm" svg:y2="76.151cm">
            <text:p/>
          </draw:line>
          <draw:line draw:style-name="gr100" draw:text-style-name="P5" draw:layer="layout" svg:x1="47.1cm" svg:y1="74.951cm" svg:x2="47.1cm" svg:y2="76.151cm">
            <text:p/>
          </draw:line>
          <draw:line draw:style-name="gr100" draw:text-style-name="P5" draw:layer="layout" svg:x1="48.1cm" svg:y1="76.551cm" svg:x2="47.1cm" svg:y2="76.151cm">
            <text:p/>
          </draw:line>
        </draw:g>
        <draw:line draw:style-name="gr21" draw:text-style-name="P5" draw:layer="layout" svg:x1="48.1cm" svg:y1="76.951cm" svg:x2="47.2cm" svg:y2="70.999cm">
          <text:p/>
        </draw:line>
        <draw:line draw:style-name="gr21" draw:text-style-name="P5" draw:layer="layout" svg:x1="45.4cm" svg:y1="76.951cm" svg:x2="46.3cm" svg:y2="70.899cm">
          <text:p/>
        </draw:line>
        <draw:ellipse draw:style-name="gr101" draw:text-style-name="P4" draw:layer="layout" svg:width="12.883cm" svg:height="14.135cm" draw:transform="skewX (0.646644487863899) rotate (-1.30288828661377) translate (58.238cm 73.733cm)" draw:kind="arc" draw:start-angle="238.09" draw:end-angle="299.66">
          <text:p/>
        </draw:ellipse>
        <draw:ellipse draw:style-name="gr101" draw:text-style-name="P4" draw:layer="layout" svg:width="12.771cm" svg:height="12.38cm" draw:transform="skewX (-0.663748714533444) rotate (1.33674767410246) translate (34.167cm 85.924cm)" draw:kind="arc" draw:start-angle="238.4" draw:end-angle="299.97">
          <text:p/>
        </draw:ellipse>
        <draw:line draw:style-name="gr102" draw:text-style-name="P5" draw:layer="layout" svg:x1="42.9cm" svg:y1="77.1cm" svg:x2="50.8cm" svg:y2="77.1cm">
          <text:p/>
        </draw:line>
        <draw:line draw:style-name="gr102" draw:text-style-name="P5" draw:layer="layout" svg:x1="50.8cm" svg:y1="77.1cm" svg:x2="52.4cm" svg:y2="79.1cm">
          <text:p/>
        </draw:line>
        <draw:custom-shape draw:style-name="gr160" draw:text-style-name="P15" draw:layer="layout" svg:width="2.3cm" svg:height="1.4cm" svg:x="45.4cm" svg:y="77.5cm">
          <text:p text:style-name="P1"><text:span text:style-name="T2">道床</text:span></text:p>
          <draw:enhanced-geometry svg:viewBox="0 0 21600 21600" draw:type="rectangle" draw:enhanced-path="M 0 0 L 21600 0 21600 21600 0 21600 0 0 Z N"/>
        </draw:custom-shape>
        <draw:custom-shape draw:style-name="gr161" draw:text-style-name="P3" draw:layer="layout" svg:width="7cm" svg:height="5.1cm" svg:x="51.571cm" svg:y="71.0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162" draw:text-style-name="P3" draw:layer="layout" svg:width="14.9cm" svg:height="2.6cm" svg:x="43.3cm" svg:y="67.4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34.1cm" svg:y="62.712cm" svg:viewBox="0 0 4000 1806" draw:points="0,1806 0,301 300,0 3700,0 4000,301 4000,1806">
          <text:p/>
        </draw:polygon>
        <draw:path draw:style-name="gr11" draw:text-style-name="P4" draw:layer="layout" svg:width="8.899cm" svg:height="2.199cm" svg:x="22.1cm" svg:y="64.418cm" svg:viewBox="0 0 8900 2200" svg:d="M0 1400c4000-1400 8900-1400 8900-1400v800l-4300 100-4400 1300z">
          <text:p/>
        </draw:path>
        <draw:custom-shape draw:style-name="gr106" draw:text-style-name="P6" draw:layer="layout" svg:width="6.5cm" svg:height="0.9cm" draw:transform="skewX (-0.00331612557878923) rotate (0.0010471975511966) translate (14.596cm 62.9cm)">
          <text:p/>
          <draw:enhanced-geometry svg:viewBox="0 0 21600 21600" draw:type="rectangle" draw:enhanced-path="M 0 0 L 21600 0 21600 21600 0 21600 0 0 Z N"/>
        </draw:custom-shape>
        <draw:path draw:style-name="gr11" draw:text-style-name="P4" draw:layer="layout" svg:width="7.099cm" svg:height="1.188cm" svg:x="25.3cm" svg:y="63.429cm" svg:viewBox="0 0 7100 1189" svg:d="M0 489c3900-1100 7100 0 7100 0l-100 700c0 0-6900 0-3100-500l-3800 500z">
          <text:p/>
        </draw:path>
        <draw:path draw:style-name="gr49" draw:text-style-name="P6" draw:layer="layout" svg:width="9.199cm" svg:height="1.215cm" svg:x="7.5cm" svg:y="12cm" svg:viewBox="0 0 9200 1216" svg:d="M0 516c4700-1100 9200-100 9200-100l-100 700c0 0-2300-300-4300-400s-4700 500-4700 500z">
          <text:p/>
        </draw:path>
        <draw:path draw:style-name="gr11" draw:text-style-name="P4" draw:layer="layout" svg:width="5.199cm" svg:height="0.866cm" svg:x="16.9cm" svg:y="63.9cm" svg:viewBox="0 0 5200 867" svg:d="M0 267c2700-600 5200 0 5200 0l-100 600c0 0-200-100-2400-300l-2600 300z">
          <text:p/>
        </draw:path>
        <draw:ellipse draw:style-name="gr107" draw:text-style-name="P4" draw:layer="layout" svg:width="14.636cm" svg:height="4.345cm" draw:transform="skewX (0.0160570291183478) rotate (0.0160570291183478) translate (4.842cm 12.494cm)" draw:kind="arc" draw:start-angle="44.25" draw:end-angle="141.88">
          <text:p/>
        </draw:ellipse>
        <draw:circle draw:style-name="gr108" draw:text-style-name="P11" draw:layer="layout" svg:width="1.7cm" svg:height="1.7cm" svg:x="48.4cm" svg:y="38.9cm">
          <text:p/>
        </draw:circle>
        <draw:line draw:style-name="gr109" draw:text-style-name="P5" draw:layer="layout" svg:x1="29.5cm" svg:y1="45.199cm" svg:x2="26.7cm" svg:y2="45.599cm">
          <text:p/>
        </draw:line>
        <draw:line draw:style-name="gr109" draw:text-style-name="P5" draw:layer="layout" svg:x1="26.8cm" svg:y1="44.599cm" svg:x2="29.5cm" svg:y2="44.999cm">
          <text:p/>
        </draw:line>
        <draw:circle draw:style-name="gr108" draw:text-style-name="P11" draw:layer="layout" svg:width="1.7cm" svg:height="1.7cm" svg:x="4.4cm" svg:y="12.8cm">
          <text:p/>
        </draw:circle>
        <draw:line draw:style-name="gr109" draw:text-style-name="P5" draw:layer="layout" svg:x1="4.3cm" svg:y1="14cm" svg:x2="6.6cm" svg:y2="17.6cm">
          <text:p/>
        </draw:line>
        <draw:custom-shape draw:style-name="gr163" draw:text-style-name="P16" draw:layer="layout" svg:width="1.4cm" svg:height="1.6cm" svg:x="19.1cm" svg:y="10.9cm">
          <text:p text:style-name="P1"><text:span text:style-name="T7">③ </text:span></text:p>
          <draw:enhanced-geometry svg:viewBox="0 0 21600 21600" draw:type="rectangle" draw:enhanced-path="M 0 0 L 21600 0 21600 21600 0 21600 0 0 Z N"/>
        </draw:custom-shape>
        <draw:custom-shape draw:style-name="gr164" draw:text-style-name="P16" draw:layer="layout" svg:width="1.4cm" svg:height="1.6cm" svg:x="10.6cm" svg:y="10.3cm">
          <text:p text:style-name="P1"><text:span text:style-name="T7">② </text:span></text:p>
          <draw:enhanced-geometry svg:viewBox="0 0 21600 21600" draw:type="rectangle" draw:enhanced-path="M 0 0 L 21600 0 21600 21600 0 21600 0 0 Z N"/>
        </draw:custom-shape>
        <draw:custom-shape draw:style-name="gr165" draw:text-style-name="P16" draw:layer="layout" svg:width="1.4cm" svg:height="1.6cm" svg:x="4cm" svg:y="11.1cm">
          <text:p text:style-name="P1"><text:span text:style-name="T7">① </text:span></text:p>
          <draw:enhanced-geometry svg:viewBox="0 0 21600 21600" draw:type="rectangle" draw:enhanced-path="M 0 0 L 21600 0 21600 21600 0 21600 0 0 Z N"/>
        </draw:custom-shape>
        <draw:polygon draw:style-name="gr49" draw:text-style-name="P6" draw:layer="layout" svg:width="2.553cm" svg:height="0.715cm" draw:transform="skewX (0.845786555516452) rotate (0.844913890890455) translate (28.3001576982653cm 72.120302673091cm)" svg:viewBox="0 0 2554 716" draw:points="1,716 0,120 191,1 2361,0 2553,119 2554,715">
          <text:p/>
        </draw:polygon>
        <draw:polygon draw:style-name="gr49" draw:text-style-name="P6" draw:layer="layout" svg:width="14.358cm" svg:height="1.896cm" svg:x="6.641cm" svg:y="71.117cm" svg:viewBox="0 0 14359 1897" draw:points="13227,1897 141,1897 0,1770 1415,0 14359,0">
          <text:p/>
        </draw:polygon>
        <draw:polygon draw:style-name="gr49" draw:text-style-name="P6" draw:layer="layout" svg:width="13.367cm" svg:height="1.137cm" svg:x="6.5cm" svg:y="73.013cm" svg:viewBox="0 0 13368 1138" draw:points="0,1138 0,190 297,0 13368,0 13170,190 13170,1138">
          <text:p/>
        </draw:polygon>
        <draw:line draw:style-name="gr53" draw:text-style-name="P6" draw:layer="layout" svg:x1="32.756cm" svg:y1="71.744cm" svg:x2="32.756cm" svg:y2="70.733cm">
          <text:p/>
        </draw:line>
        <draw:line draw:style-name="gr53" draw:text-style-name="P6" draw:layer="layout" svg:x1="34.454cm" svg:y1="69.975cm" svg:x2="32.756cm" svg:y2="70.734cm">
          <text:p/>
        </draw:line>
        <draw:line draw:style-name="gr53" draw:text-style-name="P6" draw:layer="layout" svg:x1="37.495cm" svg:y1="71.744cm" svg:x2="37.495cm" svg:y2="70.733cm">
          <text:p/>
        </draw:line>
        <draw:line draw:style-name="gr53" draw:text-style-name="P6" draw:layer="layout" svg:x1="35.798cm" svg:y1="69.975cm" svg:x2="37.496cm" svg:y2="70.734cm">
          <text:p/>
        </draw:line>
        <draw:polygon draw:style-name="gr49" draw:text-style-name="P6" draw:layer="layout" svg:width="1.131cm" svg:height="1.832cm" svg:x="32.756cm" svg:y="69.911cm" svg:viewBox="0 0 1132 1833" draw:points="0,822 0,1833 1132,506 1132,0">
          <text:p/>
        </draw:polygon>
        <draw:line draw:style-name="gr54" draw:text-style-name="P5" draw:layer="layout" svg:x1="6.5cm" svg:y1="73.203cm" svg:x2="19.656cm" svg:y2="73.203cm">
          <text:p/>
        </draw:line>
        <draw:line draw:style-name="gr33" draw:text-style-name="P5" draw:layer="layout" svg:x1="35.4cm" svg:y1="72.061cm" svg:x2="37.5cm" svg:y2="72.061cm">
          <text:p/>
        </draw:line>
        <draw:rect draw:style-name="gr59" draw:text-style-name="P12" draw:layer="layout" svg:width="6.6cm" svg:height="0.6cm" svg:x="30.8cm" svg:y="71.762cm" draw:corner-radius="0.5cm">
          <text:p/>
        </draw:rect>
        <draw:rect draw:style-name="gr17" draw:text-style-name="P6" draw:layer="layout" svg:width="1.1cm" svg:height="7cm" draw:transform="rotate (-0.0418879020478633) translate (36.293cm 65.586cm)">
          <text:p/>
        </draw:rect>
        <draw:rect draw:style-name="gr17" draw:text-style-name="P6" draw:layer="layout" svg:width="1.1cm" svg:height="7cm" draw:transform="rotate (0.0418879020478639) translate (29.022cm 64.957cm)">
          <text:p/>
        </draw:rect>
        <draw:line draw:style-name="gr10" draw:text-style-name="P5" draw:layer="layout" svg:x1="32.8cm" svg:y1="66.226cm" svg:x2="34.9cm" svg:y2="66.126cm">
          <text:p/>
        </draw:line>
        <draw:rect draw:style-name="gr17" draw:text-style-name="P6" draw:layer="layout" svg:width="0.9cm" svg:height="1.9cm" draw:transform="rotate (0.0314159265358979) translate (31.013cm 65.326cm)" draw:corner-radius="0.2cm">
          <text:p/>
        </draw:rect>
        <draw:rect draw:style-name="gr17" draw:text-style-name="P6" draw:layer="layout" svg:width="0.9cm" svg:height="1.9cm" draw:transform="rotate (0.0314159265358979) translate (31.156cm 69.824cm)" draw:corner-radius="0.2cm">
          <text:p/>
        </draw:rect>
        <draw:rect draw:style-name="gr17" draw:text-style-name="P6" draw:layer="layout" svg:width="1.1cm" svg:height="7cm" draw:transform="rotate (-0.0406661715714674) translate (8.575cm 31.641cm)">
          <text:p/>
        </draw:rect>
        <draw:rect draw:style-name="gr17" draw:text-style-name="P6" draw:layer="layout" svg:width="0.9cm" svg:height="1.9cm" draw:transform="rotate (-0.0406661715714674) translate (8.663cm 31.944cm)" draw:corner-radius="0.2cm">
          <text:p/>
        </draw:rect>
        <draw:rect draw:style-name="gr17" draw:text-style-name="P6" draw:layer="layout" svg:width="0.9cm" svg:height="1.9cm" draw:transform="rotate (-0.0406661715714674) translate (8.48cm 36.441cm)" draw:corner-radius="0.2cm">
          <text:p/>
        </draw:rect>
        <draw:rect draw:style-name="gr17" draw:text-style-name="P6" draw:layer="layout" svg:width="1.1cm" svg:height="7cm" svg:x="5.574cm" svg:y="31.6cm">
          <text:p/>
        </draw:rect>
        <draw:rect draw:style-name="gr17" draw:text-style-name="P6" draw:layer="layout" svg:width="0.9cm" svg:height="1.9cm" svg:x="5.674cm" svg:y="31.9cm" draw:corner-radius="0.2cm">
          <text:p/>
        </draw:rect>
        <draw:rect draw:style-name="gr17" draw:text-style-name="P6" draw:layer="layout" svg:width="0.9cm" svg:height="1.9cm" svg:x="5.674cm" svg:y="36.4cm" draw:corner-radius="0.2cm">
          <text:p/>
        </draw:rect>
        <draw:rect draw:style-name="gr17" draw:text-style-name="P6" draw:layer="layout" svg:width="1.1cm" svg:height="7cm" draw:transform="rotate (0.0408407044966673) translate (2.374cm 31.706cm)">
          <text:p/>
        </draw:rect>
        <draw:rect draw:style-name="gr17" draw:text-style-name="P6" draw:layer="layout" svg:width="0.9cm" svg:height="1.9cm" draw:transform="rotate (0.0411897703470662) translate (2.486cm 32.001cm)" draw:corner-radius="0.2cm">
          <text:p/>
        </draw:rect>
        <draw:rect draw:style-name="gr17" draw:text-style-name="P6" draw:layer="layout" svg:width="0.9cm" svg:height="1.9cm" draw:transform="rotate (0.0411897703470662) translate (2.669cm 36.498cm)" draw:corner-radius="0.2cm">
          <text:p/>
        </draw:rect>
        <draw:polygon draw:style-name="gr11" draw:text-style-name="P4" draw:layer="layout" svg:width="1.399cm" svg:height="0.399cm" svg:x="33.1cm" svg:y="66.826cm" svg:viewBox="0 0 1400 400" draw:points="0,200 1400,0 1400,200 0,400">
          <text:p/>
        </draw:polygon>
        <draw:line draw:style-name="gr6" draw:text-style-name="P5" draw:layer="layout" svg:x1="1.7cm" svg:y1="9.6cm" svg:x2="23cm" svg:y2="9.4cm">
          <text:p/>
        </draw:line>
        <draw:line draw:style-name="gr109" draw:text-style-name="P5" draw:layer="layout" svg:x1="6.2cm" svg:y1="13.2cm" svg:x2="6.9cm" svg:y2="17.5cm">
          <text:p/>
        </draw:line>
        <draw:line draw:style-name="gr135" draw:text-style-name="P5" draw:layer="layout" svg:x1="1.6cm" svg:y1="33.2cm" svg:x2="5.174cm" svg:y2="36.8cm">
          <text:p/>
        </draw:line>
        <draw:line draw:style-name="gr135" draw:text-style-name="P5" draw:layer="layout" svg:x1="9.475cm" svg:y1="40.601cm" svg:x2="7cm" svg:y2="38.126cm">
          <text:p/>
        </draw:line>
        <draw:line draw:style-name="gr135" draw:text-style-name="P5" draw:layer="layout" svg:x1="2.974cm" svg:y1="40.4cm" svg:x2="5.148cm" svg:y2="38.126cm">
          <text:p/>
        </draw:line>
        <draw:line draw:style-name="gr135" draw:text-style-name="P5" draw:layer="layout" svg:x1="10.874cm" svg:y1="32.8cm" svg:x2="7.1cm" svg:y2="36.6cm">
          <text:p/>
        </draw:line>
        <draw:custom-shape draw:style-name="gr166" draw:text-style-name="P3" draw:layer="layout" svg:width="13cm" svg:height="7cm" svg:x="10.4cm" svg:y="31.2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167" draw:text-style-name="P17" draw:layer="layout" svg:width="19.75cm" svg:height="9.1cm" svg:x="1.45cm" svg:y="39.5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7.8cm" svg:y1="33.6cm" svg:x2="7.1cm" svg:y2="33.8cm">
          <text:p/>
        </draw:line>
        <draw:line draw:style-name="gr138" draw:text-style-name="P5" draw:layer="layout" svg:x1="4.3cm" svg:y1="34cm" svg:x2="5cm" svg:y2="33.8cm">
          <text:p/>
        </draw:line>
        <draw:custom-shape draw:style-name="gr168" draw:text-style-name="P3" draw:layer="layout" svg:width="18.1cm" svg:height="5.9cm" svg:x="1.5cm" svg:y="18.3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10" draw:text-style-name="P5" draw:layer="layout" svg:x1="51.1cm" svg:y1="50.048cm" svg:x2="60.7cm" svg:y2="50.048cm">
          <text:p/>
        </draw:line>
        <draw:line draw:style-name="gr10" draw:text-style-name="P5" draw:layer="layout" svg:x1="54.1cm" svg:y1="50.748cm" svg:x2="54.6cm" svg:y2="50.348cm">
          <text:p/>
        </draw:line>
        <draw:polygon draw:style-name="gr11" draw:text-style-name="P4" draw:layer="layout" svg:width="2.999cm" svg:height="0.499cm" svg:x="54.1cm" svg:y="50.348cm" svg:viewBox="0 0 3000 500" draw:points="0,500 500,0 500,500 1000,0 1000,500 1500,0 1500,500 2000,0 2000,500 2500,0 2500,500 3000,0 3000,500">
          <text:p/>
        </draw:polygon>
        <draw:line draw:style-name="gr10" draw:text-style-name="P5" draw:layer="layout" svg:x1="57.1cm" svg:y1="50.748cm" svg:x2="57.6cm" svg:y2="50.348cm">
          <text:p/>
        </draw:line>
        <draw:polygon draw:style-name="gr11" draw:text-style-name="P4" draw:layer="layout" svg:width="2.999cm" svg:height="0.499cm" svg:x="57.1cm" svg:y="50.348cm" svg:viewBox="0 0 3000 500" draw:points="0,500 500,0 500,500 1000,0 1000,500 1500,0 1500,500 2000,0 2000,500 2500,0 2500,500 3000,0 3000,500">
          <text:p/>
        </draw:polygon>
        <draw:line draw:style-name="gr10" draw:text-style-name="P5" draw:layer="layout" svg:x1="51.1cm" svg:y1="50.748cm" svg:x2="51.6cm" svg:y2="50.348cm">
          <text:p/>
        </draw:line>
        <draw:polygon draw:style-name="gr11" draw:text-style-name="P4" draw:layer="layout" svg:width="2.999cm" svg:height="0.499cm" svg:x="51.1cm" svg:y="50.348cm" svg:viewBox="0 0 3000 500" draw:points="0,500 500,0 500,500 1000,0 1000,500 1500,0 1500,500 2000,0 2000,500 2500,0 2500,500 3000,0 3000,500">
          <text:p/>
        </draw:polygon>
        <draw:polygon draw:style-name="gr49" draw:text-style-name="P6" draw:layer="layout" svg:width="8.999cm" svg:height="0.699cm" svg:x="1.6cm" svg:y="57.4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polygon draw:style-name="gr11" draw:text-style-name="P4" draw:layer="layout" svg:width="8.999cm" svg:height="0.699cm" svg:x="50.8cm" svg:y="52.748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custom-shape draw:style-name="gr169" draw:text-style-name="P3" draw:layer="layout" svg:width="14.9cm" svg:height="3.8cm" svg:x="25cm" svg:y="48.1cm">
          <text:p text:style-name="P1"><text:span text:style-name="T2">砂吹き塗装では到達する塗料が少なく</text:span></text:p>
          <text:p text:style-name="P1"><text:span text:style-name="T2">塗料を大量に消費するので、</text:span></text:p>
          <text:p text:style-name="P1"><text:span text:style-name="T2">下塗りを行ってからとなる。</text:span></text:p>
          <draw:enhanced-geometry svg:viewBox="0 0 21600 21600" draw:type="rectangle" draw:enhanced-path="M 0 0 L 21600 0 21600 21600 0 21600 0 0 Z N"/>
        </draw:custom-shape>
        <draw:line draw:style-name="gr6" draw:text-style-name="P5" draw:layer="layout" svg:x1="-0.3cm" svg:y1="61.5cm" svg:x2="15.7cm" svg:y2="61.4cm">
          <text:p/>
        </draw:line>
        <draw:custom-shape draw:style-name="gr170" draw:text-style-name="P3" draw:layer="layout" svg:width="17.6cm" svg:height="6.7cm" svg:x="1.5cm" svg:y="50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図は少々オーバーだが、水平面にはトタン板</text:span></text:p>
          <text:p text:style-name="P1"><text:span text:style-name="T2">のような凹凸のスジが残る。</text:span></text:p>
          <text:p text:style-name="P1"><text:span text:style-name="T2">斜めの面にも独特の積層の跡が残る。</text:span></text:p>
          <text:p text:style-name="P1"><text:span text:style-name="T2">3</text:span><text:span text:style-name="T2">つの対処方法を併用して対応する。</text:span></text:p>
          <draw:enhanced-geometry svg:viewBox="0 0 21600 21600" draw:type="rectangle" draw:enhanced-path="M 0 0 L 21600 0 21600 21600 0 21600 0 0 Z N"/>
        </draw:custom-shape>
        <draw:line draw:style-name="gr6" draw:text-style-name="P5" draw:layer="layout" svg:x1="24.8cm" svg:y1="9.3cm" svg:x2="40.8cm" svg:y2="9.2cm">
          <text:p/>
        </draw:line>
        <draw:custom-shape draw:style-name="gr171" draw:text-style-name="P3" draw:layer="layout" svg:width="13.8cm" svg:height="3.7cm" svg:x="25cm" svg:y="10cm">
          <text:p text:style-name="P1"><text:span text:style-name="T2">1</text:span><text:span text:style-name="T2">点目</text:span></text:p>
          <text:p text:style-name="P1"><text:span text:style-name="T4">つやがあると積層跡が目立つので、</text:span></text:p>
          <text:p text:style-name="P1"><text:span text:style-name="T2">つや消しの缶スプレーを使用する。</text:span></text:p>
          <draw:enhanced-geometry svg:viewBox="0 0 21600 21600" draw:mirror-horizontal="false" draw:mirror-vertical="false" draw:type="rectangle" draw:enhanced-path="M 0 0 L 21600 0 21600 21600 0 21600 0 0 Z N"/>
        </draw:custom-shape>
        <draw:custom-shape draw:style-name="gr172" draw:text-style-name="P3" draw:layer="layout" svg:width="15.3cm" svg:height="3.6cm" svg:x="25cm" svg:y="4.9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3</text:span><text:span text:style-name="T2">つの方法を併用する。</text:span></text:p>
          <draw:enhanced-geometry svg:viewBox="0 0 21600 21600" draw:type="rectangle" draw:enhanced-path="M 0 0 L 21600 0 21600 21600 0 21600 0 0 Z N"/>
        </draw:custom-shape>
        <draw:custom-shape draw:style-name="gr173" draw:text-style-name="P3" draw:layer="layout" svg:width="14.8cm" svg:height="8.1cm" svg:x="25cm" svg:y="25.7cm">
          <text:p text:style-name="P1"><text:span text:style-name="T2">2</text:span><text:span text:style-name="T2">点目</text:span></text:p>
          <text:p text:style-name="P1"><text:span text:style-name="T2">スプレー塗装で厚塗りする。</text:span></text:p>
          <text:p text:style-name="P1"><text:span text:style-name="T2">通常は薄い吹きつけと乾燥を</text:span></text:p>
          <text:p text:style-name="P1"><text:span text:style-name="T2">繰り返すことで、細かい溝を</text:span></text:p>
          <text:p text:style-name="P1"><text:span text:style-name="T2">塗料で埋めないようにする。</text:span></text:p>
          <text:p text:style-name="P1"><text:span text:style-name="T2">今回は凹凸が埋まった方がいいので、</text:span></text:p>
          <text:p text:style-name="P1"><text:span text:style-name="T2">乾燥させずに塗料を吹いて構わない。</text:span></text:p>
          <draw:enhanced-geometry svg:viewBox="0 0 21600 21600" draw:type="rectangle" draw:enhanced-path="M 0 0 L 21600 0 21600 21600 0 21600 0 0 Z N"/>
        </draw:custom-shape>
        <draw:custom-shape draw:style-name="gr174" draw:text-style-name="P3" draw:layer="layout" svg:width="14.9cm" svg:height="5.1cm" svg:x="25cm" svg:y="52.6cm">
          <text:p text:style-name="P1"><text:span text:style-name="T2">途中から砂吹き塗装する場合は、</text:span></text:p>
          <text:p text:style-name="P1"><text:span text:style-name="T2">下地がよく乾燥するまで待つ。</text:span></text:p>
          <text:p text:style-name="P1"><text:span text:style-name="T2">半乾きの下地は塗料を吸着するので、</text:span></text:p>
          <text:p text:style-name="P1"><text:span text:style-name="T2">半乾きの粒子が広がってしまう。</text:span></text:p>
          <draw:enhanced-geometry svg:viewBox="0 0 21600 21600" draw:type="rectangle" draw:enhanced-path="M 0 0 L 21600 0 21600 21600 0 21600 0 0 Z N"/>
        </draw:custom-shape>
        <draw:polygon draw:style-name="gr175" draw:text-style-name="P18" draw:layer="layout" svg:width="13.323cm" svg:height="1.032cm" svg:x="27.076cm" svg:y="14.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6" draw:text-style-name="P19" draw:layer="layout" svg:width="2.516cm" svg:height="2.066cm" svg:x="30.481cm" svg:y="14.848cm" svg:viewBox="0 0 2517 2067" draw:points="0,2067 1776,0 2517,0 740,2067">
          <text:p/>
        </draw:polygon>
        <draw:polygon draw:style-name="gr177" draw:text-style-name="P6" draw:layer="layout" svg:width="1.775cm" svg:height="2.213cm" svg:x="31.222cm" svg:y="14.7cm" svg:viewBox="0 0 1776 2214" draw:points="1776,148 0,2214 0,2067 1776,0">
          <text:p/>
        </draw:polygon>
        <draw:polygon draw:style-name="gr176" draw:text-style-name="P19" draw:layer="layout" svg:width="2.516cm" svg:height="2.066cm" svg:x="29.001cm" svg:y="14.848cm" svg:viewBox="0 0 2517 2067" draw:points="0,2067 1776,0 2517,0 740,2067">
          <text:p/>
        </draw:polygon>
        <draw:polygon draw:style-name="gr177" draw:text-style-name="P6" draw:layer="layout" svg:width="1.775cm" svg:height="2.213cm" svg:x="29.741cm" svg:y="14.7cm" svg:viewBox="0 0 1776 2214" draw:points="1776,148 0,2214 0,2067 1776,0">
          <text:p/>
        </draw:polygon>
        <draw:polygon draw:style-name="gr176" draw:text-style-name="P19" draw:layer="layout" svg:width="2.516cm" svg:height="2.066cm" svg:x="33.442cm" svg:y="14.848cm" svg:viewBox="0 0 2517 2067" draw:points="0,2067 1776,0 2517,0 740,2067">
          <text:p/>
        </draw:polygon>
        <draw:polygon draw:style-name="gr177" draw:text-style-name="P6" draw:layer="layout" svg:width="1.775cm" svg:height="2.213cm" svg:x="34.182cm" svg:y="14.7cm" svg:viewBox="0 0 1776 2214" draw:points="1776,148 0,2214 0,2067 1776,0">
          <text:p/>
        </draw:polygon>
        <draw:polygon draw:style-name="gr176" draw:text-style-name="P19" draw:layer="layout" svg:width="2.516cm" svg:height="2.066cm" svg:x="31.222cm" svg:y="14.7cm" svg:viewBox="0 0 2517 2067" draw:points="0,2067 1776,0 2517,0 740,2067">
          <text:p/>
        </draw:polygon>
        <draw:polygon draw:style-name="gr176" draw:text-style-name="P19" draw:layer="layout" svg:width="2.516cm" svg:height="2.066cm" svg:x="31.962cm" svg:y="14.848cm" svg:viewBox="0 0 2517 2067" draw:points="0,2067 1776,0 2517,0 740,2067">
          <text:p/>
        </draw:polygon>
        <draw:polygon draw:style-name="gr177" draw:text-style-name="P6" draw:layer="layout" svg:width="1.775cm" svg:height="2.213cm" svg:x="32.702cm" svg:y="14.7cm" svg:viewBox="0 0 1776 2214" draw:points="1776,148 0,2214 0,2067 1776,0">
          <text:p/>
        </draw:polygon>
        <draw:polygon draw:style-name="gr176" draw:text-style-name="P19" draw:layer="layout" svg:width="2.516cm" svg:height="2.066cm" svg:x="36.403cm" svg:y="14.848cm" svg:viewBox="0 0 2517 2067" draw:points="0,2067 1776,0 2517,0 740,2067">
          <text:p/>
        </draw:polygon>
        <draw:polygon draw:style-name="gr177" draw:text-style-name="P6" draw:layer="layout" svg:width="1.775cm" svg:height="2.213cm" svg:x="37.143cm" svg:y="14.7cm" svg:viewBox="0 0 1776 2214" draw:points="1776,148 0,2214 0,2067 1776,0">
          <text:p/>
        </draw:polygon>
        <draw:polygon draw:style-name="gr176" draw:text-style-name="P19" draw:layer="layout" svg:width="2.516cm" svg:height="2.066cm" svg:x="34.182cm" svg:y="14.7cm" svg:viewBox="0 0 2517 2067" draw:points="0,2067 1776,0 2517,0 740,2067">
          <text:p/>
        </draw:polygon>
        <draw:polygon draw:style-name="gr176" draw:text-style-name="P19" draw:layer="layout" svg:width="2.516cm" svg:height="2.066cm" svg:x="34.923cm" svg:y="14.848cm" svg:viewBox="0 0 2517 2067" draw:points="0,2067 1776,0 2517,0 740,2067">
          <text:p/>
        </draw:polygon>
        <draw:polygon draw:style-name="gr177" draw:text-style-name="P6" draw:layer="layout" svg:width="1.775cm" svg:height="2.213cm" svg:x="35.663cm" svg:y="14.7cm" svg:viewBox="0 0 1776 2214" draw:points="1776,148 0,2214 0,2067 1776,0">
          <text:p/>
        </draw:polygon>
        <draw:polygon draw:style-name="gr176" draw:text-style-name="P19" draw:layer="layout" svg:width="2.516cm" svg:height="2.066cm" svg:x="37.143cm" svg:y="14.7cm" svg:viewBox="0 0 2517 2067" draw:points="0,2067 1776,0 2517,0 740,2067">
          <text:p/>
        </draw:polygon>
        <draw:polygon draw:style-name="gr176" draw:text-style-name="P19" draw:layer="layout" svg:width="2.516cm" svg:height="2.066cm" svg:x="37.883cm" svg:y="14.848cm" svg:viewBox="0 0 2517 2067" draw:points="0,2067 1776,0 2517,0 740,2067">
          <text:p/>
        </draw:polygon>
        <draw:polygon draw:style-name="gr176" draw:text-style-name="P19" draw:layer="layout" svg:width="2.516cm" svg:height="2.066cm" svg:x="27.521cm" svg:y="14.848cm" svg:viewBox="0 0 2517 2067" draw:points="0,2067 1776,0 2517,0 740,2067">
          <text:p/>
        </draw:polygon>
        <draw:polygon draw:style-name="gr177" draw:text-style-name="P6" draw:layer="layout" svg:width="1.775cm" svg:height="2.213cm" svg:x="28.261cm" svg:y="14.7cm" svg:viewBox="0 0 1776 2214" draw:points="1776,148 0,2214 0,2067 1776,0">
          <text:p/>
        </draw:polygon>
        <draw:polygon draw:style-name="gr176" draw:text-style-name="P19" draw:layer="layout" svg:width="2.516cm" svg:height="2.066cm" svg:x="25.3cm" svg:y="14.7cm" svg:viewBox="0 0 2517 2067" draw:points="0,2067 1776,0 2517,0 740,2067">
          <text:p/>
        </draw:polygon>
        <draw:polygon draw:style-name="gr176" draw:text-style-name="P19" draw:layer="layout" svg:width="2.516cm" svg:height="2.066cm" svg:x="26.04cm" svg:y="14.848cm" svg:viewBox="0 0 2517 2067" draw:points="0,2067 1776,0 2517,0 740,2067">
          <text:p/>
        </draw:polygon>
        <draw:polygon draw:style-name="gr177" draw:text-style-name="P6" draw:layer="layout" svg:width="1.775cm" svg:height="2.213cm" svg:x="26.78cm" svg:y="14.7cm" svg:viewBox="0 0 1776 2214" draw:points="1776,148 0,2214 0,2067 1776,0">
          <text:p/>
        </draw:polygon>
        <draw:polygon draw:style-name="gr176" draw:text-style-name="P19" draw:layer="layout" svg:width="2.516cm" svg:height="2.066cm" svg:x="32.702cm" svg:y="14.7cm" svg:viewBox="0 0 2517 2067" draw:points="0,2067 1776,0 2517,0 740,2067">
          <text:p/>
        </draw:polygon>
        <draw:polygon draw:style-name="gr176" draw:text-style-name="P19" draw:layer="layout" svg:width="2.516cm" svg:height="2.066cm" svg:x="29.741cm" svg:y="14.7cm" svg:viewBox="0 0 2517 2067" draw:points="0,2067 1776,0 2517,0 740,2067">
          <text:p/>
        </draw:polygon>
        <draw:polygon draw:style-name="gr177" draw:text-style-name="P6" draw:layer="layout" svg:width="1.775cm" svg:height="2.951cm" svg:x="38.624cm" svg:y="14.848cm" svg:viewBox="0 0 1776 2952" draw:points="0,2952 1776,886 1776,0 0,2067">
          <text:p/>
        </draw:polygon>
        <draw:polygon draw:style-name="gr178" draw:text-style-name="P19" draw:layer="layout" svg:width="13.323cm" svg:height="1.032cm" svg:x="27.076cm" svg:y="18.8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8" draw:text-style-name="P19" draw:layer="layout" svg:width="2.516cm" svg:height="2.066cm" svg:x="30.481cm" svg:y="18.948cm" svg:viewBox="0 0 2517 2067" draw:points="0,2067 1776,0 2517,0 740,2067">
          <text:p/>
        </draw:polygon>
        <draw:polygon draw:style-name="gr178" draw:text-style-name="P19" draw:layer="layout" svg:width="1.775cm" svg:height="2.213cm" svg:x="31.222cm" svg:y="18.8cm" svg:viewBox="0 0 1776 2214" draw:points="1776,148 0,2214 0,2067 1776,0">
          <text:p/>
        </draw:polygon>
        <draw:polygon draw:style-name="gr178" draw:text-style-name="P19" draw:layer="layout" svg:width="2.516cm" svg:height="2.066cm" svg:x="29.001cm" svg:y="18.948cm" svg:viewBox="0 0 2517 2067" draw:points="0,2067 1776,0 2517,0 740,2067">
          <text:p/>
        </draw:polygon>
        <draw:polygon draw:style-name="gr178" draw:text-style-name="P19" draw:layer="layout" svg:width="1.775cm" svg:height="2.213cm" svg:x="29.741cm" svg:y="18.8cm" svg:viewBox="0 0 1776 2214" draw:points="1776,148 0,2214 0,2067 1776,0">
          <text:p/>
        </draw:polygon>
        <draw:polygon draw:style-name="gr178" draw:text-style-name="P19" draw:layer="layout" svg:width="2.516cm" svg:height="2.066cm" svg:x="33.442cm" svg:y="18.948cm" svg:viewBox="0 0 2517 2067" draw:points="0,2067 1776,0 2517,0 740,2067">
          <text:p/>
        </draw:polygon>
        <draw:polygon draw:style-name="gr178" draw:text-style-name="P19" draw:layer="layout" svg:width="1.775cm" svg:height="2.213cm" svg:x="34.182cm" svg:y="18.8cm" svg:viewBox="0 0 1776 2214" draw:points="1776,148 0,2214 0,2067 1776,0">
          <text:p/>
        </draw:polygon>
        <draw:polygon draw:style-name="gr178" draw:text-style-name="P19" draw:layer="layout" svg:width="2.516cm" svg:height="2.066cm" svg:x="31.222cm" svg:y="18.8cm" svg:viewBox="0 0 2517 2067" draw:points="0,2067 1776,0 2517,0 740,2067">
          <text:p/>
        </draw:polygon>
        <draw:polygon draw:style-name="gr178" draw:text-style-name="P19" draw:layer="layout" svg:width="2.516cm" svg:height="2.066cm" svg:x="31.962cm" svg:y="18.948cm" svg:viewBox="0 0 2517 2067" draw:points="0,2067 1776,0 2517,0 740,2067">
          <text:p/>
        </draw:polygon>
        <draw:polygon draw:style-name="gr178" draw:text-style-name="P19" draw:layer="layout" svg:width="1.775cm" svg:height="2.213cm" svg:x="32.702cm" svg:y="18.8cm" svg:viewBox="0 0 1776 2214" draw:points="1776,148 0,2214 0,2067 1776,0">
          <text:p/>
        </draw:polygon>
        <draw:polygon draw:style-name="gr179" draw:text-style-name="P20" draw:layer="layout" svg:width="1.775cm" svg:height="2.213cm" svg:x="31.962cm" svg:y="18.8cm" svg:viewBox="0 0 1776 2214" draw:points="1776,148 0,2214 0,2067 1776,0">
          <text:p/>
        </draw:polygon>
        <draw:polygon draw:style-name="gr178" draw:text-style-name="P19" draw:layer="layout" svg:width="2.516cm" svg:height="2.066cm" svg:x="36.403cm" svg:y="18.948cm" svg:viewBox="0 0 2517 2067" draw:points="0,2067 1776,0 2517,0 740,2067">
          <text:p/>
        </draw:polygon>
        <draw:polygon draw:style-name="gr178" draw:text-style-name="P19" draw:layer="layout" svg:width="1.775cm" svg:height="2.213cm" svg:x="37.143cm" svg:y="18.8cm" svg:viewBox="0 0 1776 2214" draw:points="1776,148 0,2214 0,2067 1776,0">
          <text:p/>
        </draw:polygon>
        <draw:polygon draw:style-name="gr178" draw:text-style-name="P19" draw:layer="layout" svg:width="2.516cm" svg:height="2.066cm" svg:x="34.182cm" svg:y="18.8cm" svg:viewBox="0 0 2517 2067" draw:points="0,2067 1776,0 2517,0 740,2067">
          <text:p/>
        </draw:polygon>
        <draw:polygon draw:style-name="gr178" draw:text-style-name="P19" draw:layer="layout" svg:width="2.516cm" svg:height="2.066cm" svg:x="34.923cm" svg:y="18.948cm" svg:viewBox="0 0 2517 2067" draw:points="0,2067 1776,0 2517,0 740,2067">
          <text:p/>
        </draw:polygon>
        <draw:polygon draw:style-name="gr178" draw:text-style-name="P19" draw:layer="layout" svg:width="1.775cm" svg:height="2.213cm" svg:x="35.663cm" svg:y="18.8cm" svg:viewBox="0 0 1776 2214" draw:points="1776,148 0,2214 0,2067 1776,0">
          <text:p/>
        </draw:polygon>
        <draw:polygon draw:style-name="gr179" draw:text-style-name="P20" draw:layer="layout" svg:width="1.775cm" svg:height="2.213cm" svg:x="34.923cm" svg:y="18.8cm" svg:viewBox="0 0 1776 2214" draw:points="1776,148 0,2214 0,2067 1776,0">
          <text:p/>
        </draw:polygon>
        <draw:polygon draw:style-name="gr178" draw:text-style-name="P19" draw:layer="layout" svg:width="2.516cm" svg:height="2.066cm" svg:x="37.143cm" svg:y="18.8cm" svg:viewBox="0 0 2517 2067" draw:points="0,2067 1776,0 2517,0 740,2067">
          <text:p/>
        </draw:polygon>
        <draw:polygon draw:style-name="gr178" draw:text-style-name="P19" draw:layer="layout" svg:width="2.516cm" svg:height="2.066cm" svg:x="37.883cm" svg:y="18.948cm" svg:viewBox="0 0 2517 2067" draw:points="0,2067 1776,0 2517,0 740,2067">
          <text:p/>
        </draw:polygon>
        <draw:polygon draw:style-name="gr179" draw:text-style-name="P20" draw:layer="layout" svg:width="1.775cm" svg:height="2.213cm" svg:x="37.883cm" svg:y="18.8cm" svg:viewBox="0 0 1776 2214" draw:points="1776,148 0,2214 0,2067 1776,0">
          <text:p/>
        </draw:polygon>
        <draw:polygon draw:style-name="gr178" draw:text-style-name="P19" draw:layer="layout" svg:width="2.516cm" svg:height="2.066cm" svg:x="27.521cm" svg:y="18.948cm" svg:viewBox="0 0 2517 2067" draw:points="0,2067 1776,0 2517,0 740,2067">
          <text:p/>
        </draw:polygon>
        <draw:polygon draw:style-name="gr178" draw:text-style-name="P19" draw:layer="layout" svg:width="1.775cm" svg:height="2.213cm" svg:x="28.261cm" svg:y="18.8cm" svg:viewBox="0 0 1776 2214" draw:points="1776,148 0,2214 0,2067 1776,0">
          <text:p/>
        </draw:polygon>
        <draw:polygon draw:style-name="gr178" draw:text-style-name="P19" draw:layer="layout" svg:width="2.516cm" svg:height="2.066cm" svg:x="25.3cm" svg:y="18.8cm" svg:viewBox="0 0 2517 2067" draw:points="0,2067 1776,0 2517,0 740,2067">
          <text:p/>
        </draw:polygon>
        <draw:polygon draw:style-name="gr178" draw:text-style-name="P19" draw:layer="layout" svg:width="2.516cm" svg:height="2.066cm" svg:x="26.04cm" svg:y="18.948cm" svg:viewBox="0 0 2517 2067" draw:points="0,2067 1776,0 2517,0 740,2067">
          <text:p/>
        </draw:polygon>
        <draw:polygon draw:style-name="gr178" draw:text-style-name="P19" draw:layer="layout" svg:width="1.775cm" svg:height="2.213cm" svg:x="26.78cm" svg:y="18.8cm" svg:viewBox="0 0 1776 2214" draw:points="1776,148 0,2214 0,2067 1776,0">
          <text:p/>
        </draw:polygon>
        <draw:polygon draw:style-name="gr179" draw:text-style-name="P20" draw:layer="layout" svg:width="1.775cm" svg:height="2.213cm" svg:x="26.04cm" svg:y="18.8cm" svg:viewBox="0 0 1776 2214" draw:points="1776,148 0,2214 0,2067 1776,0">
          <text:p/>
        </draw:polygon>
        <draw:polygon draw:style-name="gr178" draw:text-style-name="P19" draw:layer="layout" svg:width="2.516cm" svg:height="2.066cm" svg:x="35.663cm" svg:y="18.8cm" svg:viewBox="0 0 2517 2067" draw:points="0,2067 1776,0 2517,0 740,2067">
          <text:p/>
        </draw:polygon>
        <draw:polygon draw:style-name="gr178" draw:text-style-name="P19" draw:layer="layout" svg:width="2.516cm" svg:height="2.066cm" svg:x="32.702cm" svg:y="18.8cm" svg:viewBox="0 0 2517 2067" draw:points="0,2067 1776,0 2517,0 740,2067">
          <text:p/>
        </draw:polygon>
        <draw:polygon draw:style-name="gr178" draw:text-style-name="P19" draw:layer="layout" svg:width="2.516cm" svg:height="2.066cm" svg:x="29.741cm" svg:y="18.8cm" svg:viewBox="0 0 2517 2067" draw:points="0,2067 1776,0 2517,0 740,2067">
          <text:p/>
        </draw:polygon>
        <draw:polygon draw:style-name="gr178" draw:text-style-name="P19" draw:layer="layout" svg:width="2.516cm" svg:height="2.066cm" svg:x="26.78cm" svg:y="18.8cm" svg:viewBox="0 0 2517 2067" draw:points="0,2067 1776,0 2517,0 740,2067">
          <text:p/>
        </draw:polygon>
        <draw:polygon draw:style-name="gr180" draw:text-style-name="P6" draw:layer="layout" svg:width="1.775cm" svg:height="2.951cm" svg:x="38.624cm" svg:y="18.948cm" svg:viewBox="0 0 1776 2952" draw:points="0,2952 1776,886 1776,0 0,2067">
          <text:p/>
        </draw:polygon>
        <draw:polygon draw:style-name="gr181" draw:text-style-name="P18" draw:layer="layout" svg:width="1.775cm" svg:height="2.213cm" svg:x="30.481cm" svg:y="14.7cm" svg:viewBox="0 0 1776 2214" draw:points="1776,148 0,2214 0,2067 1776,0">
          <text:p/>
        </draw:polygon>
        <draw:polygon draw:style-name="gr181" draw:text-style-name="P18" draw:layer="layout" svg:width="1.775cm" svg:height="2.213cm" svg:x="33.442cm" svg:y="14.7cm" svg:viewBox="0 0 1776 2214" draw:points="1776,148 0,2214 0,2067 1776,0">
          <text:p/>
        </draw:polygon>
        <draw:polygon draw:style-name="gr181" draw:text-style-name="P18" draw:layer="layout" svg:width="1.775cm" svg:height="2.213cm" svg:x="31.962cm" svg:y="14.7cm" svg:viewBox="0 0 1776 2214" draw:points="1776,148 0,2214 0,2067 1776,0">
          <text:p/>
        </draw:polygon>
        <draw:polygon draw:style-name="gr181" draw:text-style-name="P18" draw:layer="layout" svg:width="1.775cm" svg:height="2.213cm" svg:x="34.923cm" svg:y="14.7cm" svg:viewBox="0 0 1776 2214" draw:points="1776,148 0,2214 0,2067 1776,0">
          <text:p/>
        </draw:polygon>
        <draw:polygon draw:style-name="gr181" draw:text-style-name="P18" draw:layer="layout" svg:width="1.775cm" svg:height="2.213cm" svg:x="37.883cm" svg:y="14.7cm" svg:viewBox="0 0 1776 2214" draw:points="1776,148 0,2214 0,2067 1776,0">
          <text:p/>
        </draw:polygon>
        <draw:polygon draw:style-name="gr181" draw:text-style-name="P18" draw:layer="layout" svg:width="1.775cm" svg:height="2.213cm" svg:x="26.04cm" svg:y="14.7cm" svg:viewBox="0 0 1776 2214" draw:points="1776,148 0,2214 0,2067 1776,0">
          <text:p/>
        </draw:polygon>
        <draw:polygon draw:style-name="gr176" draw:text-style-name="P19" draw:layer="layout" svg:width="2.516cm" svg:height="2.066cm" svg:x="35.663cm" svg:y="14.7cm" svg:viewBox="0 0 2517 2067" draw:points="0,2067 1776,0 2517,0 740,2067">
          <text:p/>
        </draw:polygon>
        <draw:polygon draw:style-name="gr176" draw:text-style-name="P19" draw:layer="layout" svg:width="2.516cm" svg:height="2.066cm" svg:x="26.78cm" svg:y="14.7cm" svg:viewBox="0 0 2517 2067" draw:points="0,2067 1776,0 2517,0 740,2067">
          <text:p/>
        </draw:polygon>
        <draw:polygon draw:style-name="gr181" draw:text-style-name="P18" draw:layer="layout" svg:width="1.775cm" svg:height="2.213cm" svg:x="27.521cm" svg:y="14.7cm" svg:viewBox="0 0 1776 2214" draw:points="1776,148 0,2214 0,2067 1776,0">
          <text:p/>
        </draw:polygon>
        <draw:polygon draw:style-name="gr176" draw:text-style-name="P19" draw:layer="layout" svg:width="2.516cm" svg:height="2.066cm" svg:x="28.261cm" svg:y="14.7cm" svg:viewBox="0 0 2517 2067" draw:points="0,2067 1776,0 2517,0 740,2067">
          <text:p/>
        </draw:polygon>
        <draw:polygon draw:style-name="gr181" draw:text-style-name="P18" draw:layer="layout" svg:width="1.775cm" svg:height="2.213cm" svg:x="29.001cm" svg:y="14.7cm" svg:viewBox="0 0 1776 2214" draw:points="1776,148 0,2214 0,2067 1776,0">
          <text:p/>
        </draw:polygon>
        <draw:polygon draw:style-name="gr181" draw:text-style-name="P18" draw:layer="layout" svg:width="1.775cm" svg:height="2.213cm" svg:x="36.403cm" svg:y="14.7cm" svg:viewBox="0 0 1776 2214" draw:points="1776,148 0,2214 0,2067 1776,0">
          <text:p/>
        </draw:polygon>
        <draw:polygon draw:style-name="gr177" draw:text-style-name="P6" draw:layer="layout" svg:width="13.323cm" svg:height="1.032cm" svg:x="25.3cm" svg:y="16.7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custom-shape draw:style-name="gr182" draw:text-style-name="P21" draw:layer="layout" svg:width="14.2cm" svg:height="1.3cm" svg:x="26.4cm" svg:y="22.8cm">
          <text:p text:style-name="P9"><text:span text:style-name="T2">水平面の積層跡と光の反射の模式図</text:span></text:p>
          <draw:enhanced-geometry svg:viewBox="0 0 21600 21600" draw:type="rectangle" draw:enhanced-path="M 0 0 L 21600 0 21600 21600 0 21600 0 0 Z N"/>
        </draw:custom-shape>
        <draw:polygon draw:style-name="gr179" draw:text-style-name="P20" draw:layer="layout" svg:width="1.775cm" svg:height="2.213cm" svg:x="27.521cm" svg:y="18.8cm" svg:viewBox="0 0 1776 2214" draw:points="1776,148 0,2214 0,2067 1776,0">
          <text:p/>
        </draw:polygon>
        <draw:polygon draw:style-name="gr178" draw:text-style-name="P19" draw:layer="layout" svg:width="2.516cm" svg:height="2.066cm" svg:x="28.261cm" svg:y="18.8cm" svg:viewBox="0 0 2517 2067" draw:points="0,2067 1776,0 2517,0 740,2067">
          <text:p/>
        </draw:polygon>
        <draw:polygon draw:style-name="gr179" draw:text-style-name="P20" draw:layer="layout" svg:width="1.775cm" svg:height="2.213cm" svg:x="29.001cm" svg:y="18.8cm" svg:viewBox="0 0 1776 2214" draw:points="1776,148 0,2214 0,2067 1776,0">
          <text:p/>
        </draw:polygon>
        <draw:polygon draw:style-name="gr179" draw:text-style-name="P20" draw:layer="layout" svg:width="1.775cm" svg:height="2.213cm" svg:x="30.481cm" svg:y="18.8cm" svg:viewBox="0 0 1776 2214" draw:points="1776,148 0,2214 0,2067 1776,0">
          <text:p/>
        </draw:polygon>
        <draw:polygon draw:style-name="gr179" draw:text-style-name="P20" draw:layer="layout" svg:width="1.775cm" svg:height="2.213cm" svg:x="33.442cm" svg:y="18.8cm" svg:viewBox="0 0 1776 2214" draw:points="1776,148 0,2214 0,2067 1776,0">
          <text:p/>
        </draw:polygon>
        <draw:polygon draw:style-name="gr179" draw:text-style-name="P20" draw:layer="layout" svg:width="1.775cm" svg:height="2.213cm" svg:x="36.403cm" svg:y="18.8cm" svg:viewBox="0 0 1776 2214" draw:points="1776,148 0,2214 0,2067 1776,0">
          <text:p/>
        </draw:polygon>
        <draw:polygon draw:style-name="gr180" draw:text-style-name="P6" draw:layer="layout" svg:width="13.323cm" svg:height="1.032cm" svg:x="25.3cm" svg:y="20.8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line draw:style-name="gr6" draw:text-style-name="P5" draw:layer="layout" svg:x1="24.8cm" svg:y1="34.6cm" svg:x2="40.8cm" svg:y2="34.5cm">
          <text:p/>
        </draw:line>
        <draw:line draw:style-name="gr6" draw:text-style-name="P5" draw:layer="layout" svg:x1="24.8cm" svg:y1="24.9cm" svg:x2="40.8cm" svg:y2="24.8cm">
          <text:p/>
        </draw:line>
        <draw:circle draw:style-name="gr108" draw:text-style-name="P11" draw:layer="layout" svg:width="1.7cm" svg:height="1.7cm" svg:x="18.1cm" svg:y="12.4cm">
          <text:p/>
        </draw:circle>
        <draw:line draw:style-name="gr109" draw:text-style-name="P5" draw:layer="layout" svg:x1="19.8cm" svg:y1="14cm" svg:x2="17.6cm" svg:y2="17.5cm">
          <text:p/>
        </draw:line>
        <draw:line draw:style-name="gr109" draw:text-style-name="P5" draw:layer="layout" svg:x1="17.9cm" svg:y1="13.2cm" svg:x2="17.2cm" svg:y2="17.3cm">
          <text:p/>
        </draw:line>
        <draw:custom-shape draw:style-name="gr183" draw:text-style-name="P6" draw:layer="layout" svg:width="1.4cm" svg:height="0.5cm" svg:x="25.1cm" svg:y="44.79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draw:transform="rotate (0.00191986217719376) translate (29.199cm 45.6cm)">
            <text:p/>
            <draw:enhanced-geometry svg:viewBox="0 0 21600 21600" draw:type="rectangle" draw:enhanced-path="M 0 0 L 21600 0 21600 21600 0 21600 0 0 Z N"/>
          </draw:custom-shape>
          <draw:custom-shape draw:style-name="gr185" draw:text-style-name="P8" draw:layer="layout" svg:width="0.5cm" svg:height="0.3cm" draw:transform="rotate (-0.00191986217719389) translate (29.399cm 45.26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draw:transform="rotate (0.00191986217719376) translate (29.599cm 45.099cm)">
            <text:p/>
            <draw:enhanced-geometry svg:viewBox="0 0 21600 21600" draw:mirror-horizontal="false" draw:mirror-vertical="false" draw:type="rectangle" draw:enhanced-path="M 0 0 L 21600 0 21600 21600 0 21600 0 0 Z N"/>
          </draw:custom-shape>
        </draw:g>
        <draw:line draw:style-name="gr109" draw:text-style-name="P5" draw:layer="layout" svg:x1="39.201cm" svg:y1="45.3cm" svg:x2="36.401cm" svg:y2="45.7cm">
          <text:p/>
        </draw:line>
        <draw:line draw:style-name="gr109" draw:text-style-name="P5" draw:layer="layout" svg:x1="36.501cm" svg:y1="44.7cm" svg:x2="39.201cm" svg:y2="45.1cm">
          <text:p/>
        </draw:line>
        <draw:custom-shape draw:style-name="gr183" draw:text-style-name="P6" draw:layer="layout" svg:width="1.4cm" svg:height="0.5cm" svg:x="31.601cm" svg:y="4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svg:x="38.901cm" svg:y="45.7cm">
            <text:p/>
            <draw:enhanced-geometry svg:viewBox="0 0 21600 21600" draw:type="rectangle" draw:enhanced-path="M 0 0 L 21600 0 21600 21600 0 21600 0 0 Z N"/>
          </draw:custom-shape>
          <draw:custom-shape draw:style-name="gr185" draw:text-style-name="P8" draw:layer="layout" svg:width="0.5cm" svg:height="0.3cm" svg:x="39.101cm" svg:y="45.4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svg:x="39.301cm" svg:y="45.2cm">
            <text:p/>
            <draw:enhanced-geometry svg:viewBox="0 0 21600 21600" draw:mirror-horizontal="false" draw:mirror-vertical="false" draw:type="rectangle" draw:enhanced-path="M 0 0 L 21600 0 21600 21600 0 21600 0 0 Z N"/>
          </draw:custom-shape>
        </draw:g>
        <draw:line draw:style-name="gr187" draw:text-style-name="P5" draw:layer="layout" svg:x1="36.401cm" svg:y1="45.7cm" svg:x2="33.101cm" svg:y2="46.3cm">
          <text:p/>
        </draw:line>
        <draw:line draw:style-name="gr187" draw:text-style-name="P5" draw:layer="layout" svg:x1="33.001cm" svg:y1="44.5cm" svg:x2="36.501cm" svg:y2="44.7cm">
          <text:p/>
        </draw:line>
      </draw:page>
      <draw:page draw:name="page9" draw:style-name="dp1" draw:master-page-name="標準">
        <draw:polygon draw:style-name="gr17" draw:text-style-name="P6" draw:layer="layout" svg:width="2.199cm" svg:height="0.299cm" svg:x="-16.454cm" svg:y="53cm" svg:viewBox="0 0 2200 300" draw:points="2200,300 0,200 0,0 2200,100">
          <text:p/>
        </draw:polygon>
        <draw:polygon draw:style-name="gr17" draw:text-style-name="P6" draw:layer="layout" svg:width="2.199cm" svg:height="0.299cm" svg:x="-19.454cm" svg:y="53cm" svg:viewBox="0 0 2200 300" draw:points="0,300 2200,200 2200,0 0,100">
          <text:p/>
        </draw:polygon>
        <draw:polygon draw:style-name="gr17" draw:text-style-name="P6" draw:layer="layout" svg:width="2.199cm" svg:height="0.299cm" svg:x="-19.354cm" svg:y="57.5cm" svg:viewBox="0 0 2200 300" draw:points="0,300 2200,200 2200,0 0,100">
          <text:p/>
        </draw:polygon>
        <draw:polygon draw:style-name="gr17" draw:text-style-name="P6" draw:layer="layout" svg:width="2.199cm" svg:height="0.299cm" svg:x="-16.554cm" svg:y="57.5cm" svg:viewBox="0 0 2200 300" draw:points="2200,300 0,200 0,0 2200,100">
          <text:p/>
        </draw:polygon>
        <draw:rect draw:style-name="gr17" draw:text-style-name="P6" draw:layer="layout" svg:width="1.1cm" svg:height="7cm" draw:transform="rotate (0.0314159265358979) translate (30.881cm 65.029cm)">
          <text:p/>
        </draw:rect>
        <draw:ellipse draw:style-name="gr4" draw:text-style-name="P4" draw:layer="layout" svg:width="3.55cm" svg:height="5.529cm" draw:transform="skewX (0.0443313630006561) rotate (-0.589746754248885) translate (46.293cm 42.702cm)" draw:kind="arc" draw:start-angle="152" draw:end-angle="313.32">
          <text:p/>
        </draw:ellipse>
        <draw:line draw:style-name="gr68" draw:text-style-name="P5" draw:layer="layout" svg:x1="54.508cm" svg:y1="53.47cm" svg:x2="55.108cm" svg:y2="55.87cm">
          <text:p/>
        </draw:line>
        <draw:ellipse draw:style-name="gr69" draw:text-style-name="P4" draw:layer="layout" svg:width="18.51cm" svg:height="9.967cm" svg:x="21.551cm" svg:y="65.018cm" draw:kind="arc" draw:start-angle="90.23" draw:end-angle="156.79">
          <text:p/>
        </draw:ellipse>
        <draw:ellipse draw:style-name="gr69" draw:text-style-name="P4" draw:layer="layout" svg:width="16.746cm" svg:height="8.638cm" svg:x="22.432cm" svg:y="66.227cm" draw:kind="arc" draw:start-angle="90.23" draw:end-angle="156.79">
          <text:p/>
        </draw:ellipse>
        <draw:line draw:style-name="gr70" draw:text-style-name="P5" draw:layer="layout" svg:x1="39.5cm" svg:y1="62.918cm" svg:x2="39.5cm" svg:y2="64.126cm">
          <text:p/>
        </draw:line>
        <draw:line draw:style-name="gr71" draw:text-style-name="P5" draw:layer="layout" svg:x1="22.302cm" svg:y1="68.038cm" svg:x2="23.109cm" svg:y2="68.843cm">
          <text:p/>
        </draw:line>
        <draw:custom-shape draw:style-name="gr188" draw:text-style-name="P2" draw:layer="layout" svg:width="9.3cm" svg:height="2.7cm" svg:x="45cm" svg:y="-3.1cm">
          <text:p text:style-name="P1"><text:span text:style-name="T1">積層跡の対処</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30.837cm 64.539cm)" draw:kind="arc" draw:start-angle="97.18" draw:end-angle="159.15">
          <text:p/>
        </draw:ellipse>
        <draw:custom-shape draw:style-name="gr189" draw:text-style-name="P3" draw:layer="layout" svg:width="18.8cm" svg:height="2.944cm" svg:x="1.5cm" svg:y="16.256cm">
          <text:p text:style-name="P1"><text:span text:style-name="T2">簡単ではあるものの犠牲を伴う、</text:span></text:p>
          <text:p text:style-name="P1"><text:span text:style-name="T2">苦肉の策としての</text:span><text:span text:style-name="T2">2</text:span><text:span text:style-name="T2">色塗りをご紹介します。</text:span></text:p>
          <draw:enhanced-geometry svg:viewBox="0 0 21600 21600" draw:type="rectangle" draw:enhanced-path="M 0 0 L 21600 0 21600 21600 0 21600 0 0 Z N"/>
        </draw:custom-shape>
        <draw:ellipse draw:style-name="gr69" draw:text-style-name="P4" draw:layer="layout" svg:width="18.51cm" svg:height="9.967cm" svg:x="24.293cm" svg:y="73.694cm" draw:kind="arc" draw:start-angle="90.23" draw:end-angle="156.79">
          <text:p/>
        </draw:ellipse>
        <draw:ellipse draw:style-name="gr69" draw:text-style-name="P4" draw:layer="layout" svg:width="16.746cm" svg:height="8.638cm" svg:x="25.174cm" svg:y="74.903cm" draw:kind="arc" draw:start-angle="90.23" draw:end-angle="156.79">
          <text:p/>
        </draw:ellipse>
        <draw:line draw:style-name="gr70" draw:text-style-name="P5" draw:layer="layout" svg:x1="36.612cm" svg:y1="71.116cm" svg:x2="36.612cm" svg:y2="72.324cm">
          <text:p/>
        </draw:line>
        <draw:line draw:style-name="gr71" draw:text-style-name="P5" draw:layer="layout" svg:x1="25.044cm" svg:y1="76.714cm" svg:x2="25.851cm" svg:y2="77.519cm">
          <text:p/>
        </draw:line>
        <draw:line draw:style-name="gr75" draw:text-style-name="P5" draw:layer="layout" svg:x1="36.661cm" svg:y1="72.01cm" svg:x2="38.4cm" svg:y2="72.027cm">
          <text:p/>
        </draw:line>
        <draw:custom-shape draw:style-name="gr190" draw:text-style-name="P3" draw:layer="layout" svg:width="16.2cm" svg:height="2.6cm" svg:x="21.5cm" svg:y="63.711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24.856cm" svg:y="74.588cm" draw:kind="arc" draw:start-angle="90.23" draw:end-angle="156.79">
          <text:p/>
        </draw:ellipse>
        <draw:ellipse draw:style-name="gr77" draw:text-style-name="P4" draw:layer="layout" svg:width="4.052cm" svg:height="5.381cm" draw:transform="skewX (-0.517664656141518) rotate (-0.675093354671407) translate (25.38cm 75.882cm)" draw:kind="arc" draw:start-angle="140.63" draw:end-angle="179.33">
          <text:p/>
        </draw:ellipse>
        <draw:line draw:style-name="gr6" draw:text-style-name="P5" draw:layer="layout" svg:x1="32.9cm" svg:y1="61.39cm" svg:x2="54.5cm" svg:y2="61.2cm">
          <text:p/>
        </draw:line>
        <draw:custom-shape draw:style-name="gr191" draw:text-style-name="P3" draw:layer="layout" svg:width="8.6cm" svg:height="1.2cm" svg:x="11.6cm" svg:y="66.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51.586cm 48.793cm)" draw:kind="arc" draw:start-angle="152" draw:end-angle="313.32">
          <text:p/>
        </draw:ellipse>
        <draw:line draw:style-name="gr6" draw:text-style-name="P5" draw:layer="layout" svg:x1="24cm" svg:y1="23.4cm" svg:x2="24cm" svg:y2="77.1cm">
          <text:p/>
        </draw:line>
        <draw:ellipse draw:style-name="gr80" draw:text-style-name="P4" draw:layer="layout" svg:width="7.121cm" svg:height="3.878cm" draw:transform="skewX (0.235444916094035) rotate (-1.98461389244275) translate (28.321cm 76.544cm)" draw:kind="arc" draw:start-angle="227.42" draw:end-angle="287.08">
          <text:p/>
        </draw:ellipse>
        <draw:ellipse draw:style-name="gr81" draw:text-style-name="P4" draw:layer="layout" svg:width="8.999cm" svg:height="2.338cm" draw:transform="skewX (0.67387162419501) rotate (-0.0242600766027208) translate (26.782cm 65.797cm)" draw:kind="arc" draw:start-angle="90.23" draw:end-angle="156.79">
          <text:p/>
        </draw:ellipse>
        <draw:ellipse draw:style-name="gr4" draw:text-style-name="P4" draw:layer="layout" svg:width="7.725cm" svg:height="3.481cm" draw:transform="skewX (-0.205076187109334) rotate (-3.14159265358979) translate (35.025cm 70.234cm)" draw:kind="arc" draw:start-angle="227.42" draw:end-angle="287.08">
          <text:p/>
        </draw:ellipse>
        <draw:custom-shape draw:style-name="gr192" draw:text-style-name="P3" draw:layer="layout" svg:width="9.4cm" svg:height="1.3cm" svg:x="22.3cm" svg:y="62.742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23.993cm" svg:y="62.4cm" draw:kind="arc" draw:start-angle="90.23" draw:end-angle="156.79">
          <text:p/>
        </draw:ellipse>
        <draw:ellipse draw:style-name="gr69" draw:text-style-name="P4" draw:layer="layout" svg:width="16.746cm" svg:height="8.638cm" svg:x="24.874cm" svg:y="63.609cm" draw:kind="arc" draw:start-angle="90.23" draw:end-angle="156.79">
          <text:p/>
        </draw:ellipse>
        <draw:line draw:style-name="gr71" draw:text-style-name="P5" draw:layer="layout" svg:x1="24.744cm" svg:y1="65.42cm" svg:x2="25.551cm" svg:y2="66.225cm">
          <text:p/>
        </draw:line>
        <draw:custom-shape draw:style-name="gr193" draw:text-style-name="P3" draw:layer="layout" svg:width="15.2cm" svg:height="1.3cm" svg:x="22.2cm" svg:y="77.504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24.556cm" svg:y="63.294cm" draw:kind="arc" draw:start-angle="90.23" draw:end-angle="156.79">
          <text:p/>
        </draw:ellipse>
        <draw:ellipse draw:style-name="gr77" draw:text-style-name="P4" draw:layer="layout" svg:width="7.076cm" svg:height="9.373cm" draw:transform="skewX (-0.508588944031148) rotate (-0.668286570588629) translate (24.943cm 63.559cm)" draw:kind="arc" draw:start-angle="140.63" draw:end-angle="179.33">
          <text:p/>
        </draw:ellipse>
        <draw:line draw:style-name="gr6" draw:text-style-name="P5" draw:layer="layout" svg:x1="-42cm" svg:y1="68.372cm" svg:x2="-20.7cm" svg:y2="68.172cm">
          <text:p/>
        </draw:line>
        <draw:ellipse draw:style-name="gr80" draw:text-style-name="P4" draw:layer="layout" svg:width="4.739cm" svg:height="3.035cm" svg:x="22.034cm" svg:y="66.376cm" draw:kind="arc" draw:start-angle="227.42" draw:end-angle="287.08">
          <text:p/>
        </draw:ellipse>
        <draw:line draw:style-name="gr6" draw:text-style-name="P5" draw:layer="layout" svg:x1="-1.2cm" svg:y1="63.9cm" svg:x2="20.1cm" svg:y2="63.8cm">
          <text:p/>
        </draw:line>
        <draw:ellipse draw:style-name="gr69" draw:text-style-name="P4" draw:layer="layout" svg:width="18.51cm" svg:height="9.967cm" svg:x="45.093cm" svg:y="44.544cm" draw:kind="arc" draw:start-angle="90.23" draw:end-angle="156.79">
          <text:p/>
        </draw:ellipse>
        <draw:ellipse draw:style-name="gr69" draw:text-style-name="P4" draw:layer="layout" svg:width="16.746cm" svg:height="8.638cm" svg:x="45.974cm" svg:y="45.753cm" draw:kind="arc" draw:start-angle="90.23" draw:end-angle="156.79">
          <text:p/>
        </draw:ellipse>
        <draw:line draw:style-name="gr70" draw:text-style-name="P5" draw:layer="layout" svg:x1="54.312cm" svg:y1="44.544cm" svg:x2="54.312cm" svg:y2="45.752cm">
          <text:p/>
        </draw:line>
        <draw:line draw:style-name="gr71" draw:text-style-name="P5" draw:layer="layout" svg:x1="45.844cm" svg:y1="47.564cm" svg:x2="46.651cm" svg:y2="48.369cm">
          <text:p/>
        </draw:line>
        <draw:line draw:style-name="gr75" draw:text-style-name="P5" draw:layer="layout" svg:x1="54.361cm" svg:y1="45.438cm" svg:x2="56.1cm" svg:y2="45.455cm">
          <text:p/>
        </draw:line>
        <draw:ellipse draw:style-name="gr73" draw:text-style-name="P4" draw:layer="layout" svg:width="17.418cm" svg:height="8.914cm" svg:x="45.656cm" svg:y="45.438cm" draw:kind="arc" draw:start-angle="90.23" draw:end-angle="156.79">
          <text:p/>
        </draw:ellipse>
        <draw:custom-shape draw:style-name="gr194" draw:text-style-name="P13" draw:layer="layout" svg:width="11.2cm" svg:height="2.6cm" svg:x="48.9cm" svg:y="60.878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43.1cm" svg:y1="66.8cm" svg:x2="59.1cm" svg:y2="66.7cm">
          <text:p/>
        </draw:line>
        <draw:ellipse draw:style-name="gr69" draw:text-style-name="P4" draw:layer="layout" svg:width="18.51cm" svg:height="9.967cm" svg:x="50.993cm" svg:y="45.07cm" draw:kind="arc" draw:start-angle="90.23" draw:end-angle="156.79">
          <text:p/>
        </draw:ellipse>
        <draw:ellipse draw:style-name="gr69" draw:text-style-name="P4" draw:layer="layout" svg:width="16.746cm" svg:height="8.638cm" svg:x="51.874cm" svg:y="46.279cm" draw:kind="arc" draw:start-angle="90.23" draw:end-angle="156.79">
          <text:p/>
        </draw:ellipse>
        <draw:line draw:style-name="gr70" draw:text-style-name="P5" draw:layer="layout" svg:x1="60.212cm" svg:y1="45.07cm" svg:x2="60.212cm" svg:y2="46.278cm">
          <text:p/>
        </draw:line>
        <draw:line draw:style-name="gr71" draw:text-style-name="P5" draw:layer="layout" svg:x1="51.744cm" svg:y1="48.09cm" svg:x2="52.551cm" svg:y2="48.895cm">
          <text:p/>
        </draw:line>
        <draw:line draw:style-name="gr75" draw:text-style-name="P5" draw:layer="layout" svg:x1="60.261cm" svg:y1="45.964cm" svg:x2="62cm" svg:y2="45.981cm">
          <text:p/>
        </draw:line>
        <draw:ellipse draw:style-name="gr73" draw:text-style-name="P4" draw:layer="layout" svg:width="17.418cm" svg:height="8.914cm" svg:x="51.556cm" svg:y="45.964cm" draw:kind="arc" draw:start-angle="90.23" draw:end-angle="156.79">
          <text:p/>
        </draw:ellipse>
        <draw:ellipse draw:style-name="gr77" draw:text-style-name="P4" draw:layer="layout" svg:width="4.052cm" svg:height="5.381cm" draw:transform="skewX (-0.517664656141518) rotate (-0.675093354671407) translate (52.08cm 47.258cm)" draw:kind="arc" draw:start-angle="140.63" draw:end-angle="179.33">
          <text:p/>
        </draw:ellipse>
        <draw:ellipse draw:style-name="gr69" draw:text-style-name="P4" draw:layer="layout" svg:width="18.51cm" svg:height="9.967cm" svg:x="47.44cm" svg:y="51.875cm" draw:kind="arc" draw:start-angle="90.23" draw:end-angle="156.79">
          <text:p/>
        </draw:ellipse>
        <draw:ellipse draw:style-name="gr69" draw:text-style-name="P4" draw:layer="layout" svg:width="16.746cm" svg:height="8.638cm" svg:x="48.321cm" svg:y="53.084cm" draw:kind="arc" draw:start-angle="90.23" draw:end-angle="156.79">
          <text:p/>
        </draw:ellipse>
        <draw:line draw:style-name="gr71" draw:text-style-name="P5" draw:layer="layout" svg:x1="48.191cm" svg:y1="54.895cm" svg:x2="48.998cm" svg:y2="55.7cm">
          <text:p/>
        </draw:line>
        <draw:ellipse draw:style-name="gr73" draw:text-style-name="P4" draw:layer="layout" svg:width="17.418cm" svg:height="8.914cm" svg:x="48.003cm" svg:y="52.769cm" draw:kind="arc" draw:start-angle="90.23" draw:end-angle="156.79">
          <text:p/>
        </draw:ellipse>
        <draw:ellipse draw:style-name="gr77" draw:text-style-name="P4" draw:layer="layout" svg:width="7.076cm" svg:height="9.373cm" draw:transform="skewX (-0.508588944031148) rotate (-0.668286570588629) translate (46.99cm 58.264cm)" draw:kind="arc" draw:start-angle="140.63" draw:end-angle="179.33">
          <text:p/>
        </draw:ellipse>
        <draw:line draw:style-name="gr86" draw:text-style-name="P5" draw:layer="layout" svg:x1="26.2cm" svg:y1="67.618cm" svg:x2="27.8cm" svg:y2="68.318cm">
          <text:p/>
        </draw:line>
        <draw:custom-shape draw:style-name="gr195" draw:text-style-name="P3" draw:layer="layout" svg:width="8.708cm" svg:height="1.2cm" svg:x="27.492cm" svg:y="67.91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45.708cm" svg:y1="61.6cm" svg:x2="47.608cm" svg:y2="62.5cm">
          <text:p/>
        </draw:line>
        <draw:ellipse draw:style-name="gr4" draw:text-style-name="P4" draw:layer="layout" svg:width="7.595cm" svg:height="4.218cm" draw:transform="skewX (0.210137641940117) rotate (1.14615771978468) translate (48.774cm 48.702cm)" draw:kind="arc" draw:start-angle="234.52" draw:end-angle="294.19">
          <text:p/>
        </draw:ellipse>
        <draw:custom-shape draw:style-name="gr196" draw:text-style-name="P3" draw:layer="layout" svg:width="10.7cm" svg:height="3.6cm" svg:x="55.3cm" svg:y="47.4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56.808cm" svg:y1="52.77cm" svg:x2="55.908cm" svg:y2="52.77cm">
          <text:p/>
        </draw:line>
        <draw:custom-shape draw:style-name="gr197" draw:text-style-name="P14" draw:layer="layout" svg:width="9.5cm" svg:height="2.5cm" svg:x="9.1cm" svg:y="66.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32.6cm" svg:y1="63.911cm" svg:x2="32.9cm" svg:y2="65.811cm">
          <text:p/>
        </draw:line>
        <draw:line draw:style-name="gr90" draw:text-style-name="P5" draw:layer="layout" svg:x1="33.4cm" svg:y1="63.311cm" svg:x2="32.5cm" svg:y2="63.311cm">
          <text:p/>
        </draw:line>
        <draw:line draw:style-name="gr70" draw:text-style-name="P5" draw:layer="layout" svg:x1="33.212cm" svg:y1="62.4cm" svg:x2="33.212cm" svg:y2="63.608cm">
          <text:p/>
        </draw:line>
        <draw:line draw:style-name="gr70" draw:text-style-name="P5" draw:layer="layout" svg:x1="56.659cm" svg:y1="51.875cm" svg:x2="56.659cm" svg:y2="53.083cm">
          <text:p/>
        </draw:line>
        <draw:line draw:style-name="gr88" draw:text-style-name="P5" draw:layer="layout" svg:x1="54.308cm" svg:y1="52.77cm" svg:x2="54.408cm" svg:y2="53.07cm">
          <text:p/>
        </draw:line>
        <draw:line draw:style-name="gr88" draw:text-style-name="P5" draw:layer="layout" svg:x1="54.408cm" svg:y1="52.77cm" svg:x2="54.308cm" svg:y2="53.07cm">
          <text:p/>
        </draw:line>
        <draw:custom-shape draw:style-name="gr198" draw:text-style-name="P3" draw:layer="layout" svg:width="21.5cm" svg:height="3.8cm" svg:x="-40.028cm" svg:y="55.9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88" draw:text-style-name="P5" draw:layer="layout" svg:x1="52.2cm" svg:y1="48.47cm" svg:x2="52.3cm" svg:y2="48.77cm">
          <text:p/>
        </draw:line>
        <draw:line draw:style-name="gr88" draw:text-style-name="P5" draw:layer="layout" svg:x1="52.1cm" svg:y1="48.57cm" svg:x2="52.4cm" svg:y2="48.67cm">
          <text:p/>
        </draw:line>
        <draw:line draw:style-name="gr6" draw:text-style-name="P5" draw:layer="layout" svg:x1="-21.628cm" svg:y1="69.701cm" svg:x2="0.572cm" svg:y2="69.6cm">
          <text:p/>
        </draw:line>
        <draw:custom-shape draw:style-name="gr199" draw:text-style-name="P2" draw:layer="layout" svg:width="13.6cm" svg:height="2.7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line draw:style-name="gr6" draw:text-style-name="P5" draw:layer="layout" svg:x1="50.3cm" svg:y1="51.97cm" svg:x2="66.3cm" svg:y2="51.87cm">
          <text:p/>
        </draw:line>
        <draw:ellipse draw:style-name="gr69" draw:text-style-name="P4" draw:layer="layout" svg:width="18.51cm" svg:height="9.967cm" svg:x="23.631cm" svg:y="67.328cm" draw:kind="arc" draw:start-angle="90.23" draw:end-angle="156.79">
          <text:p/>
        </draw:ellipse>
        <draw:ellipse draw:style-name="gr69" draw:text-style-name="P4" draw:layer="layout" svg:width="16.746cm" svg:height="8.638cm" svg:x="24.512cm" svg:y="68.537cm" draw:kind="arc" draw:start-angle="90.23" draw:end-angle="156.79">
          <text:p/>
        </draw:ellipse>
        <draw:line draw:style-name="gr70" draw:text-style-name="P5" draw:layer="layout" svg:x1="32.85cm" svg:y1="67.328cm" svg:x2="32.85cm" svg:y2="68.536cm">
          <text:p/>
        </draw:line>
        <draw:line draw:style-name="gr71" draw:text-style-name="P5" draw:layer="layout" svg:x1="24.382cm" svg:y1="70.348cm" svg:x2="25.189cm" svg:y2="71.153cm">
          <text:p/>
        </draw:line>
        <draw:line draw:style-name="gr75" draw:text-style-name="P5" draw:layer="layout" svg:x1="32.899cm" svg:y1="68.222cm" svg:x2="34.638cm" svg:y2="68.239cm">
          <text:p/>
        </draw:line>
        <draw:ellipse draw:style-name="gr73" draw:text-style-name="P4" draw:layer="layout" svg:width="17.418cm" svg:height="8.914cm" svg:x="24.194cm" svg:y="68.222cm" draw:kind="arc" draw:start-angle="90.23" draw:end-angle="156.79">
          <text:p/>
        </draw:ellipse>
        <draw:ellipse draw:style-name="gr95" draw:text-style-name="P4" draw:layer="layout" svg:width="4.052cm" svg:height="5.381cm" draw:transform="skewX (-0.517664656141518) rotate (-0.675093354671407) translate (24.18cm 69.806cm)" draw:kind="arc" draw:start-angle="140.63" draw:end-angle="179.33">
          <text:p/>
        </draw:ellipse>
        <draw:custom-shape draw:style-name="gr200" draw:text-style-name="P3" draw:layer="layout" svg:width="13.7cm" svg:height="4cm" svg:x="43.6cm" svg:y="52.77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201" draw:text-style-name="P3" draw:layer="layout" svg:width="14.6cm" svg:height="8cm" svg:x="28.6cm" svg:y="54.4cm">
          <text:p text:style-name="P1"><text:span text:style-name="T2">3</text:span><text:span text:style-name="T2">点目</text:span></text:p>
          <text:p text:style-name="P1"><text:span text:style-name="T2">表面がザラザラになる砂吹きを行う。</text:span></text:p>
          <text:p text:style-name="P1"><text:span text:style-name="T2">缶と道床の距離を広げることで、</text:span></text:p>
          <text:p text:style-name="P1"><text:span text:style-name="T2">塗料の粒子が半乾きの状態で付着し、</text:span></text:p>
          <text:p text:style-name="P1"><text:span text:style-name="T2">滑らかな塗装とは違った質感になる。</text:span></text:p>
          <text:p text:style-name="P1"><text:span text:style-name="T2">缶スプレーのノズルの押し下げ量は、</text:span></text:p>
          <text:p text:style-name="P1"><text:span text:style-name="T2">少なめにする。</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50.561cm 60.487cm)" draw:kind="arc" draw:start-angle="227.42" draw:end-angle="287.08">
          <text:p/>
        </draw:ellipse>
        <draw:custom-shape draw:style-name="gr202" draw:text-style-name="P3" draw:layer="layout" svg:width="13.7cm" svg:height="2.6cm" svg:x="43.6cm" svg:y="49.17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203" draw:text-style-name="P14" draw:layer="layout" svg:width="14cm" svg:height="3.8cm" svg:x="39.4cm" svg:y="64.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45.3cm" svg:y1="76.751cm" svg:x2="48.1cm" svg:y2="76.751cm">
            <text:p/>
          </draw:line>
          <draw:line draw:style-name="gr100" draw:text-style-name="P5" draw:layer="layout" svg:x1="48.1cm" svg:y1="76.751cm" svg:x2="48.1cm" svg:y2="76.551cm">
            <text:p/>
          </draw:line>
          <draw:line draw:style-name="gr100" draw:text-style-name="P5" draw:layer="layout" svg:x1="46.2cm" svg:y1="72.751cm" svg:x2="47.2cm" svg:y2="72.751cm">
            <text:p/>
          </draw:line>
          <draw:line draw:style-name="gr100" draw:text-style-name="P5" draw:layer="layout" svg:x1="46.2cm" svg:y1="72.751cm" svg:x2="46.1cm" svg:y2="74.951cm">
            <text:p/>
          </draw:line>
          <draw:line draw:style-name="gr100" draw:text-style-name="P5" draw:layer="layout" svg:x1="47.2cm" svg:y1="72.751cm" svg:x2="47.3cm" svg:y2="74.951cm">
            <text:p/>
          </draw:line>
          <draw:line draw:style-name="gr100" draw:text-style-name="P5" draw:layer="layout" svg:x1="47.1cm" svg:y1="74.951cm" svg:x2="47.3cm" svg:y2="74.951cm">
            <text:p/>
          </draw:line>
          <draw:line draw:style-name="gr100" draw:text-style-name="P5" draw:layer="layout" svg:x1="46.1cm" svg:y1="74.951cm" svg:x2="46.3cm" svg:y2="74.951cm">
            <text:p/>
          </draw:line>
          <draw:line draw:style-name="gr100" draw:text-style-name="P5" draw:layer="layout" svg:x1="45.3cm" svg:y1="76.751cm" svg:x2="45.3cm" svg:y2="76.551cm">
            <text:p/>
          </draw:line>
          <draw:line draw:style-name="gr100" draw:text-style-name="P5" draw:layer="layout" svg:x1="46.3cm" svg:y1="74.951cm" svg:x2="46.3cm" svg:y2="76.151cm">
            <text:p/>
          </draw:line>
          <draw:line draw:style-name="gr100" draw:text-style-name="P5" draw:layer="layout" svg:x1="45.3cm" svg:y1="76.551cm" svg:x2="46.3cm" svg:y2="76.151cm">
            <text:p/>
          </draw:line>
          <draw:line draw:style-name="gr100" draw:text-style-name="P5" draw:layer="layout" svg:x1="47.1cm" svg:y1="74.951cm" svg:x2="47.1cm" svg:y2="76.151cm">
            <text:p/>
          </draw:line>
          <draw:line draw:style-name="gr100" draw:text-style-name="P5" draw:layer="layout" svg:x1="48.1cm" svg:y1="76.551cm" svg:x2="47.1cm" svg:y2="76.151cm">
            <text:p/>
          </draw:line>
        </draw:g>
        <draw:line draw:style-name="gr21" draw:text-style-name="P5" draw:layer="layout" svg:x1="48.1cm" svg:y1="76.951cm" svg:x2="47.2cm" svg:y2="70.999cm">
          <text:p/>
        </draw:line>
        <draw:line draw:style-name="gr21" draw:text-style-name="P5" draw:layer="layout" svg:x1="45.4cm" svg:y1="76.951cm" svg:x2="46.3cm" svg:y2="70.899cm">
          <text:p/>
        </draw:line>
        <draw:ellipse draw:style-name="gr101" draw:text-style-name="P4" draw:layer="layout" svg:width="12.883cm" svg:height="14.135cm" draw:transform="skewX (0.646644487863899) rotate (-1.30288828661377) translate (58.238cm 73.733cm)" draw:kind="arc" draw:start-angle="238.09" draw:end-angle="299.66">
          <text:p/>
        </draw:ellipse>
        <draw:ellipse draw:style-name="gr101" draw:text-style-name="P4" draw:layer="layout" svg:width="12.771cm" svg:height="12.38cm" draw:transform="skewX (-0.663748714533444) rotate (1.33674767410246) translate (34.167cm 85.924cm)" draw:kind="arc" draw:start-angle="238.4" draw:end-angle="299.97">
          <text:p/>
        </draw:ellipse>
        <draw:line draw:style-name="gr102" draw:text-style-name="P5" draw:layer="layout" svg:x1="42.9cm" svg:y1="77.1cm" svg:x2="50.8cm" svg:y2="77.1cm">
          <text:p/>
        </draw:line>
        <draw:line draw:style-name="gr102" draw:text-style-name="P5" draw:layer="layout" svg:x1="50.8cm" svg:y1="77.1cm" svg:x2="52.4cm" svg:y2="79.1cm">
          <text:p/>
        </draw:line>
        <draw:custom-shape draw:style-name="gr204" draw:text-style-name="P15" draw:layer="layout" svg:width="2.3cm" svg:height="1.4cm" svg:x="45.4cm" svg:y="77.5cm">
          <text:p text:style-name="P1"><text:span text:style-name="T2">道床</text:span></text:p>
          <draw:enhanced-geometry svg:viewBox="0 0 21600 21600" draw:type="rectangle" draw:enhanced-path="M 0 0 L 21600 0 21600 21600 0 21600 0 0 Z N"/>
        </draw:custom-shape>
        <draw:custom-shape draw:style-name="gr205" draw:text-style-name="P3" draw:layer="layout" svg:width="7cm" svg:height="5.1cm" svg:x="51.571cm" svg:y="71.0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206" draw:text-style-name="P3" draw:layer="layout" svg:width="14.9cm" svg:height="2.6cm" svg:x="43.3cm" svg:y="67.4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34.1cm" svg:y="62.712cm" svg:viewBox="0 0 4000 1806" draw:points="0,1806 0,301 300,0 3700,0 4000,301 4000,1806">
          <text:p/>
        </draw:polygon>
        <draw:path draw:style-name="gr11" draw:text-style-name="P4" draw:layer="layout" svg:width="8.899cm" svg:height="2.199cm" svg:x="22.1cm" svg:y="64.418cm" svg:viewBox="0 0 8900 2200" svg:d="M0 1400c4000-1400 8900-1400 8900-1400v800l-4300 100-4400 1300z">
          <text:p/>
        </draw:path>
        <draw:custom-shape draw:style-name="gr106" draw:text-style-name="P6" draw:layer="layout" svg:width="6.5cm" svg:height="0.9cm" draw:transform="skewX (-0.00331612557878923) rotate (0.0010471975511966) translate (14.596cm 62.9cm)">
          <text:p/>
          <draw:enhanced-geometry svg:viewBox="0 0 21600 21600" draw:type="rectangle" draw:enhanced-path="M 0 0 L 21600 0 21600 21600 0 21600 0 0 Z N"/>
        </draw:custom-shape>
        <draw:path draw:style-name="gr11" draw:text-style-name="P4" draw:layer="layout" svg:width="7.099cm" svg:height="1.188cm" svg:x="25.3cm" svg:y="63.429cm" svg:viewBox="0 0 7100 1189" svg:d="M0 489c3900-1100 7100 0 7100 0l-100 700c0 0-6900 0-3100-500l-3800 500z">
          <text:p/>
        </draw:path>
        <draw:path draw:style-name="gr49" draw:text-style-name="P6" draw:layer="layout" svg:width="9.199cm" svg:height="1.215cm" svg:x="7.1cm" svg:y="-6.9cm" svg:viewBox="0 0 9200 1216" svg:d="M0 516c4700-1100 9200-100 9200-100l-100 700c0 0-2300-300-4300-400s-4700 500-4700 500z">
          <text:p/>
        </draw:path>
        <draw:path draw:style-name="gr11" draw:text-style-name="P4" draw:layer="layout" svg:width="5.199cm" svg:height="0.866cm" svg:x="16.9cm" svg:y="63.9cm" svg:viewBox="0 0 5200 867" svg:d="M0 267c2700-600 5200 0 5200 0l-100 600c0 0-200-100-2400-300l-2600 300z">
          <text:p/>
        </draw:path>
        <draw:ellipse draw:style-name="gr107" draw:text-style-name="P4" draw:layer="layout" svg:width="14.636cm" svg:height="4.345cm" draw:transform="skewX (0.0160570291183478) rotate (0.0160570291183478) translate (4.442cm -6.406cm)" draw:kind="arc" draw:start-angle="44.25" draw:end-angle="141.88">
          <text:p/>
        </draw:ellipse>
        <draw:circle draw:style-name="gr108" draw:text-style-name="P11" draw:layer="layout" svg:width="1.7cm" svg:height="1.7cm" svg:x="48.4cm" svg:y="38.9cm">
          <text:p/>
        </draw:circle>
        <draw:line draw:style-name="gr109" draw:text-style-name="P5" draw:layer="layout" svg:x1="29.5cm" svg:y1="45.199cm" svg:x2="26.7cm" svg:y2="45.599cm">
          <text:p/>
        </draw:line>
        <draw:line draw:style-name="gr109" draw:text-style-name="P5" draw:layer="layout" svg:x1="26.8cm" svg:y1="44.599cm" svg:x2="29.5cm" svg:y2="44.999cm">
          <text:p/>
        </draw:line>
        <draw:circle draw:style-name="gr108" draw:text-style-name="P11" draw:layer="layout" svg:width="1.7cm" svg:height="1.7cm" svg:x="4cm" svg:y="-6.1cm">
          <text:p/>
        </draw:circle>
        <draw:line draw:style-name="gr109" draw:text-style-name="P5" draw:layer="layout" svg:x1="3.9cm" svg:y1="-4.9cm" svg:x2="6.2cm" svg:y2="-1.3cm">
          <text:p/>
        </draw:line>
        <draw:custom-shape draw:style-name="gr207" draw:text-style-name="P16" draw:layer="layout" svg:width="1.4cm" svg:height="1.6cm" svg:x="18.7cm" svg:y="-8cm">
          <text:p text:style-name="P1"><text:span text:style-name="T7">③ </text:span></text:p>
          <draw:enhanced-geometry svg:viewBox="0 0 21600 21600" draw:type="rectangle" draw:enhanced-path="M 0 0 L 21600 0 21600 21600 0 21600 0 0 Z N"/>
        </draw:custom-shape>
        <draw:custom-shape draw:style-name="gr208" draw:text-style-name="P16" draw:layer="layout" svg:width="1.4cm" svg:height="1.6cm" svg:x="11.4cm" svg:y="-9.9cm">
          <text:p text:style-name="P1"><text:span text:style-name="T7">② </text:span></text:p>
          <draw:enhanced-geometry svg:viewBox="0 0 21600 21600" draw:type="rectangle" draw:enhanced-path="M 0 0 L 21600 0 21600 21600 0 21600 0 0 Z N"/>
        </draw:custom-shape>
        <draw:custom-shape draw:style-name="gr209" draw:text-style-name="P16" draw:layer="layout" svg:width="1.4cm" svg:height="1.6cm" svg:x="3.6cm" svg:y="-7.8cm">
          <text:p text:style-name="P1"><text:span text:style-name="T7">① </text:span></text:p>
          <draw:enhanced-geometry svg:viewBox="0 0 21600 21600" draw:type="rectangle" draw:enhanced-path="M 0 0 L 21600 0 21600 21600 0 21600 0 0 Z N"/>
        </draw:custom-shape>
        <draw:polygon draw:style-name="gr49" draw:text-style-name="P6" draw:layer="layout" svg:width="2.553cm" svg:height="0.715cm" draw:transform="skewX (0.845786555516452) rotate (0.844913890890455) translate (28.3001576982653cm 72.120302673091cm)" svg:viewBox="0 0 2554 716" draw:points="1,716 0,120 191,1 2361,0 2553,119 2554,715">
          <text:p/>
        </draw:polygon>
        <draw:polygon draw:style-name="gr49" draw:text-style-name="P6" draw:layer="layout" svg:width="14.358cm" svg:height="1.896cm" svg:x="6.641cm" svg:y="71.117cm" svg:viewBox="0 0 14359 1897" draw:points="13227,1897 141,1897 0,1770 1415,0 14359,0">
          <text:p/>
        </draw:polygon>
        <draw:polygon draw:style-name="gr49" draw:text-style-name="P6" draw:layer="layout" svg:width="13.367cm" svg:height="1.137cm" svg:x="6.5cm" svg:y="73.013cm" svg:viewBox="0 0 13368 1138" draw:points="0,1138 0,190 297,0 13368,0 13170,190 13170,1138">
          <text:p/>
        </draw:polygon>
        <draw:line draw:style-name="gr53" draw:text-style-name="P6" draw:layer="layout" svg:x1="32.756cm" svg:y1="71.744cm" svg:x2="32.756cm" svg:y2="70.733cm">
          <text:p/>
        </draw:line>
        <draw:line draw:style-name="gr53" draw:text-style-name="P6" draw:layer="layout" svg:x1="34.454cm" svg:y1="69.975cm" svg:x2="32.756cm" svg:y2="70.734cm">
          <text:p/>
        </draw:line>
        <draw:line draw:style-name="gr53" draw:text-style-name="P6" draw:layer="layout" svg:x1="37.495cm" svg:y1="71.744cm" svg:x2="37.495cm" svg:y2="70.733cm">
          <text:p/>
        </draw:line>
        <draw:line draw:style-name="gr53" draw:text-style-name="P6" draw:layer="layout" svg:x1="35.798cm" svg:y1="69.975cm" svg:x2="37.496cm" svg:y2="70.734cm">
          <text:p/>
        </draw:line>
        <draw:polygon draw:style-name="gr49" draw:text-style-name="P6" draw:layer="layout" svg:width="1.131cm" svg:height="1.832cm" svg:x="32.756cm" svg:y="69.911cm" svg:viewBox="0 0 1132 1833" draw:points="0,822 0,1833 1132,506 1132,0">
          <text:p/>
        </draw:polygon>
        <draw:line draw:style-name="gr54" draw:text-style-name="P5" draw:layer="layout" svg:x1="6.5cm" svg:y1="73.203cm" svg:x2="19.656cm" svg:y2="73.203cm">
          <text:p/>
        </draw:line>
        <draw:line draw:style-name="gr33" draw:text-style-name="P5" draw:layer="layout" svg:x1="35.4cm" svg:y1="72.061cm" svg:x2="37.5cm" svg:y2="72.061cm">
          <text:p/>
        </draw:line>
        <draw:rect draw:style-name="gr59" draw:text-style-name="P12" draw:layer="layout" svg:width="6.6cm" svg:height="0.6cm" svg:x="30.8cm" svg:y="71.762cm" draw:corner-radius="0.5cm">
          <text:p/>
        </draw:rect>
        <draw:rect draw:style-name="gr17" draw:text-style-name="P6" draw:layer="layout" svg:width="1.1cm" svg:height="7cm" draw:transform="rotate (-0.0418879020478633) translate (36.293cm 65.586cm)">
          <text:p/>
        </draw:rect>
        <draw:rect draw:style-name="gr17" draw:text-style-name="P6" draw:layer="layout" svg:width="1.1cm" svg:height="7cm" draw:transform="rotate (0.0418879020478639) translate (29.022cm 64.957cm)">
          <text:p/>
        </draw:rect>
        <draw:line draw:style-name="gr10" draw:text-style-name="P5" draw:layer="layout" svg:x1="32.8cm" svg:y1="66.226cm" svg:x2="34.9cm" svg:y2="66.126cm">
          <text:p/>
        </draw:line>
        <draw:rect draw:style-name="gr17" draw:text-style-name="P6" draw:layer="layout" svg:width="0.9cm" svg:height="1.9cm" draw:transform="rotate (0.0314159265358979) translate (31.013cm 65.326cm)" draw:corner-radius="0.2cm">
          <text:p/>
        </draw:rect>
        <draw:rect draw:style-name="gr17" draw:text-style-name="P6" draw:layer="layout" svg:width="0.9cm" svg:height="1.9cm" draw:transform="rotate (0.0314159265358979) translate (31.156cm 69.824cm)" draw:corner-radius="0.2cm">
          <text:p/>
        </draw:rect>
        <draw:rect draw:style-name="gr17" draw:text-style-name="P6" draw:layer="layout" svg:width="1.1cm" svg:height="7cm" draw:transform="rotate (-0.0406661715714674) translate (-14.353cm 51.941cm)">
          <text:p/>
        </draw:rect>
        <draw:rect draw:style-name="gr17" draw:text-style-name="P6" draw:layer="layout" svg:width="0.9cm" svg:height="1.9cm" draw:transform="rotate (-0.0406661715714674) translate (-14.265cm 52.244cm)" draw:corner-radius="0.2cm">
          <text:p/>
        </draw:rect>
        <draw:rect draw:style-name="gr17" draw:text-style-name="P6" draw:layer="layout" svg:width="0.9cm" svg:height="1.9cm" draw:transform="rotate (-0.0406661715714674) translate (-14.448cm 56.741cm)" draw:corner-radius="0.2cm">
          <text:p/>
        </draw:rect>
        <draw:rect draw:style-name="gr17" draw:text-style-name="P6" draw:layer="layout" svg:width="1.1cm" svg:height="7cm" svg:x="-17.354cm" svg:y="51.9cm">
          <text:p/>
        </draw:rect>
        <draw:rect draw:style-name="gr17" draw:text-style-name="P6" draw:layer="layout" svg:width="0.9cm" svg:height="1.9cm" svg:x="-17.254cm" svg:y="52.2cm" draw:corner-radius="0.2cm">
          <text:p/>
        </draw:rect>
        <draw:rect draw:style-name="gr17" draw:text-style-name="P6" draw:layer="layout" svg:width="0.9cm" svg:height="1.9cm" svg:x="-17.254cm" svg:y="56.7cm" draw:corner-radius="0.2cm">
          <text:p/>
        </draw:rect>
        <draw:rect draw:style-name="gr17" draw:text-style-name="P6" draw:layer="layout" svg:width="1.1cm" svg:height="7cm" draw:transform="rotate (0.0408407044966673) translate (-20.554cm 52.006cm)">
          <text:p/>
        </draw:rect>
        <draw:rect draw:style-name="gr17" draw:text-style-name="P6" draw:layer="layout" svg:width="0.9cm" svg:height="1.9cm" draw:transform="rotate (0.0411897703470662) translate (-20.442cm 52.301cm)" draw:corner-radius="0.2cm">
          <text:p/>
        </draw:rect>
        <draw:rect draw:style-name="gr17" draw:text-style-name="P6" draw:layer="layout" svg:width="0.9cm" svg:height="1.9cm" draw:transform="rotate (0.0411897703470662) translate (-20.259cm 56.798cm)" draw:corner-radius="0.2cm">
          <text:p/>
        </draw:rect>
        <draw:polygon draw:style-name="gr11" draw:text-style-name="P4" draw:layer="layout" svg:width="1.399cm" svg:height="0.399cm" svg:x="33.1cm" svg:y="66.826cm" svg:viewBox="0 0 1400 400" draw:points="0,200 1400,0 1400,200 0,400">
          <text:p/>
        </draw:polygon>
        <draw:line draw:style-name="gr6" draw:text-style-name="P5" draw:layer="layout" svg:x1="1.297cm" svg:y1="30.8cm" svg:x2="40.2cm" svg:y2="30.802cm">
          <text:p/>
        </draw:line>
        <draw:line draw:style-name="gr109" draw:text-style-name="P5" draw:layer="layout" svg:x1="5.8cm" svg:y1="-5.7cm" svg:x2="6.5cm" svg:y2="-1.4cm">
          <text:p/>
        </draw:line>
        <draw:line draw:style-name="gr135" draw:text-style-name="P5" draw:layer="layout" svg:x1="-21.328cm" svg:y1="53.5cm" svg:x2="-17.754cm" svg:y2="57.1cm">
          <text:p/>
        </draw:line>
        <draw:line draw:style-name="gr135" draw:text-style-name="P5" draw:layer="layout" svg:x1="-13.453cm" svg:y1="60.901cm" svg:x2="-15.928cm" svg:y2="58.426cm">
          <text:p/>
        </draw:line>
        <draw:line draw:style-name="gr135" draw:text-style-name="P5" draw:layer="layout" svg:x1="-19.954cm" svg:y1="60.7cm" svg:x2="-17.78cm" svg:y2="58.426cm">
          <text:p/>
        </draw:line>
        <draw:line draw:style-name="gr135" draw:text-style-name="P5" draw:layer="layout" svg:x1="-12.054cm" svg:y1="53.1cm" svg:x2="-15.828cm" svg:y2="56.9cm">
          <text:p/>
        </draw:line>
        <draw:custom-shape draw:style-name="gr210" draw:text-style-name="P3" draw:layer="layout" svg:width="13cm" svg:height="7cm" svg:x="-13.728cm" svg:y="56.9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211" draw:text-style-name="P17" draw:layer="layout" svg:width="19.75cm" svg:height="9.1cm" svg:x="-21.478cm" svg:y="59.8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15.128cm" svg:y1="53.9cm" svg:x2="-15.828cm" svg:y2="54.1cm">
          <text:p/>
        </draw:line>
        <draw:line draw:style-name="gr138" draw:text-style-name="P5" draw:layer="layout" svg:x1="-18.628cm" svg:y1="54.3cm" svg:x2="-17.928cm" svg:y2="54.1cm">
          <text:p/>
        </draw:line>
        <draw:custom-shape draw:style-name="gr212" draw:text-style-name="P3" draw:layer="layout" svg:width="18.1cm" svg:height="5.9cm" svg:x="-38.928cm" svg:y="60.6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10" draw:text-style-name="P5" draw:layer="layout" svg:x1="51.1cm" svg:y1="50.048cm" svg:x2="60.7cm" svg:y2="50.048cm">
          <text:p/>
        </draw:line>
        <draw:line draw:style-name="gr10" draw:text-style-name="P5" draw:layer="layout" svg:x1="54.1cm" svg:y1="50.748cm" svg:x2="54.6cm" svg:y2="50.348cm">
          <text:p/>
        </draw:line>
        <draw:polygon draw:style-name="gr11" draw:text-style-name="P4" draw:layer="layout" svg:width="2.999cm" svg:height="0.499cm" svg:x="54.1cm" svg:y="50.348cm" svg:viewBox="0 0 3000 500" draw:points="0,500 500,0 500,500 1000,0 1000,500 1500,0 1500,500 2000,0 2000,500 2500,0 2500,500 3000,0 3000,500">
          <text:p/>
        </draw:polygon>
        <draw:line draw:style-name="gr10" draw:text-style-name="P5" draw:layer="layout" svg:x1="57.1cm" svg:y1="50.748cm" svg:x2="57.6cm" svg:y2="50.348cm">
          <text:p/>
        </draw:line>
        <draw:polygon draw:style-name="gr11" draw:text-style-name="P4" draw:layer="layout" svg:width="2.999cm" svg:height="0.499cm" svg:x="57.1cm" svg:y="50.348cm" svg:viewBox="0 0 3000 500" draw:points="0,500 500,0 500,500 1000,0 1000,500 1500,0 1500,500 2000,0 2000,500 2500,0 2500,500 3000,0 3000,500">
          <text:p/>
        </draw:polygon>
        <draw:line draw:style-name="gr10" draw:text-style-name="P5" draw:layer="layout" svg:x1="51.1cm" svg:y1="50.748cm" svg:x2="51.6cm" svg:y2="50.348cm">
          <text:p/>
        </draw:line>
        <draw:polygon draw:style-name="gr11" draw:text-style-name="P4" draw:layer="layout" svg:width="2.999cm" svg:height="0.499cm" svg:x="51.1cm" svg:y="50.348cm" svg:viewBox="0 0 3000 500" draw:points="0,500 500,0 500,500 1000,0 1000,500 1500,0 1500,500 2000,0 2000,500 2500,0 2500,500 3000,0 3000,500">
          <text:p/>
        </draw:polygon>
        <draw:polygon draw:style-name="gr49" draw:text-style-name="P6" draw:layer="layout" svg:width="8.999cm" svg:height="0.699cm" svg:x="-21.328cm" svg:y="77.7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polygon draw:style-name="gr11" draw:text-style-name="P4" draw:layer="layout" svg:width="8.999cm" svg:height="0.699cm" svg:x="50.8cm" svg:y="52.748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custom-shape draw:style-name="gr213" draw:text-style-name="P3" draw:layer="layout" svg:width="14.9cm" svg:height="3.8cm" svg:x="25cm" svg:y="48.1cm">
          <text:p text:style-name="P1"><text:span text:style-name="T2">砂吹き塗装では到達する塗料が少なく</text:span></text:p>
          <text:p text:style-name="P1"><text:span text:style-name="T2">塗料を大量に消費するので、</text:span></text:p>
          <text:p text:style-name="P1"><text:span text:style-name="T2">下塗りを行ってからとなる。</text:span></text:p>
          <draw:enhanced-geometry svg:viewBox="0 0 21600 21600" draw:type="rectangle" draw:enhanced-path="M 0 0 L 21600 0 21600 21600 0 21600 0 0 Z N"/>
        </draw:custom-shape>
        <draw:line draw:style-name="gr6" draw:text-style-name="P5" draw:layer="layout" svg:x1="-23.228cm" svg:y1="81.8cm" svg:x2="-7.228cm" svg:y2="81.7cm">
          <text:p/>
        </draw:line>
        <draw:custom-shape draw:style-name="gr214" draw:text-style-name="P3" draw:layer="layout" svg:width="17.6cm" svg:height="6.7cm" svg:x="-21.428cm" svg:y="70.3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図は少々オーバーだが、水平面にはトタン板</text:span></text:p>
          <text:p text:style-name="P1"><text:span text:style-name="T2">のような凹凸のスジが残る。</text:span></text:p>
          <text:p text:style-name="P1"><text:span text:style-name="T2">斜めの面にも独特の積層の跡が残る。</text:span></text:p>
          <text:p text:style-name="P1"><text:span text:style-name="T2">3</text:span><text:span text:style-name="T2">つの対処方法を併用して対応する。</text:span></text:p>
          <draw:enhanced-geometry svg:viewBox="0 0 21600 21600" draw:type="rectangle" draw:enhanced-path="M 0 0 L 21600 0 21600 21600 0 21600 0 0 Z N"/>
        </draw:custom-shape>
        <draw:line draw:style-name="gr6" draw:text-style-name="P5" draw:layer="layout" svg:x1="43.9cm" svg:y1="14.7cm" svg:x2="59.9cm" svg:y2="14.6cm">
          <text:p/>
        </draw:line>
        <draw:custom-shape draw:style-name="gr215" draw:text-style-name="P3" draw:layer="layout" svg:width="13.8cm" svg:height="3.7cm" svg:x="43.1cm" svg:y="16.1cm">
          <text:p text:style-name="P1"><text:span text:style-name="T2">1</text:span><text:span text:style-name="T2">点目</text:span></text:p>
          <text:p text:style-name="P1"><text:span text:style-name="T4">つやがあると積層跡が目立つので、</text:span></text:p>
          <text:p text:style-name="P1"><text:span text:style-name="T2">つや消しの缶スプレーを使用する。</text:span></text:p>
          <draw:enhanced-geometry svg:viewBox="0 0 21600 21600" draw:mirror-horizontal="false" draw:mirror-vertical="false" draw:type="rectangle" draw:enhanced-path="M 0 0 L 21600 0 21600 21600 0 21600 0 0 Z N"/>
        </draw:custom-shape>
        <draw:custom-shape draw:style-name="gr216" draw:text-style-name="P3" draw:layer="layout" svg:width="19.9cm" svg:height="9.4cm" svg:x="20.6cm" svg:y="1.4cm">
          <text:p text:style-name="P1"><text:span text:style-name="T2">単色塗りの推奨塗料（全てタミヤ）</text:span></text:p>
          <text:p text:style-name="P1"><text:span text:style-name="T2">T</text:span><text:span text:style-name="T2">社用</text:span></text:p>
          <text:p text:style-name="P1"><text:span text:style-name="T2">・</text:span><text:span text:style-name="T2">AS-11 </text:span><text:span text:style-name="T2">ミディアムシーグレイ（</text:span><text:span text:style-name="T2">RAF</text:span><text:span text:style-name="T2">） つや消し</text:span></text:p>
          <text:p text:style-name="P1"><text:span text:style-name="T2">・</text:span><text:span text:style-name="T2">AS-2 <text:s text:c="3"/></text:span><text:span text:style-name="T2">明灰白色（日本海軍） <text:s text:c="6"/>　 <text:s text:c="3"/>つや消し</text:span></text:p>
          <text:p text:style-name="P1"><text:span text:style-name="T2">・</text:span><text:span text:style-name="T8">（</text:span><text:span text:style-name="T8">AS-32 </text:span><text:span text:style-name="T8">ミディアムシーグレイ</text:span><text:span text:style-name="T8">2</text:span><text:span text:style-name="T8">（イギリス空軍） 半光沢）</text:span></text:p>
          <text:p text:style-name="P1"><text:span text:style-name="T2">K</text:span><text:span text:style-name="T2">社用</text:span></text:p>
          <text:p text:style-name="P1"><text:span text:style-name="T2">・</text:span><text:span text:style-name="T2">AS-2 </text:span><text:span text:style-name="T2">明灰白色（日本海軍） つや消し</text:span></text:p>
          <text:p text:style-name="P1"><text:span text:style-name="T2">・</text:span><text:span text:style-name="T8">（</text:span><text:span text:style-name="T8">AS-32 </text:span><text:span text:style-name="T8">ミディアムシーグレイ</text:span><text:span text:style-name="T8">2</text:span><text:span text:style-name="T8">（イギリス空軍） 半光沢）</text:span></text:p>
          <draw:enhanced-geometry svg:viewBox="0 0 21600 21600" draw:type="rectangle" draw:enhanced-path="M 0 0 L 21600 0 21600 21600 0 21600 0 0 Z N"/>
        </draw:custom-shape>
        <draw:custom-shape draw:style-name="gr217" draw:text-style-name="P3" draw:layer="layout" svg:width="14.8cm" svg:height="8.1cm" svg:x="23.5cm" svg:y="17.8cm">
          <text:p text:style-name="P1"><text:span text:style-name="T2">純粋な白か、以下の塗料を使います。</text:span></text:p>
          <text:p text:style-name="P1"><text:span text:style-name="T2">クリーム色が良い場合は</text:span><text:span text:style-name="T2">3</text:span><text:span text:style-name="T2">番目を選ぶとよいでしょう。</text:span></text:p>
          <text:p text:style-name="P1"><text:span text:style-name="T2">クレオス　</text:span><text:span text:style-name="T2">107</text:span><text:span text:style-name="T2">　キャラクターホワイト　半光沢</text:span></text:p>
          <text:p text:style-name="P1"><text:span text:style-name="T2">クレオス　</text:span><text:span text:style-name="T2">69</text:span><text:span text:style-name="T2">　グランプリホワイト　光沢</text:span></text:p>
          <text:p text:style-name="P1"><text:span text:style-name="T2">（タミヤ　</text:span><text:span text:style-name="T2">TS-7</text:span><text:span text:style-name="T2">　レーシングホワイト　つやあり）</text:span></text:p>
          <draw:enhanced-geometry svg:viewBox="0 0 21600 21600" draw:type="rectangle" draw:enhanced-path="M 0 0 L 21600 0 21600 21600 0 21600 0 0 Z N"/>
        </draw:custom-shape>
        <draw:custom-shape draw:style-name="gr218" draw:text-style-name="P3" draw:layer="layout" svg:width="14.9cm" svg:height="5.1cm" svg:x="25cm" svg:y="52.6cm">
          <text:p text:style-name="P1"><text:span text:style-name="T2">途中から砂吹き塗装する場合は、</text:span></text:p>
          <text:p text:style-name="P1"><text:span text:style-name="T2">下地がよく乾燥するまで待つ。</text:span></text:p>
          <text:p text:style-name="P1"><text:span text:style-name="T2">半乾きの下地は塗料を吸着するので、</text:span></text:p>
          <text:p text:style-name="P1"><text:span text:style-name="T2">半乾きの粒子が広がってしまう。</text:span></text:p>
          <draw:enhanced-geometry svg:viewBox="0 0 21600 21600" draw:type="rectangle" draw:enhanced-path="M 0 0 L 21600 0 21600 21600 0 21600 0 0 Z N"/>
        </draw:custom-shape>
        <draw:polygon draw:style-name="gr175" draw:text-style-name="P18" draw:layer="layout" svg:width="13.323cm" svg:height="1.032cm" svg:x="45.176cm" svg:y="22.9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6" draw:text-style-name="P19" draw:layer="layout" svg:width="2.516cm" svg:height="2.066cm" svg:x="48.581cm" svg:y="23.048cm" svg:viewBox="0 0 2517 2067" draw:points="0,2067 1776,0 2517,0 740,2067">
          <text:p/>
        </draw:polygon>
        <draw:polygon draw:style-name="gr177" draw:text-style-name="P6" draw:layer="layout" svg:width="1.775cm" svg:height="2.213cm" svg:x="49.322cm" svg:y="22.9cm" svg:viewBox="0 0 1776 2214" draw:points="1776,148 0,2214 0,2067 1776,0">
          <text:p/>
        </draw:polygon>
        <draw:polygon draw:style-name="gr176" draw:text-style-name="P19" draw:layer="layout" svg:width="2.516cm" svg:height="2.066cm" svg:x="47.101cm" svg:y="23.048cm" svg:viewBox="0 0 2517 2067" draw:points="0,2067 1776,0 2517,0 740,2067">
          <text:p/>
        </draw:polygon>
        <draw:polygon draw:style-name="gr177" draw:text-style-name="P6" draw:layer="layout" svg:width="1.775cm" svg:height="2.213cm" svg:x="47.841cm" svg:y="22.9cm" svg:viewBox="0 0 1776 2214" draw:points="1776,148 0,2214 0,2067 1776,0">
          <text:p/>
        </draw:polygon>
        <draw:polygon draw:style-name="gr176" draw:text-style-name="P19" draw:layer="layout" svg:width="2.516cm" svg:height="2.066cm" svg:x="51.542cm" svg:y="23.048cm" svg:viewBox="0 0 2517 2067" draw:points="0,2067 1776,0 2517,0 740,2067">
          <text:p/>
        </draw:polygon>
        <draw:polygon draw:style-name="gr177" draw:text-style-name="P6" draw:layer="layout" svg:width="1.775cm" svg:height="2.213cm" svg:x="52.282cm" svg:y="22.9cm" svg:viewBox="0 0 1776 2214" draw:points="1776,148 0,2214 0,2067 1776,0">
          <text:p/>
        </draw:polygon>
        <draw:polygon draw:style-name="gr176" draw:text-style-name="P19" draw:layer="layout" svg:width="2.516cm" svg:height="2.066cm" svg:x="49.322cm" svg:y="22.9cm" svg:viewBox="0 0 2517 2067" draw:points="0,2067 1776,0 2517,0 740,2067">
          <text:p/>
        </draw:polygon>
        <draw:polygon draw:style-name="gr176" draw:text-style-name="P19" draw:layer="layout" svg:width="2.516cm" svg:height="2.066cm" svg:x="50.062cm" svg:y="23.048cm" svg:viewBox="0 0 2517 2067" draw:points="0,2067 1776,0 2517,0 740,2067">
          <text:p/>
        </draw:polygon>
        <draw:polygon draw:style-name="gr177" draw:text-style-name="P6" draw:layer="layout" svg:width="1.775cm" svg:height="2.213cm" svg:x="50.802cm" svg:y="22.9cm" svg:viewBox="0 0 1776 2214" draw:points="1776,148 0,2214 0,2067 1776,0">
          <text:p/>
        </draw:polygon>
        <draw:polygon draw:style-name="gr176" draw:text-style-name="P19" draw:layer="layout" svg:width="2.516cm" svg:height="2.066cm" svg:x="54.503cm" svg:y="23.048cm" svg:viewBox="0 0 2517 2067" draw:points="0,2067 1776,0 2517,0 740,2067">
          <text:p/>
        </draw:polygon>
        <draw:polygon draw:style-name="gr177" draw:text-style-name="P6" draw:layer="layout" svg:width="1.775cm" svg:height="2.213cm" svg:x="55.243cm" svg:y="22.9cm" svg:viewBox="0 0 1776 2214" draw:points="1776,148 0,2214 0,2067 1776,0">
          <text:p/>
        </draw:polygon>
        <draw:polygon draw:style-name="gr176" draw:text-style-name="P19" draw:layer="layout" svg:width="2.516cm" svg:height="2.066cm" svg:x="52.282cm" svg:y="22.9cm" svg:viewBox="0 0 2517 2067" draw:points="0,2067 1776,0 2517,0 740,2067">
          <text:p/>
        </draw:polygon>
        <draw:polygon draw:style-name="gr176" draw:text-style-name="P19" draw:layer="layout" svg:width="2.516cm" svg:height="2.066cm" svg:x="53.023cm" svg:y="23.048cm" svg:viewBox="0 0 2517 2067" draw:points="0,2067 1776,0 2517,0 740,2067">
          <text:p/>
        </draw:polygon>
        <draw:polygon draw:style-name="gr177" draw:text-style-name="P6" draw:layer="layout" svg:width="1.775cm" svg:height="2.213cm" svg:x="53.763cm" svg:y="22.9cm" svg:viewBox="0 0 1776 2214" draw:points="1776,148 0,2214 0,2067 1776,0">
          <text:p/>
        </draw:polygon>
        <draw:polygon draw:style-name="gr176" draw:text-style-name="P19" draw:layer="layout" svg:width="2.516cm" svg:height="2.066cm" svg:x="55.243cm" svg:y="22.9cm" svg:viewBox="0 0 2517 2067" draw:points="0,2067 1776,0 2517,0 740,2067">
          <text:p/>
        </draw:polygon>
        <draw:polygon draw:style-name="gr176" draw:text-style-name="P19" draw:layer="layout" svg:width="2.516cm" svg:height="2.066cm" svg:x="55.983cm" svg:y="23.048cm" svg:viewBox="0 0 2517 2067" draw:points="0,2067 1776,0 2517,0 740,2067">
          <text:p/>
        </draw:polygon>
        <draw:polygon draw:style-name="gr176" draw:text-style-name="P19" draw:layer="layout" svg:width="2.516cm" svg:height="2.066cm" svg:x="45.621cm" svg:y="23.048cm" svg:viewBox="0 0 2517 2067" draw:points="0,2067 1776,0 2517,0 740,2067">
          <text:p/>
        </draw:polygon>
        <draw:polygon draw:style-name="gr177" draw:text-style-name="P6" draw:layer="layout" svg:width="1.775cm" svg:height="2.213cm" svg:x="46.361cm" svg:y="22.9cm" svg:viewBox="0 0 1776 2214" draw:points="1776,148 0,2214 0,2067 1776,0">
          <text:p/>
        </draw:polygon>
        <draw:polygon draw:style-name="gr176" draw:text-style-name="P19" draw:layer="layout" svg:width="2.516cm" svg:height="2.066cm" svg:x="43.4cm" svg:y="22.9cm" svg:viewBox="0 0 2517 2067" draw:points="0,2067 1776,0 2517,0 740,2067">
          <text:p/>
        </draw:polygon>
        <draw:polygon draw:style-name="gr176" draw:text-style-name="P19" draw:layer="layout" svg:width="2.516cm" svg:height="2.066cm" svg:x="44.14cm" svg:y="23.048cm" svg:viewBox="0 0 2517 2067" draw:points="0,2067 1776,0 2517,0 740,2067">
          <text:p/>
        </draw:polygon>
        <draw:polygon draw:style-name="gr177" draw:text-style-name="P6" draw:layer="layout" svg:width="1.775cm" svg:height="2.213cm" svg:x="44.88cm" svg:y="22.9cm" svg:viewBox="0 0 1776 2214" draw:points="1776,148 0,2214 0,2067 1776,0">
          <text:p/>
        </draw:polygon>
        <draw:polygon draw:style-name="gr176" draw:text-style-name="P19" draw:layer="layout" svg:width="2.516cm" svg:height="2.066cm" svg:x="50.802cm" svg:y="22.9cm" svg:viewBox="0 0 2517 2067" draw:points="0,2067 1776,0 2517,0 740,2067">
          <text:p/>
        </draw:polygon>
        <draw:polygon draw:style-name="gr176" draw:text-style-name="P19" draw:layer="layout" svg:width="2.516cm" svg:height="2.066cm" svg:x="47.841cm" svg:y="22.9cm" svg:viewBox="0 0 2517 2067" draw:points="0,2067 1776,0 2517,0 740,2067">
          <text:p/>
        </draw:polygon>
        <draw:polygon draw:style-name="gr177" draw:text-style-name="P6" draw:layer="layout" svg:width="1.775cm" svg:height="2.951cm" svg:x="56.724cm" svg:y="23.048cm" svg:viewBox="0 0 1776 2952" draw:points="0,2952 1776,886 1776,0 0,2067">
          <text:p/>
        </draw:polygon>
        <draw:polygon draw:style-name="gr178" draw:text-style-name="P19" draw:layer="layout" svg:width="13.323cm" svg:height="1.032cm" svg:x="45.176cm" svg:y="2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8" draw:text-style-name="P19" draw:layer="layout" svg:width="2.516cm" svg:height="2.066cm" svg:x="48.581cm" svg:y="27.148cm" svg:viewBox="0 0 2517 2067" draw:points="0,2067 1776,0 2517,0 740,2067">
          <text:p/>
        </draw:polygon>
        <draw:polygon draw:style-name="gr178" draw:text-style-name="P19" draw:layer="layout" svg:width="1.775cm" svg:height="2.213cm" svg:x="49.322cm" svg:y="27cm" svg:viewBox="0 0 1776 2214" draw:points="1776,148 0,2214 0,2067 1776,0">
          <text:p/>
        </draw:polygon>
        <draw:polygon draw:style-name="gr178" draw:text-style-name="P19" draw:layer="layout" svg:width="2.516cm" svg:height="2.066cm" svg:x="47.101cm" svg:y="27.148cm" svg:viewBox="0 0 2517 2067" draw:points="0,2067 1776,0 2517,0 740,2067">
          <text:p/>
        </draw:polygon>
        <draw:polygon draw:style-name="gr178" draw:text-style-name="P19" draw:layer="layout" svg:width="1.775cm" svg:height="2.213cm" svg:x="47.841cm" svg:y="27cm" svg:viewBox="0 0 1776 2214" draw:points="1776,148 0,2214 0,2067 1776,0">
          <text:p/>
        </draw:polygon>
        <draw:polygon draw:style-name="gr178" draw:text-style-name="P19" draw:layer="layout" svg:width="2.516cm" svg:height="2.066cm" svg:x="51.542cm" svg:y="27.148cm" svg:viewBox="0 0 2517 2067" draw:points="0,2067 1776,0 2517,0 740,2067">
          <text:p/>
        </draw:polygon>
        <draw:polygon draw:style-name="gr178" draw:text-style-name="P19" draw:layer="layout" svg:width="1.775cm" svg:height="2.213cm" svg:x="52.282cm" svg:y="27cm" svg:viewBox="0 0 1776 2214" draw:points="1776,148 0,2214 0,2067 1776,0">
          <text:p/>
        </draw:polygon>
        <draw:polygon draw:style-name="gr178" draw:text-style-name="P19" draw:layer="layout" svg:width="2.516cm" svg:height="2.066cm" svg:x="49.322cm" svg:y="27cm" svg:viewBox="0 0 2517 2067" draw:points="0,2067 1776,0 2517,0 740,2067">
          <text:p/>
        </draw:polygon>
        <draw:polygon draw:style-name="gr178" draw:text-style-name="P19" draw:layer="layout" svg:width="2.516cm" svg:height="2.066cm" svg:x="50.062cm" svg:y="27.148cm" svg:viewBox="0 0 2517 2067" draw:points="0,2067 1776,0 2517,0 740,2067">
          <text:p/>
        </draw:polygon>
        <draw:polygon draw:style-name="gr178" draw:text-style-name="P19" draw:layer="layout" svg:width="1.775cm" svg:height="2.213cm" svg:x="50.802cm" svg:y="27cm" svg:viewBox="0 0 1776 2214" draw:points="1776,148 0,2214 0,2067 1776,0">
          <text:p/>
        </draw:polygon>
        <draw:polygon draw:style-name="gr179" draw:text-style-name="P20" draw:layer="layout" svg:width="1.775cm" svg:height="2.213cm" svg:x="50.062cm" svg:y="27cm" svg:viewBox="0 0 1776 2214" draw:points="1776,148 0,2214 0,2067 1776,0">
          <text:p/>
        </draw:polygon>
        <draw:polygon draw:style-name="gr178" draw:text-style-name="P19" draw:layer="layout" svg:width="2.516cm" svg:height="2.066cm" svg:x="54.503cm" svg:y="27.148cm" svg:viewBox="0 0 2517 2067" draw:points="0,2067 1776,0 2517,0 740,2067">
          <text:p/>
        </draw:polygon>
        <draw:polygon draw:style-name="gr178" draw:text-style-name="P19" draw:layer="layout" svg:width="1.775cm" svg:height="2.213cm" svg:x="55.243cm" svg:y="27cm" svg:viewBox="0 0 1776 2214" draw:points="1776,148 0,2214 0,2067 1776,0">
          <text:p/>
        </draw:polygon>
        <draw:polygon draw:style-name="gr178" draw:text-style-name="P19" draw:layer="layout" svg:width="2.516cm" svg:height="2.066cm" svg:x="52.282cm" svg:y="27cm" svg:viewBox="0 0 2517 2067" draw:points="0,2067 1776,0 2517,0 740,2067">
          <text:p/>
        </draw:polygon>
        <draw:polygon draw:style-name="gr178" draw:text-style-name="P19" draw:layer="layout" svg:width="2.516cm" svg:height="2.066cm" svg:x="53.023cm" svg:y="27.148cm" svg:viewBox="0 0 2517 2067" draw:points="0,2067 1776,0 2517,0 740,2067">
          <text:p/>
        </draw:polygon>
        <draw:polygon draw:style-name="gr178" draw:text-style-name="P19" draw:layer="layout" svg:width="1.775cm" svg:height="2.213cm" svg:x="53.763cm" svg:y="27cm" svg:viewBox="0 0 1776 2214" draw:points="1776,148 0,2214 0,2067 1776,0">
          <text:p/>
        </draw:polygon>
        <draw:polygon draw:style-name="gr179" draw:text-style-name="P20" draw:layer="layout" svg:width="1.775cm" svg:height="2.213cm" svg:x="53.023cm" svg:y="27cm" svg:viewBox="0 0 1776 2214" draw:points="1776,148 0,2214 0,2067 1776,0">
          <text:p/>
        </draw:polygon>
        <draw:polygon draw:style-name="gr178" draw:text-style-name="P19" draw:layer="layout" svg:width="2.516cm" svg:height="2.066cm" svg:x="55.243cm" svg:y="27cm" svg:viewBox="0 0 2517 2067" draw:points="0,2067 1776,0 2517,0 740,2067">
          <text:p/>
        </draw:polygon>
        <draw:polygon draw:style-name="gr178" draw:text-style-name="P19" draw:layer="layout" svg:width="2.516cm" svg:height="2.066cm" svg:x="55.983cm" svg:y="27.148cm" svg:viewBox="0 0 2517 2067" draw:points="0,2067 1776,0 2517,0 740,2067">
          <text:p/>
        </draw:polygon>
        <draw:polygon draw:style-name="gr179" draw:text-style-name="P20" draw:layer="layout" svg:width="1.775cm" svg:height="2.213cm" svg:x="55.983cm" svg:y="27cm" svg:viewBox="0 0 1776 2214" draw:points="1776,148 0,2214 0,2067 1776,0">
          <text:p/>
        </draw:polygon>
        <draw:polygon draw:style-name="gr178" draw:text-style-name="P19" draw:layer="layout" svg:width="2.516cm" svg:height="2.066cm" svg:x="45.621cm" svg:y="27.148cm" svg:viewBox="0 0 2517 2067" draw:points="0,2067 1776,0 2517,0 740,2067">
          <text:p/>
        </draw:polygon>
        <draw:polygon draw:style-name="gr178" draw:text-style-name="P19" draw:layer="layout" svg:width="1.775cm" svg:height="2.213cm" svg:x="46.361cm" svg:y="27cm" svg:viewBox="0 0 1776 2214" draw:points="1776,148 0,2214 0,2067 1776,0">
          <text:p/>
        </draw:polygon>
        <draw:polygon draw:style-name="gr178" draw:text-style-name="P19" draw:layer="layout" svg:width="2.516cm" svg:height="2.066cm" svg:x="43.4cm" svg:y="27cm" svg:viewBox="0 0 2517 2067" draw:points="0,2067 1776,0 2517,0 740,2067">
          <text:p/>
        </draw:polygon>
        <draw:polygon draw:style-name="gr178" draw:text-style-name="P19" draw:layer="layout" svg:width="2.516cm" svg:height="2.066cm" svg:x="44.14cm" svg:y="27.148cm" svg:viewBox="0 0 2517 2067" draw:points="0,2067 1776,0 2517,0 740,2067">
          <text:p/>
        </draw:polygon>
        <draw:polygon draw:style-name="gr178" draw:text-style-name="P19" draw:layer="layout" svg:width="1.775cm" svg:height="2.213cm" svg:x="44.88cm" svg:y="27cm" svg:viewBox="0 0 1776 2214" draw:points="1776,148 0,2214 0,2067 1776,0">
          <text:p/>
        </draw:polygon>
        <draw:polygon draw:style-name="gr179" draw:text-style-name="P20" draw:layer="layout" svg:width="1.775cm" svg:height="2.213cm" svg:x="44.14cm" svg:y="27cm" svg:viewBox="0 0 1776 2214" draw:points="1776,148 0,2214 0,2067 1776,0">
          <text:p/>
        </draw:polygon>
        <draw:polygon draw:style-name="gr178" draw:text-style-name="P19" draw:layer="layout" svg:width="2.516cm" svg:height="2.066cm" svg:x="53.763cm" svg:y="27cm" svg:viewBox="0 0 2517 2067" draw:points="0,2067 1776,0 2517,0 740,2067">
          <text:p/>
        </draw:polygon>
        <draw:polygon draw:style-name="gr178" draw:text-style-name="P19" draw:layer="layout" svg:width="2.516cm" svg:height="2.066cm" svg:x="50.802cm" svg:y="27cm" svg:viewBox="0 0 2517 2067" draw:points="0,2067 1776,0 2517,0 740,2067">
          <text:p/>
        </draw:polygon>
        <draw:polygon draw:style-name="gr178" draw:text-style-name="P19" draw:layer="layout" svg:width="2.516cm" svg:height="2.066cm" svg:x="47.841cm" svg:y="27cm" svg:viewBox="0 0 2517 2067" draw:points="0,2067 1776,0 2517,0 740,2067">
          <text:p/>
        </draw:polygon>
        <draw:polygon draw:style-name="gr178" draw:text-style-name="P19" draw:layer="layout" svg:width="2.516cm" svg:height="2.066cm" svg:x="44.88cm" svg:y="27cm" svg:viewBox="0 0 2517 2067" draw:points="0,2067 1776,0 2517,0 740,2067">
          <text:p/>
        </draw:polygon>
        <draw:polygon draw:style-name="gr180" draw:text-style-name="P6" draw:layer="layout" svg:width="1.775cm" svg:height="2.951cm" svg:x="56.724cm" svg:y="27.148cm" svg:viewBox="0 0 1776 2952" draw:points="0,2952 1776,886 1776,0 0,2067">
          <text:p/>
        </draw:polygon>
        <draw:polygon draw:style-name="gr181" draw:text-style-name="P18" draw:layer="layout" svg:width="1.775cm" svg:height="2.213cm" svg:x="48.581cm" svg:y="22.9cm" svg:viewBox="0 0 1776 2214" draw:points="1776,148 0,2214 0,2067 1776,0">
          <text:p/>
        </draw:polygon>
        <draw:polygon draw:style-name="gr181" draw:text-style-name="P18" draw:layer="layout" svg:width="1.775cm" svg:height="2.213cm" svg:x="51.542cm" svg:y="22.9cm" svg:viewBox="0 0 1776 2214" draw:points="1776,148 0,2214 0,2067 1776,0">
          <text:p/>
        </draw:polygon>
        <draw:polygon draw:style-name="gr181" draw:text-style-name="P18" draw:layer="layout" svg:width="1.775cm" svg:height="2.213cm" svg:x="50.062cm" svg:y="22.9cm" svg:viewBox="0 0 1776 2214" draw:points="1776,148 0,2214 0,2067 1776,0">
          <text:p/>
        </draw:polygon>
        <draw:polygon draw:style-name="gr181" draw:text-style-name="P18" draw:layer="layout" svg:width="1.775cm" svg:height="2.213cm" svg:x="53.023cm" svg:y="22.9cm" svg:viewBox="0 0 1776 2214" draw:points="1776,148 0,2214 0,2067 1776,0">
          <text:p/>
        </draw:polygon>
        <draw:polygon draw:style-name="gr181" draw:text-style-name="P18" draw:layer="layout" svg:width="1.775cm" svg:height="2.213cm" svg:x="55.983cm" svg:y="22.9cm" svg:viewBox="0 0 1776 2214" draw:points="1776,148 0,2214 0,2067 1776,0">
          <text:p/>
        </draw:polygon>
        <draw:polygon draw:style-name="gr181" draw:text-style-name="P18" draw:layer="layout" svg:width="1.775cm" svg:height="2.213cm" svg:x="44.14cm" svg:y="22.9cm" svg:viewBox="0 0 1776 2214" draw:points="1776,148 0,2214 0,2067 1776,0">
          <text:p/>
        </draw:polygon>
        <draw:polygon draw:style-name="gr176" draw:text-style-name="P19" draw:layer="layout" svg:width="2.516cm" svg:height="2.066cm" svg:x="53.763cm" svg:y="22.9cm" svg:viewBox="0 0 2517 2067" draw:points="0,2067 1776,0 2517,0 740,2067">
          <text:p/>
        </draw:polygon>
        <draw:polygon draw:style-name="gr176" draw:text-style-name="P19" draw:layer="layout" svg:width="2.516cm" svg:height="2.066cm" svg:x="44.88cm" svg:y="22.9cm" svg:viewBox="0 0 2517 2067" draw:points="0,2067 1776,0 2517,0 740,2067">
          <text:p/>
        </draw:polygon>
        <draw:polygon draw:style-name="gr181" draw:text-style-name="P18" draw:layer="layout" svg:width="1.775cm" svg:height="2.213cm" svg:x="45.621cm" svg:y="22.9cm" svg:viewBox="0 0 1776 2214" draw:points="1776,148 0,2214 0,2067 1776,0">
          <text:p/>
        </draw:polygon>
        <draw:polygon draw:style-name="gr176" draw:text-style-name="P19" draw:layer="layout" svg:width="2.516cm" svg:height="2.066cm" svg:x="46.361cm" svg:y="22.9cm" svg:viewBox="0 0 2517 2067" draw:points="0,2067 1776,0 2517,0 740,2067">
          <text:p/>
        </draw:polygon>
        <draw:polygon draw:style-name="gr181" draw:text-style-name="P18" draw:layer="layout" svg:width="1.775cm" svg:height="2.213cm" svg:x="47.101cm" svg:y="22.9cm" svg:viewBox="0 0 1776 2214" draw:points="1776,148 0,2214 0,2067 1776,0">
          <text:p/>
        </draw:polygon>
        <draw:polygon draw:style-name="gr181" draw:text-style-name="P18" draw:layer="layout" svg:width="1.775cm" svg:height="2.213cm" svg:x="54.503cm" svg:y="22.9cm" svg:viewBox="0 0 1776 2214" draw:points="1776,148 0,2214 0,2067 1776,0">
          <text:p/>
        </draw:polygon>
        <draw:polygon draw:style-name="gr177" draw:text-style-name="P6" draw:layer="layout" svg:width="13.323cm" svg:height="1.032cm" svg:x="43.4cm" svg:y="24.9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custom-shape draw:style-name="gr219" draw:text-style-name="P21" draw:layer="layout" svg:width="14.2cm" svg:height="1.3cm" svg:x="44.5cm" svg:y="31cm">
          <text:p text:style-name="P9"><text:span text:style-name="T2">水平面の積層跡と光の反射の模式図</text:span></text:p>
          <draw:enhanced-geometry svg:viewBox="0 0 21600 21600" draw:type="rectangle" draw:enhanced-path="M 0 0 L 21600 0 21600 21600 0 21600 0 0 Z N"/>
        </draw:custom-shape>
        <draw:polygon draw:style-name="gr179" draw:text-style-name="P20" draw:layer="layout" svg:width="1.775cm" svg:height="2.213cm" svg:x="45.621cm" svg:y="27cm" svg:viewBox="0 0 1776 2214" draw:points="1776,148 0,2214 0,2067 1776,0">
          <text:p/>
        </draw:polygon>
        <draw:polygon draw:style-name="gr178" draw:text-style-name="P19" draw:layer="layout" svg:width="2.516cm" svg:height="2.066cm" svg:x="46.361cm" svg:y="27cm" svg:viewBox="0 0 2517 2067" draw:points="0,2067 1776,0 2517,0 740,2067">
          <text:p/>
        </draw:polygon>
        <draw:polygon draw:style-name="gr179" draw:text-style-name="P20" draw:layer="layout" svg:width="1.775cm" svg:height="2.213cm" svg:x="47.101cm" svg:y="27cm" svg:viewBox="0 0 1776 2214" draw:points="1776,148 0,2214 0,2067 1776,0">
          <text:p/>
        </draw:polygon>
        <draw:polygon draw:style-name="gr179" draw:text-style-name="P20" draw:layer="layout" svg:width="1.775cm" svg:height="2.213cm" svg:x="48.581cm" svg:y="27cm" svg:viewBox="0 0 1776 2214" draw:points="1776,148 0,2214 0,2067 1776,0">
          <text:p/>
        </draw:polygon>
        <draw:polygon draw:style-name="gr179" draw:text-style-name="P20" draw:layer="layout" svg:width="1.775cm" svg:height="2.213cm" svg:x="51.542cm" svg:y="27cm" svg:viewBox="0 0 1776 2214" draw:points="1776,148 0,2214 0,2067 1776,0">
          <text:p/>
        </draw:polygon>
        <draw:polygon draw:style-name="gr179" draw:text-style-name="P20" draw:layer="layout" svg:width="1.775cm" svg:height="2.213cm" svg:x="54.503cm" svg:y="27cm" svg:viewBox="0 0 1776 2214" draw:points="1776,148 0,2214 0,2067 1776,0">
          <text:p/>
        </draw:polygon>
        <draw:polygon draw:style-name="gr180" draw:text-style-name="P6" draw:layer="layout" svg:width="13.323cm" svg:height="1.032cm" svg:x="43.4cm" svg:y="29.0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line draw:style-name="gr6" draw:text-style-name="P5" draw:layer="layout" svg:x1="24.8cm" svg:y1="34.6cm" svg:x2="40.8cm" svg:y2="34.5cm">
          <text:p/>
        </draw:line>
        <draw:line draw:style-name="gr6" draw:text-style-name="P5" draw:layer="layout" svg:x1="24.8cm" svg:y1="24.9cm" svg:x2="40.8cm" svg:y2="24.8cm">
          <text:p/>
        </draw:line>
        <draw:circle draw:style-name="gr108" draw:text-style-name="P11" draw:layer="layout" svg:width="1.7cm" svg:height="1.7cm" svg:x="17.7cm" svg:y="-6.5cm">
          <text:p/>
        </draw:circle>
        <draw:line draw:style-name="gr109" draw:text-style-name="P5" draw:layer="layout" svg:x1="19.4cm" svg:y1="-4.9cm" svg:x2="17.2cm" svg:y2="-1.4cm">
          <text:p/>
        </draw:line>
        <draw:line draw:style-name="gr109" draw:text-style-name="P5" draw:layer="layout" svg:x1="17.5cm" svg:y1="-5.7cm" svg:x2="16.8cm" svg:y2="-1.6cm">
          <text:p/>
        </draw:line>
        <draw:custom-shape draw:style-name="gr183" draw:text-style-name="P6" draw:layer="layout" svg:width="1.4cm" svg:height="0.5cm" svg:x="2.172cm" svg:y="65.09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draw:transform="rotate (0.00191986217719376) translate (29.199cm 45.6cm)">
            <text:p/>
            <draw:enhanced-geometry svg:viewBox="0 0 21600 21600" draw:type="rectangle" draw:enhanced-path="M 0 0 L 21600 0 21600 21600 0 21600 0 0 Z N"/>
          </draw:custom-shape>
          <draw:custom-shape draw:style-name="gr185" draw:text-style-name="P8" draw:layer="layout" svg:width="0.5cm" svg:height="0.3cm" draw:transform="rotate (-0.00191986217719389) translate (29.399cm 45.26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draw:transform="rotate (0.00191986217719376) translate (29.599cm 45.099cm)">
            <text:p/>
            <draw:enhanced-geometry svg:viewBox="0 0 21600 21600" draw:mirror-horizontal="false" draw:mirror-vertical="false" draw:type="rectangle" draw:enhanced-path="M 0 0 L 21600 0 21600 21600 0 21600 0 0 Z N"/>
          </draw:custom-shape>
        </draw:g>
        <draw:line draw:style-name="gr109" draw:text-style-name="P5" draw:layer="layout" svg:x1="39.201cm" svg:y1="45.3cm" svg:x2="36.401cm" svg:y2="45.7cm">
          <text:p/>
        </draw:line>
        <draw:line draw:style-name="gr109" draw:text-style-name="P5" draw:layer="layout" svg:x1="36.501cm" svg:y1="44.7cm" svg:x2="39.201cm" svg:y2="45.1cm">
          <text:p/>
        </draw:line>
        <draw:custom-shape draw:style-name="gr183" draw:text-style-name="P6" draw:layer="layout" svg:width="1.4cm" svg:height="0.5cm" svg:x="31.601cm" svg:y="4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svg:x="38.901cm" svg:y="45.7cm">
            <text:p/>
            <draw:enhanced-geometry svg:viewBox="0 0 21600 21600" draw:type="rectangle" draw:enhanced-path="M 0 0 L 21600 0 21600 21600 0 21600 0 0 Z N"/>
          </draw:custom-shape>
          <draw:custom-shape draw:style-name="gr185" draw:text-style-name="P8" draw:layer="layout" svg:width="0.5cm" svg:height="0.3cm" svg:x="39.101cm" svg:y="45.4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svg:x="39.301cm" svg:y="45.2cm">
            <text:p/>
            <draw:enhanced-geometry svg:viewBox="0 0 21600 21600" draw:mirror-horizontal="false" draw:mirror-vertical="false" draw:type="rectangle" draw:enhanced-path="M 0 0 L 21600 0 21600 21600 0 21600 0 0 Z N"/>
          </draw:custom-shape>
        </draw:g>
        <draw:line draw:style-name="gr187" draw:text-style-name="P5" draw:layer="layout" svg:x1="36.401cm" svg:y1="45.7cm" svg:x2="33.101cm" svg:y2="46.3cm">
          <text:p/>
        </draw:line>
        <draw:line draw:style-name="gr187" draw:text-style-name="P5" draw:layer="layout" svg:x1="33.001cm" svg:y1="44.5cm" svg:x2="36.501cm" svg:y2="44.7cm">
          <text:p/>
        </draw:line>
        <draw:custom-shape draw:style-name="gr220" draw:text-style-name="P2" draw:layer="layout" svg:width="13.6cm" svg:height="2.7cm" svg:x="1.5cm" svg:y="31.5cm">
          <text:p text:style-name="P1"><text:span text:style-name="T1">砂目吹き塗装</text:span></text:p>
          <draw:enhanced-geometry svg:viewBox="0 0 21600 21600" draw:mirror-horizontal="false" draw:mirror-vertical="false" draw:type="rectangle" draw:enhanced-path="M 0 0 L 21600 0 21600 21600 0 21600 0 0 Z N"/>
        </draw:custom-shape>
        <draw:custom-shape draw:style-name="gr221" draw:text-style-name="P3" draw:layer="layout" svg:width="18.366cm" svg:height="6.744cm" svg:x="1.534cm" svg:y="4.856cm">
          <text:p text:style-name="P1"><text:span text:style-name="T2">一番簡単な塗装方法はのは、</text:span></text:p>
          <text:p text:style-name="P1"><text:span text:style-name="T2">1</text:span><text:span text:style-name="T2">色の缶スプレーを使っての塗装となる。</text:span></text:p>
          <text:p text:style-name="P1"><text:span text:style-name="T2">単色で、ずばりこの色という色はないので、</text:span></text:p>
          <text:p text:style-name="P1"><text:span text:style-name="T2">あるものの中から選んでとなる。</text:span></text:p>
          <text:p text:style-name="P1"><text:span text:style-name="T2">もちろん、未塗装では見た目がよくないので、</text:span></text:p>
          <text:p text:style-name="P1"><text:span text:style-name="T2">単色であっても塗装した方がよい。</text:span></text:p>
          <draw:enhanced-geometry svg:viewBox="0 0 21600 21600" draw:type="rectangle" draw:enhanced-path="M 0 0 L 21600 0 21600 21600 0 21600 0 0 Z N"/>
        </draw:custom-shape>
        <draw:custom-shape draw:style-name="gr222" draw:text-style-name="P3" draw:layer="layout" svg:width="19.066cm" svg:height="3.6cm" svg:x="1.534cm" svg:y="19.9cm">
          <text:p text:style-name="P1"><text:span text:style-name="T2">1</text:span><text:span text:style-name="T2">色目のスプレー塗装の厚塗りが乾く前に、</text:span></text:p>
          <text:p text:style-name="P1"><text:span text:style-name="T2">2</text:span><text:span text:style-name="T2">色目のスプレーを砂吹きで少量吹きつける方法。</text:span></text:p>
          <text:p text:style-name="P1"><text:span text:style-name="T2">2</text:span><text:span text:style-name="T2">色目が広がって、まだら模様のようになります。</text:span></text:p>
          <draw:enhanced-geometry svg:viewBox="0 0 21600 21600" draw:type="rectangle" draw:enhanced-path="M 0 0 L 21600 0 21600 21600 0 21600 0 0 Z N"/>
        </draw:custom-shape>
        <draw:custom-shape draw:style-name="gr223" draw:text-style-name="P3" draw:layer="layout" svg:width="19.5cm" svg:height="11.244cm" svg:x="1.5cm" svg:y="34.956cm">
          <text:p text:style-name="P1"><text:span text:style-name="T2">1</text:span><text:span text:style-name="T2">色目のスプレー塗装が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飛び散ります。</text:span></text:p>
          <text:p text:style-name="P1"><text:span text:style-name="T2">新品の缶スプレーではガス圧が強いので、</text:span></text:p>
          <text:p text:style-name="P1"><text:span text:style-name="T2">調節が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1.201cm" svg:y1="12.101cm" svg:x2="40.104cm" svg:y2="12.103cm">
          <text:p/>
        </draw:line>
        <draw:custom-shape draw:style-name="gr224" draw:text-style-name="P2" draw:layer="layout" svg:width="13.6cm" svg:height="2.7cm" svg:x="1.5cm" svg:y="12.8cm">
          <text:p text:style-name="P1"><text:span text:style-name="T1">2</text:span><text:span text:style-name="T1">種類の</text:span><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225" draw:text-style-name="P3" draw:layer="layout" svg:width="19.1cm" svg:height="5.844cm" svg:x="1.5cm" svg:y="24.3cm">
          <text:p text:style-name="P1"><text:span text:style-name="T2">1</text:span><text:span text:style-name="T2">色目のスプレー塗装が乾いた状態で、</text:span></text:p>
          <text:p text:style-name="P1"><text:span text:style-name="T2">2</text:span><text:span text:style-name="T2">色目のスプレーを砂吹きで少量吹きつける方法。</text:span></text:p>
          <text:p text:style-name="P1"><text:span text:style-name="T2">塗料の粒が小さすぎるため、</text:span></text:p>
          <text:p text:style-name="P1"><text:span text:style-name="T2">近くで見ても見た目はよくなく、</text:span></text:p>
          <text:p text:style-name="P1"><text:span text:style-name="T2">遠目には単色のように見えてしまう。</text:span></text:p>
          <draw:enhanced-geometry svg:viewBox="0 0 21600 21600" draw:type="rectangle" draw:enhanced-path="M 0 0 L 21600 0 21600 21600 0 21600 0 0 Z N"/>
        </draw:custom-shape>
        <draw:custom-shape draw:style-name="gr226" draw:text-style-name="P3" draw:layer="layout" svg:width="19.5cm" svg:height="11.244cm" svg:x="1.6cm" svg:y="46.656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text:span></text:p>
          <text:p text:style-name="P1"><text:span text:style-name="T2">白を吹きつけ過ぎた部分には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調整します。</text:span></text:p>
          <text:p text:style-name="P1"><text:span text:style-name="T2">1</text:span><text:span text:style-name="T2">色目より少し暗いグレーで最後の調整です。</text:span></text:p>
          <draw:enhanced-geometry svg:viewBox="0 0 21600 21600" draw:type="rectangle" draw:enhanced-path="M 0 0 L 21600 0 21600 21600 0 21600 0 0 Z N"/>
        </draw:custom-shape>
        <draw:custom-shape draw:style-name="gr227" draw:text-style-name="P3" draw:layer="layout" svg:width="14.8cm" svg:height="8.1cm" svg:x="24.1cm" svg:y="35.6cm">
          <text:p text:style-name="P1"><text:span text:style-name="T2">最後の調整用のグレーです。</text:span></text:p>
          <text:p text:style-name="P1"><text:span text:style-name="T2">上から順におすすめ順です。</text:span></text:p>
          <text:p text:style-name="P1"><text:span text:style-name="T2">GM</text:span><text:span text:style-name="T2">　</text:span><text:span text:style-name="T2">9</text:span><text:span text:style-name="T2">　ねずみ色</text:span><text:span text:style-name="T2">1</text:span><text:span text:style-name="T2">号</text:span></text:p>
          <text:p text:style-name="P1"><text:span text:style-name="T2">タミヤ　</text:span><text:span text:style-name="T2">AS-7</text:span><text:span text:style-name="T2">　ニュートラルグレー（</text:span><text:span text:style-name="T2">USAAF</text:span><text:span text:style-name="T2">）　つや消し</text:span></text:p>
          <draw:enhanced-geometry svg:viewBox="0 0 21600 21600" draw:type="rectangle" draw:enhanced-path="M 0 0 L 21600 0 21600 21600 0 21600 0 0 Z N"/>
        </draw:custom-shape>
        <draw:custom-shape draw:style-name="gr228" draw:text-style-name="P3" draw:layer="layout" svg:width="14.8cm" svg:height="8.1cm" svg:x="24.1cm" svg:y="26.9cm">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クレオス（バンダイ）　</text:span><text:span text:style-name="T2">SG15</text:span><text:span text:style-name="T2">　</text:span><text:span text:style-name="T2">MS</text:span><text:span text:style-name="T2">ファントムグレー　半光沢</text:span></text:p>
          <text:p text:style-name="P1"><text:span text:style-name="T2">クレオス　</text:span><text:span text:style-name="T2">40</text:span><text:span text:style-name="T2">　ジャーマングレー　</text:span><text:span text:style-name="T2">3</text:span><text:span text:style-name="T2">／</text:span><text:span text:style-name="T2">4</text:span><text:span text:style-name="T2">つや消し</text:span></text:p>
          <text:p text:style-name="P1"><text:span text:style-name="T2">（タミヤ　</text:span><text:span text:style-name="T2">TS-82</text:span><text:span text:style-name="T2">　ラバーブラック　つや消し）</text:span></text:p>
          <draw:enhanced-geometry svg:viewBox="0 0 21600 21600" draw:type="rectangle" draw:enhanced-path="M 0 0 L 21600 0 21600 21600 0 21600 0 0 Z N"/>
        </draw:custom-shape>
      </draw:page>
      <draw:page draw:name="page10" draw:style-name="dp1" draw:master-page-name="標準">
        <draw:polygon draw:style-name="gr17" draw:text-style-name="P6" draw:layer="layout" svg:width="2.199cm" svg:height="0.299cm" svg:x="-16.454cm" svg:y="53cm" svg:viewBox="0 0 2200 300" draw:points="2200,300 0,200 0,0 2200,100">
          <text:p/>
        </draw:polygon>
        <draw:polygon draw:style-name="gr17" draw:text-style-name="P6" draw:layer="layout" svg:width="2.199cm" svg:height="0.299cm" svg:x="-19.454cm" svg:y="53cm" svg:viewBox="0 0 2200 300" draw:points="0,300 2200,200 2200,0 0,100">
          <text:p/>
        </draw:polygon>
        <draw:polygon draw:style-name="gr17" draw:text-style-name="P6" draw:layer="layout" svg:width="2.199cm" svg:height="0.299cm" svg:x="-19.354cm" svg:y="57.5cm" svg:viewBox="0 0 2200 300" draw:points="0,300 2200,200 2200,0 0,100">
          <text:p/>
        </draw:polygon>
        <draw:polygon draw:style-name="gr17" draw:text-style-name="P6" draw:layer="layout" svg:width="2.199cm" svg:height="0.299cm" svg:x="-16.554cm" svg:y="57.5cm" svg:viewBox="0 0 2200 300" draw:points="2200,300 0,200 0,0 2200,100">
          <text:p/>
        </draw:polygon>
        <draw:rect draw:style-name="gr17" draw:text-style-name="P6" draw:layer="layout" svg:width="1.1cm" svg:height="7cm" draw:transform="rotate (0.0314159265358979) translate (30.881cm 65.029cm)">
          <text:p/>
        </draw:rect>
        <draw:ellipse draw:style-name="gr4" draw:text-style-name="P4" draw:layer="layout" svg:width="3.55cm" svg:height="5.529cm" draw:transform="skewX (0.0443313630006561) rotate (-0.589746754248885) translate (46.293cm 42.702cm)" draw:kind="arc" draw:start-angle="152" draw:end-angle="313.32">
          <text:p/>
        </draw:ellipse>
        <draw:line draw:style-name="gr68" draw:text-style-name="P5" draw:layer="layout" svg:x1="54.508cm" svg:y1="53.47cm" svg:x2="55.108cm" svg:y2="55.87cm">
          <text:p/>
        </draw:line>
        <draw:ellipse draw:style-name="gr69" draw:text-style-name="P4" draw:layer="layout" svg:width="18.51cm" svg:height="9.967cm" svg:x="21.551cm" svg:y="65.018cm" draw:kind="arc" draw:start-angle="90.23" draw:end-angle="156.79">
          <text:p/>
        </draw:ellipse>
        <draw:ellipse draw:style-name="gr69" draw:text-style-name="P4" draw:layer="layout" svg:width="16.746cm" svg:height="8.638cm" svg:x="22.432cm" svg:y="66.227cm" draw:kind="arc" draw:start-angle="90.23" draw:end-angle="156.79">
          <text:p/>
        </draw:ellipse>
        <draw:line draw:style-name="gr70" draw:text-style-name="P5" draw:layer="layout" svg:x1="39.5cm" svg:y1="62.918cm" svg:x2="39.5cm" svg:y2="64.126cm">
          <text:p/>
        </draw:line>
        <draw:line draw:style-name="gr71" draw:text-style-name="P5" draw:layer="layout" svg:x1="22.302cm" svg:y1="68.038cm" svg:x2="23.109cm" svg:y2="68.843cm">
          <text:p/>
        </draw:line>
        <draw:custom-shape draw:style-name="gr229" draw:text-style-name="P2" draw:layer="layout" svg:width="9.3cm" svg:height="2.7cm" svg:x="45cm" svg:y="-3.1cm">
          <text:p text:style-name="P1"><text:span text:style-name="T1">積層跡の対処</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30.837cm 64.539cm)" draw:kind="arc" draw:start-angle="97.18" draw:end-angle="159.15">
          <text:p/>
        </draw:ellipse>
        <draw:custom-shape draw:style-name="gr230" draw:text-style-name="P3" draw:layer="layout" svg:width="18.8cm" svg:height="2.944cm" svg:x="1.5cm" svg:y="16cm">
          <text:p text:style-name="P1"><text:span text:style-name="T2">簡単ではあるものの犠牲を伴う</text:span><text:span text:style-name="T2">2</text:span><text:span text:style-name="T2">色塗りを、</text:span></text:p>
          <text:p text:style-name="P1"><text:span text:style-name="T2">2</text:span><text:span text:style-name="T2">種類ご紹介します。</text:span></text:p>
          <draw:enhanced-geometry svg:viewBox="0 0 21600 21600" draw:type="rectangle" draw:enhanced-path="M 0 0 L 21600 0 21600 21600 0 21600 0 0 Z N"/>
        </draw:custom-shape>
        <draw:ellipse draw:style-name="gr69" draw:text-style-name="P4" draw:layer="layout" svg:width="18.51cm" svg:height="9.967cm" svg:x="24.293cm" svg:y="73.694cm" draw:kind="arc" draw:start-angle="90.23" draw:end-angle="156.79">
          <text:p/>
        </draw:ellipse>
        <draw:ellipse draw:style-name="gr69" draw:text-style-name="P4" draw:layer="layout" svg:width="16.746cm" svg:height="8.638cm" svg:x="25.174cm" svg:y="74.903cm" draw:kind="arc" draw:start-angle="90.23" draw:end-angle="156.79">
          <text:p/>
        </draw:ellipse>
        <draw:line draw:style-name="gr70" draw:text-style-name="P5" draw:layer="layout" svg:x1="36.612cm" svg:y1="71.116cm" svg:x2="36.612cm" svg:y2="72.324cm">
          <text:p/>
        </draw:line>
        <draw:line draw:style-name="gr71" draw:text-style-name="P5" draw:layer="layout" svg:x1="25.044cm" svg:y1="76.714cm" svg:x2="25.851cm" svg:y2="77.519cm">
          <text:p/>
        </draw:line>
        <draw:line draw:style-name="gr75" draw:text-style-name="P5" draw:layer="layout" svg:x1="36.661cm" svg:y1="72.01cm" svg:x2="38.4cm" svg:y2="72.027cm">
          <text:p/>
        </draw:line>
        <draw:custom-shape draw:style-name="gr231" draw:text-style-name="P3" draw:layer="layout" svg:width="16.2cm" svg:height="2.6cm" svg:x="21.5cm" svg:y="63.711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24.856cm" svg:y="74.588cm" draw:kind="arc" draw:start-angle="90.23" draw:end-angle="156.79">
          <text:p/>
        </draw:ellipse>
        <draw:ellipse draw:style-name="gr77" draw:text-style-name="P4" draw:layer="layout" svg:width="4.052cm" svg:height="5.381cm" draw:transform="skewX (-0.517664656141518) rotate (-0.675093354671407) translate (25.38cm 75.882cm)" draw:kind="arc" draw:start-angle="140.63" draw:end-angle="179.33">
          <text:p/>
        </draw:ellipse>
        <draw:line draw:style-name="gr6" draw:text-style-name="P5" draw:layer="layout" svg:x1="32.9cm" svg:y1="61.39cm" svg:x2="54.5cm" svg:y2="61.2cm">
          <text:p/>
        </draw:line>
        <draw:custom-shape draw:style-name="gr232" draw:text-style-name="P3" draw:layer="layout" svg:width="8.6cm" svg:height="1.2cm" svg:x="11.6cm" svg:y="66.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51.586cm 48.793cm)" draw:kind="arc" draw:start-angle="152" draw:end-angle="313.32">
          <text:p/>
        </draw:ellipse>
        <draw:line draw:style-name="gr6" draw:text-style-name="P5" draw:layer="layout" svg:x1="24cm" svg:y1="23.4cm" svg:x2="24cm" svg:y2="77.1cm">
          <text:p/>
        </draw:line>
        <draw:ellipse draw:style-name="gr80" draw:text-style-name="P4" draw:layer="layout" svg:width="7.121cm" svg:height="3.878cm" draw:transform="skewX (0.235444916094035) rotate (-1.98461389244275) translate (28.321cm 76.544cm)" draw:kind="arc" draw:start-angle="227.42" draw:end-angle="287.08">
          <text:p/>
        </draw:ellipse>
        <draw:ellipse draw:style-name="gr81" draw:text-style-name="P4" draw:layer="layout" svg:width="8.999cm" svg:height="2.338cm" draw:transform="skewX (0.67387162419501) rotate (-0.0242600766027208) translate (26.782cm 65.797cm)" draw:kind="arc" draw:start-angle="90.23" draw:end-angle="156.79">
          <text:p/>
        </draw:ellipse>
        <draw:ellipse draw:style-name="gr4" draw:text-style-name="P4" draw:layer="layout" svg:width="7.725cm" svg:height="3.481cm" draw:transform="skewX (-0.205076187109334) rotate (-3.14159265358979) translate (35.025cm 70.234cm)" draw:kind="arc" draw:start-angle="227.42" draw:end-angle="287.08">
          <text:p/>
        </draw:ellipse>
        <draw:custom-shape draw:style-name="gr233" draw:text-style-name="P3" draw:layer="layout" svg:width="9.4cm" svg:height="1.3cm" svg:x="22.3cm" svg:y="62.742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23.993cm" svg:y="62.4cm" draw:kind="arc" draw:start-angle="90.23" draw:end-angle="156.79">
          <text:p/>
        </draw:ellipse>
        <draw:ellipse draw:style-name="gr69" draw:text-style-name="P4" draw:layer="layout" svg:width="16.746cm" svg:height="8.638cm" svg:x="24.874cm" svg:y="63.609cm" draw:kind="arc" draw:start-angle="90.23" draw:end-angle="156.79">
          <text:p/>
        </draw:ellipse>
        <draw:line draw:style-name="gr71" draw:text-style-name="P5" draw:layer="layout" svg:x1="24.744cm" svg:y1="65.42cm" svg:x2="25.551cm" svg:y2="66.225cm">
          <text:p/>
        </draw:line>
        <draw:custom-shape draw:style-name="gr234" draw:text-style-name="P3" draw:layer="layout" svg:width="15.2cm" svg:height="1.3cm" svg:x="22.2cm" svg:y="77.504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24.556cm" svg:y="63.294cm" draw:kind="arc" draw:start-angle="90.23" draw:end-angle="156.79">
          <text:p/>
        </draw:ellipse>
        <draw:ellipse draw:style-name="gr77" draw:text-style-name="P4" draw:layer="layout" svg:width="7.076cm" svg:height="9.373cm" draw:transform="skewX (-0.508588944031148) rotate (-0.668286570588629) translate (24.943cm 63.559cm)" draw:kind="arc" draw:start-angle="140.63" draw:end-angle="179.33">
          <text:p/>
        </draw:ellipse>
        <draw:line draw:style-name="gr6" draw:text-style-name="P5" draw:layer="layout" svg:x1="-42cm" svg:y1="68.372cm" svg:x2="-20.7cm" svg:y2="68.172cm">
          <text:p/>
        </draw:line>
        <draw:ellipse draw:style-name="gr80" draw:text-style-name="P4" draw:layer="layout" svg:width="4.739cm" svg:height="3.035cm" svg:x="22.034cm" svg:y="66.376cm" draw:kind="arc" draw:start-angle="227.42" draw:end-angle="287.08">
          <text:p/>
        </draw:ellipse>
        <draw:line draw:style-name="gr6" draw:text-style-name="P5" draw:layer="layout" svg:x1="-1.2cm" svg:y1="63.9cm" svg:x2="20.1cm" svg:y2="63.8cm">
          <text:p/>
        </draw:line>
        <draw:ellipse draw:style-name="gr69" draw:text-style-name="P4" draw:layer="layout" svg:width="18.51cm" svg:height="9.967cm" svg:x="45.093cm" svg:y="44.544cm" draw:kind="arc" draw:start-angle="90.23" draw:end-angle="156.79">
          <text:p/>
        </draw:ellipse>
        <draw:ellipse draw:style-name="gr69" draw:text-style-name="P4" draw:layer="layout" svg:width="16.746cm" svg:height="8.638cm" svg:x="45.974cm" svg:y="45.753cm" draw:kind="arc" draw:start-angle="90.23" draw:end-angle="156.79">
          <text:p/>
        </draw:ellipse>
        <draw:line draw:style-name="gr70" draw:text-style-name="P5" draw:layer="layout" svg:x1="54.312cm" svg:y1="44.544cm" svg:x2="54.312cm" svg:y2="45.752cm">
          <text:p/>
        </draw:line>
        <draw:line draw:style-name="gr71" draw:text-style-name="P5" draw:layer="layout" svg:x1="45.844cm" svg:y1="47.564cm" svg:x2="46.651cm" svg:y2="48.369cm">
          <text:p/>
        </draw:line>
        <draw:line draw:style-name="gr75" draw:text-style-name="P5" draw:layer="layout" svg:x1="54.361cm" svg:y1="45.438cm" svg:x2="56.1cm" svg:y2="45.455cm">
          <text:p/>
        </draw:line>
        <draw:ellipse draw:style-name="gr73" draw:text-style-name="P4" draw:layer="layout" svg:width="17.418cm" svg:height="8.914cm" svg:x="45.656cm" svg:y="45.438cm" draw:kind="arc" draw:start-angle="90.23" draw:end-angle="156.79">
          <text:p/>
        </draw:ellipse>
        <draw:custom-shape draw:style-name="gr235" draw:text-style-name="P13" draw:layer="layout" svg:width="11.2cm" svg:height="2.6cm" svg:x="48.9cm" svg:y="60.878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43.1cm" svg:y1="66.8cm" svg:x2="59.1cm" svg:y2="66.7cm">
          <text:p/>
        </draw:line>
        <draw:ellipse draw:style-name="gr69" draw:text-style-name="P4" draw:layer="layout" svg:width="18.51cm" svg:height="9.967cm" svg:x="50.993cm" svg:y="45.07cm" draw:kind="arc" draw:start-angle="90.23" draw:end-angle="156.79">
          <text:p/>
        </draw:ellipse>
        <draw:ellipse draw:style-name="gr69" draw:text-style-name="P4" draw:layer="layout" svg:width="16.746cm" svg:height="8.638cm" svg:x="51.874cm" svg:y="46.279cm" draw:kind="arc" draw:start-angle="90.23" draw:end-angle="156.79">
          <text:p/>
        </draw:ellipse>
        <draw:line draw:style-name="gr70" draw:text-style-name="P5" draw:layer="layout" svg:x1="60.212cm" svg:y1="45.07cm" svg:x2="60.212cm" svg:y2="46.278cm">
          <text:p/>
        </draw:line>
        <draw:line draw:style-name="gr71" draw:text-style-name="P5" draw:layer="layout" svg:x1="51.744cm" svg:y1="48.09cm" svg:x2="52.551cm" svg:y2="48.895cm">
          <text:p/>
        </draw:line>
        <draw:line draw:style-name="gr75" draw:text-style-name="P5" draw:layer="layout" svg:x1="60.261cm" svg:y1="45.964cm" svg:x2="62cm" svg:y2="45.981cm">
          <text:p/>
        </draw:line>
        <draw:ellipse draw:style-name="gr73" draw:text-style-name="P4" draw:layer="layout" svg:width="17.418cm" svg:height="8.914cm" svg:x="51.556cm" svg:y="45.964cm" draw:kind="arc" draw:start-angle="90.23" draw:end-angle="156.79">
          <text:p/>
        </draw:ellipse>
        <draw:ellipse draw:style-name="gr77" draw:text-style-name="P4" draw:layer="layout" svg:width="4.052cm" svg:height="5.381cm" draw:transform="skewX (-0.517664656141518) rotate (-0.675093354671407) translate (52.08cm 47.258cm)" draw:kind="arc" draw:start-angle="140.63" draw:end-angle="179.33">
          <text:p/>
        </draw:ellipse>
        <draw:ellipse draw:style-name="gr69" draw:text-style-name="P4" draw:layer="layout" svg:width="18.51cm" svg:height="9.967cm" svg:x="47.44cm" svg:y="51.875cm" draw:kind="arc" draw:start-angle="90.23" draw:end-angle="156.79">
          <text:p/>
        </draw:ellipse>
        <draw:ellipse draw:style-name="gr69" draw:text-style-name="P4" draw:layer="layout" svg:width="16.746cm" svg:height="8.638cm" svg:x="48.321cm" svg:y="53.084cm" draw:kind="arc" draw:start-angle="90.23" draw:end-angle="156.79">
          <text:p/>
        </draw:ellipse>
        <draw:line draw:style-name="gr71" draw:text-style-name="P5" draw:layer="layout" svg:x1="48.191cm" svg:y1="54.895cm" svg:x2="48.998cm" svg:y2="55.7cm">
          <text:p/>
        </draw:line>
        <draw:ellipse draw:style-name="gr73" draw:text-style-name="P4" draw:layer="layout" svg:width="17.418cm" svg:height="8.914cm" svg:x="48.003cm" svg:y="52.769cm" draw:kind="arc" draw:start-angle="90.23" draw:end-angle="156.79">
          <text:p/>
        </draw:ellipse>
        <draw:ellipse draw:style-name="gr77" draw:text-style-name="P4" draw:layer="layout" svg:width="7.076cm" svg:height="9.373cm" draw:transform="skewX (-0.508588944031148) rotate (-0.668286570588629) translate (46.99cm 58.264cm)" draw:kind="arc" draw:start-angle="140.63" draw:end-angle="179.33">
          <text:p/>
        </draw:ellipse>
        <draw:line draw:style-name="gr86" draw:text-style-name="P5" draw:layer="layout" svg:x1="26.2cm" svg:y1="67.618cm" svg:x2="27.8cm" svg:y2="68.318cm">
          <text:p/>
        </draw:line>
        <draw:custom-shape draw:style-name="gr236" draw:text-style-name="P3" draw:layer="layout" svg:width="8.708cm" svg:height="1.2cm" svg:x="27.492cm" svg:y="67.91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45.708cm" svg:y1="61.6cm" svg:x2="47.608cm" svg:y2="62.5cm">
          <text:p/>
        </draw:line>
        <draw:ellipse draw:style-name="gr4" draw:text-style-name="P4" draw:layer="layout" svg:width="7.595cm" svg:height="4.218cm" draw:transform="skewX (0.210137641940117) rotate (1.14615771978468) translate (48.774cm 48.702cm)" draw:kind="arc" draw:start-angle="234.52" draw:end-angle="294.19">
          <text:p/>
        </draw:ellipse>
        <draw:custom-shape draw:style-name="gr237" draw:text-style-name="P3" draw:layer="layout" svg:width="10.7cm" svg:height="3.6cm" svg:x="55.3cm" svg:y="47.4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56.808cm" svg:y1="52.77cm" svg:x2="55.908cm" svg:y2="52.77cm">
          <text:p/>
        </draw:line>
        <draw:custom-shape draw:style-name="gr238" draw:text-style-name="P14" draw:layer="layout" svg:width="9.5cm" svg:height="2.5cm" svg:x="9.1cm" svg:y="66.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32.6cm" svg:y1="63.911cm" svg:x2="32.9cm" svg:y2="65.811cm">
          <text:p/>
        </draw:line>
        <draw:line draw:style-name="gr90" draw:text-style-name="P5" draw:layer="layout" svg:x1="33.4cm" svg:y1="63.311cm" svg:x2="32.5cm" svg:y2="63.311cm">
          <text:p/>
        </draw:line>
        <draw:line draw:style-name="gr70" draw:text-style-name="P5" draw:layer="layout" svg:x1="33.212cm" svg:y1="62.4cm" svg:x2="33.212cm" svg:y2="63.608cm">
          <text:p/>
        </draw:line>
        <draw:line draw:style-name="gr70" draw:text-style-name="P5" draw:layer="layout" svg:x1="56.659cm" svg:y1="51.875cm" svg:x2="56.659cm" svg:y2="53.083cm">
          <text:p/>
        </draw:line>
        <draw:line draw:style-name="gr88" draw:text-style-name="P5" draw:layer="layout" svg:x1="54.308cm" svg:y1="52.77cm" svg:x2="54.408cm" svg:y2="53.07cm">
          <text:p/>
        </draw:line>
        <draw:line draw:style-name="gr88" draw:text-style-name="P5" draw:layer="layout" svg:x1="54.408cm" svg:y1="52.77cm" svg:x2="54.308cm" svg:y2="53.07cm">
          <text:p/>
        </draw:line>
        <draw:custom-shape draw:style-name="gr239" draw:text-style-name="P3" draw:layer="layout" svg:width="21.5cm" svg:height="3.8cm" svg:x="-40.028cm" svg:y="55.9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88" draw:text-style-name="P5" draw:layer="layout" svg:x1="52.2cm" svg:y1="48.47cm" svg:x2="52.3cm" svg:y2="48.77cm">
          <text:p/>
        </draw:line>
        <draw:line draw:style-name="gr88" draw:text-style-name="P5" draw:layer="layout" svg:x1="52.1cm" svg:y1="48.57cm" svg:x2="52.4cm" svg:y2="48.67cm">
          <text:p/>
        </draw:line>
        <draw:line draw:style-name="gr6" draw:text-style-name="P5" draw:layer="layout" svg:x1="-21.628cm" svg:y1="69.701cm" svg:x2="0.572cm" svg:y2="69.6cm">
          <text:p/>
        </draw:line>
        <draw:custom-shape draw:style-name="gr240" draw:text-style-name="P2" draw:layer="layout" svg:width="13.6cm" svg:height="2.7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line draw:style-name="gr6" draw:text-style-name="P5" draw:layer="layout" svg:x1="50.3cm" svg:y1="51.97cm" svg:x2="66.3cm" svg:y2="51.87cm">
          <text:p/>
        </draw:line>
        <draw:ellipse draw:style-name="gr69" draw:text-style-name="P4" draw:layer="layout" svg:width="18.51cm" svg:height="9.967cm" svg:x="23.631cm" svg:y="67.328cm" draw:kind="arc" draw:start-angle="90.23" draw:end-angle="156.79">
          <text:p/>
        </draw:ellipse>
        <draw:ellipse draw:style-name="gr69" draw:text-style-name="P4" draw:layer="layout" svg:width="16.746cm" svg:height="8.638cm" svg:x="24.512cm" svg:y="68.537cm" draw:kind="arc" draw:start-angle="90.23" draw:end-angle="156.79">
          <text:p/>
        </draw:ellipse>
        <draw:line draw:style-name="gr70" draw:text-style-name="P5" draw:layer="layout" svg:x1="32.85cm" svg:y1="67.328cm" svg:x2="32.85cm" svg:y2="68.536cm">
          <text:p/>
        </draw:line>
        <draw:line draw:style-name="gr71" draw:text-style-name="P5" draw:layer="layout" svg:x1="24.382cm" svg:y1="70.348cm" svg:x2="25.189cm" svg:y2="71.153cm">
          <text:p/>
        </draw:line>
        <draw:line draw:style-name="gr75" draw:text-style-name="P5" draw:layer="layout" svg:x1="32.899cm" svg:y1="68.222cm" svg:x2="34.638cm" svg:y2="68.239cm">
          <text:p/>
        </draw:line>
        <draw:ellipse draw:style-name="gr73" draw:text-style-name="P4" draw:layer="layout" svg:width="17.418cm" svg:height="8.914cm" svg:x="24.194cm" svg:y="68.222cm" draw:kind="arc" draw:start-angle="90.23" draw:end-angle="156.79">
          <text:p/>
        </draw:ellipse>
        <draw:ellipse draw:style-name="gr95" draw:text-style-name="P4" draw:layer="layout" svg:width="4.052cm" svg:height="5.381cm" draw:transform="skewX (-0.517664656141518) rotate (-0.675093354671407) translate (24.18cm 69.806cm)" draw:kind="arc" draw:start-angle="140.63" draw:end-angle="179.33">
          <text:p/>
        </draw:ellipse>
        <draw:custom-shape draw:style-name="gr241" draw:text-style-name="P3" draw:layer="layout" svg:width="13.7cm" svg:height="4cm" svg:x="43.6cm" svg:y="52.77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242" draw:text-style-name="P3" draw:layer="layout" svg:width="14.6cm" svg:height="8cm" svg:x="28.6cm" svg:y="54.4cm">
          <text:p text:style-name="P1"><text:span text:style-name="T2">3</text:span><text:span text:style-name="T2">点目</text:span></text:p>
          <text:p text:style-name="P1"><text:span text:style-name="T2">表面がザラザラになる砂吹きを行う。</text:span></text:p>
          <text:p text:style-name="P1"><text:span text:style-name="T2">缶と道床の距離を広げることで、</text:span></text:p>
          <text:p text:style-name="P1"><text:span text:style-name="T2">塗料の粒子が半乾きの状態で付着し、</text:span></text:p>
          <text:p text:style-name="P1"><text:span text:style-name="T2">滑らかな塗装とは違った質感になる。</text:span></text:p>
          <text:p text:style-name="P1"><text:span text:style-name="T2">缶スプレーのノズルの押し下げ量は、</text:span></text:p>
          <text:p text:style-name="P1"><text:span text:style-name="T2">少なめにする。</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50.561cm 60.487cm)" draw:kind="arc" draw:start-angle="227.42" draw:end-angle="287.08">
          <text:p/>
        </draw:ellipse>
        <draw:custom-shape draw:style-name="gr243" draw:text-style-name="P3" draw:layer="layout" svg:width="13.7cm" svg:height="2.6cm" svg:x="43.6cm" svg:y="49.17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244" draw:text-style-name="P14" draw:layer="layout" svg:width="14cm" svg:height="3.8cm" svg:x="39.4cm" svg:y="64.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45.3cm" svg:y1="76.751cm" svg:x2="48.1cm" svg:y2="76.751cm">
            <text:p/>
          </draw:line>
          <draw:line draw:style-name="gr100" draw:text-style-name="P5" draw:layer="layout" svg:x1="48.1cm" svg:y1="76.751cm" svg:x2="48.1cm" svg:y2="76.551cm">
            <text:p/>
          </draw:line>
          <draw:line draw:style-name="gr100" draw:text-style-name="P5" draw:layer="layout" svg:x1="46.2cm" svg:y1="72.751cm" svg:x2="47.2cm" svg:y2="72.751cm">
            <text:p/>
          </draw:line>
          <draw:line draw:style-name="gr100" draw:text-style-name="P5" draw:layer="layout" svg:x1="46.2cm" svg:y1="72.751cm" svg:x2="46.1cm" svg:y2="74.951cm">
            <text:p/>
          </draw:line>
          <draw:line draw:style-name="gr100" draw:text-style-name="P5" draw:layer="layout" svg:x1="47.2cm" svg:y1="72.751cm" svg:x2="47.3cm" svg:y2="74.951cm">
            <text:p/>
          </draw:line>
          <draw:line draw:style-name="gr100" draw:text-style-name="P5" draw:layer="layout" svg:x1="47.1cm" svg:y1="74.951cm" svg:x2="47.3cm" svg:y2="74.951cm">
            <text:p/>
          </draw:line>
          <draw:line draw:style-name="gr100" draw:text-style-name="P5" draw:layer="layout" svg:x1="46.1cm" svg:y1="74.951cm" svg:x2="46.3cm" svg:y2="74.951cm">
            <text:p/>
          </draw:line>
          <draw:line draw:style-name="gr100" draw:text-style-name="P5" draw:layer="layout" svg:x1="45.3cm" svg:y1="76.751cm" svg:x2="45.3cm" svg:y2="76.551cm">
            <text:p/>
          </draw:line>
          <draw:line draw:style-name="gr100" draw:text-style-name="P5" draw:layer="layout" svg:x1="46.3cm" svg:y1="74.951cm" svg:x2="46.3cm" svg:y2="76.151cm">
            <text:p/>
          </draw:line>
          <draw:line draw:style-name="gr100" draw:text-style-name="P5" draw:layer="layout" svg:x1="45.3cm" svg:y1="76.551cm" svg:x2="46.3cm" svg:y2="76.151cm">
            <text:p/>
          </draw:line>
          <draw:line draw:style-name="gr100" draw:text-style-name="P5" draw:layer="layout" svg:x1="47.1cm" svg:y1="74.951cm" svg:x2="47.1cm" svg:y2="76.151cm">
            <text:p/>
          </draw:line>
          <draw:line draw:style-name="gr100" draw:text-style-name="P5" draw:layer="layout" svg:x1="48.1cm" svg:y1="76.551cm" svg:x2="47.1cm" svg:y2="76.151cm">
            <text:p/>
          </draw:line>
        </draw:g>
        <draw:line draw:style-name="gr21" draw:text-style-name="P5" draw:layer="layout" svg:x1="48.1cm" svg:y1="76.951cm" svg:x2="47.2cm" svg:y2="70.999cm">
          <text:p/>
        </draw:line>
        <draw:line draw:style-name="gr21" draw:text-style-name="P5" draw:layer="layout" svg:x1="45.4cm" svg:y1="76.951cm" svg:x2="46.3cm" svg:y2="70.899cm">
          <text:p/>
        </draw:line>
        <draw:ellipse draw:style-name="gr101" draw:text-style-name="P4" draw:layer="layout" svg:width="12.883cm" svg:height="14.135cm" draw:transform="skewX (0.646644487863899) rotate (-1.30288828661377) translate (58.238cm 73.733cm)" draw:kind="arc" draw:start-angle="238.09" draw:end-angle="299.66">
          <text:p/>
        </draw:ellipse>
        <draw:ellipse draw:style-name="gr101" draw:text-style-name="P4" draw:layer="layout" svg:width="12.771cm" svg:height="12.38cm" draw:transform="skewX (-0.663748714533444) rotate (1.33674767410246) translate (34.167cm 85.924cm)" draw:kind="arc" draw:start-angle="238.4" draw:end-angle="299.97">
          <text:p/>
        </draw:ellipse>
        <draw:line draw:style-name="gr102" draw:text-style-name="P5" draw:layer="layout" svg:x1="42.9cm" svg:y1="77.1cm" svg:x2="50.8cm" svg:y2="77.1cm">
          <text:p/>
        </draw:line>
        <draw:line draw:style-name="gr102" draw:text-style-name="P5" draw:layer="layout" svg:x1="50.8cm" svg:y1="77.1cm" svg:x2="52.4cm" svg:y2="79.1cm">
          <text:p/>
        </draw:line>
        <draw:custom-shape draw:style-name="gr245" draw:text-style-name="P15" draw:layer="layout" svg:width="2.3cm" svg:height="1.4cm" svg:x="45.4cm" svg:y="77.5cm">
          <text:p text:style-name="P1"><text:span text:style-name="T2">道床</text:span></text:p>
          <draw:enhanced-geometry svg:viewBox="0 0 21600 21600" draw:type="rectangle" draw:enhanced-path="M 0 0 L 21600 0 21600 21600 0 21600 0 0 Z N"/>
        </draw:custom-shape>
        <draw:custom-shape draw:style-name="gr246" draw:text-style-name="P3" draw:layer="layout" svg:width="7cm" svg:height="5.1cm" svg:x="51.571cm" svg:y="71.0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247" draw:text-style-name="P3" draw:layer="layout" svg:width="14.9cm" svg:height="2.6cm" svg:x="43.3cm" svg:y="67.4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34.1cm" svg:y="62.712cm" svg:viewBox="0 0 4000 1806" draw:points="0,1806 0,301 300,0 3700,0 4000,301 4000,1806">
          <text:p/>
        </draw:polygon>
        <draw:path draw:style-name="gr11" draw:text-style-name="P4" draw:layer="layout" svg:width="8.899cm" svg:height="2.199cm" svg:x="22.1cm" svg:y="64.418cm" svg:viewBox="0 0 8900 2200" svg:d="M0 1400c4000-1400 8900-1400 8900-1400v800l-4300 100-4400 1300z">
          <text:p/>
        </draw:path>
        <draw:custom-shape draw:style-name="gr106" draw:text-style-name="P6" draw:layer="layout" svg:width="6.5cm" svg:height="0.9cm" draw:transform="skewX (-0.00331612557878923) rotate (0.0010471975511966) translate (14.596cm 62.9cm)">
          <text:p/>
          <draw:enhanced-geometry svg:viewBox="0 0 21600 21600" draw:type="rectangle" draw:enhanced-path="M 0 0 L 21600 0 21600 21600 0 21600 0 0 Z N"/>
        </draw:custom-shape>
        <draw:path draw:style-name="gr11" draw:text-style-name="P4" draw:layer="layout" svg:width="7.099cm" svg:height="1.188cm" svg:x="25.3cm" svg:y="63.429cm" svg:viewBox="0 0 7100 1189" svg:d="M0 489c3900-1100 7100 0 7100 0l-100 700c0 0-6900 0-3100-500l-3800 500z">
          <text:p/>
        </draw:path>
        <draw:path draw:style-name="gr49" draw:text-style-name="P6" draw:layer="layout" svg:width="9.199cm" svg:height="1.215cm" svg:x="7.1cm" svg:y="-6.9cm" svg:viewBox="0 0 9200 1216" svg:d="M0 516c4700-1100 9200-100 9200-100l-100 700c0 0-2300-300-4300-400s-4700 500-4700 500z">
          <text:p/>
        </draw:path>
        <draw:path draw:style-name="gr11" draw:text-style-name="P4" draw:layer="layout" svg:width="5.199cm" svg:height="0.866cm" svg:x="16.9cm" svg:y="63.9cm" svg:viewBox="0 0 5200 867" svg:d="M0 267c2700-600 5200 0 5200 0l-100 600c0 0-200-100-2400-300l-2600 300z">
          <text:p/>
        </draw:path>
        <draw:ellipse draw:style-name="gr107" draw:text-style-name="P4" draw:layer="layout" svg:width="14.636cm" svg:height="4.345cm" draw:transform="skewX (0.0160570291183478) rotate (0.0160570291183478) translate (4.442cm -6.406cm)" draw:kind="arc" draw:start-angle="44.25" draw:end-angle="141.88">
          <text:p/>
        </draw:ellipse>
        <draw:circle draw:style-name="gr108" draw:text-style-name="P11" draw:layer="layout" svg:width="1.7cm" svg:height="1.7cm" svg:x="48.4cm" svg:y="38.9cm">
          <text:p/>
        </draw:circle>
        <draw:line draw:style-name="gr109" draw:text-style-name="P5" draw:layer="layout" svg:x1="29.5cm" svg:y1="45.199cm" svg:x2="26.7cm" svg:y2="45.599cm">
          <text:p/>
        </draw:line>
        <draw:line draw:style-name="gr109" draw:text-style-name="P5" draw:layer="layout" svg:x1="26.8cm" svg:y1="44.599cm" svg:x2="29.5cm" svg:y2="44.999cm">
          <text:p/>
        </draw:line>
        <draw:circle draw:style-name="gr108" draw:text-style-name="P11" draw:layer="layout" svg:width="1.7cm" svg:height="1.7cm" svg:x="4cm" svg:y="-6.1cm">
          <text:p/>
        </draw:circle>
        <draw:line draw:style-name="gr109" draw:text-style-name="P5" draw:layer="layout" svg:x1="3.9cm" svg:y1="-4.9cm" svg:x2="6.2cm" svg:y2="-1.3cm">
          <text:p/>
        </draw:line>
        <draw:custom-shape draw:style-name="gr248" draw:text-style-name="P16" draw:layer="layout" svg:width="1.4cm" svg:height="1.6cm" svg:x="18.7cm" svg:y="-8cm">
          <text:p text:style-name="P1"><text:span text:style-name="T7">③ </text:span></text:p>
          <draw:enhanced-geometry svg:viewBox="0 0 21600 21600" draw:type="rectangle" draw:enhanced-path="M 0 0 L 21600 0 21600 21600 0 21600 0 0 Z N"/>
        </draw:custom-shape>
        <draw:custom-shape draw:style-name="gr249" draw:text-style-name="P16" draw:layer="layout" svg:width="1.4cm" svg:height="1.6cm" svg:x="11.4cm" svg:y="-9.9cm">
          <text:p text:style-name="P1"><text:span text:style-name="T7">② </text:span></text:p>
          <draw:enhanced-geometry svg:viewBox="0 0 21600 21600" draw:type="rectangle" draw:enhanced-path="M 0 0 L 21600 0 21600 21600 0 21600 0 0 Z N"/>
        </draw:custom-shape>
        <draw:custom-shape draw:style-name="gr250" draw:text-style-name="P16" draw:layer="layout" svg:width="1.4cm" svg:height="1.6cm" svg:x="3.6cm" svg:y="-7.8cm">
          <text:p text:style-name="P1"><text:span text:style-name="T7">① </text:span></text:p>
          <draw:enhanced-geometry svg:viewBox="0 0 21600 21600" draw:type="rectangle" draw:enhanced-path="M 0 0 L 21600 0 21600 21600 0 21600 0 0 Z N"/>
        </draw:custom-shape>
        <draw:polygon draw:style-name="gr49" draw:text-style-name="P6" draw:layer="layout" svg:width="2.553cm" svg:height="0.715cm" draw:transform="skewX (0.845786555516452) rotate (0.844913890890455) translate (28.3001576982653cm 72.120302673091cm)" svg:viewBox="0 0 2554 716" draw:points="1,716 0,120 191,1 2361,0 2553,119 2554,715">
          <text:p/>
        </draw:polygon>
        <draw:polygon draw:style-name="gr49" draw:text-style-name="P6" draw:layer="layout" svg:width="14.358cm" svg:height="1.896cm" svg:x="6.641cm" svg:y="71.117cm" svg:viewBox="0 0 14359 1897" draw:points="13227,1897 141,1897 0,1770 1415,0 14359,0">
          <text:p/>
        </draw:polygon>
        <draw:polygon draw:style-name="gr49" draw:text-style-name="P6" draw:layer="layout" svg:width="13.367cm" svg:height="1.137cm" svg:x="6.5cm" svg:y="73.013cm" svg:viewBox="0 0 13368 1138" draw:points="0,1138 0,190 297,0 13368,0 13170,190 13170,1138">
          <text:p/>
        </draw:polygon>
        <draw:line draw:style-name="gr53" draw:text-style-name="P6" draw:layer="layout" svg:x1="32.756cm" svg:y1="71.744cm" svg:x2="32.756cm" svg:y2="70.733cm">
          <text:p/>
        </draw:line>
        <draw:line draw:style-name="gr53" draw:text-style-name="P6" draw:layer="layout" svg:x1="34.454cm" svg:y1="69.975cm" svg:x2="32.756cm" svg:y2="70.734cm">
          <text:p/>
        </draw:line>
        <draw:line draw:style-name="gr53" draw:text-style-name="P6" draw:layer="layout" svg:x1="37.495cm" svg:y1="71.744cm" svg:x2="37.495cm" svg:y2="70.733cm">
          <text:p/>
        </draw:line>
        <draw:line draw:style-name="gr53" draw:text-style-name="P6" draw:layer="layout" svg:x1="35.798cm" svg:y1="69.975cm" svg:x2="37.496cm" svg:y2="70.734cm">
          <text:p/>
        </draw:line>
        <draw:polygon draw:style-name="gr49" draw:text-style-name="P6" draw:layer="layout" svg:width="1.131cm" svg:height="1.832cm" svg:x="32.756cm" svg:y="69.911cm" svg:viewBox="0 0 1132 1833" draw:points="0,822 0,1833 1132,506 1132,0">
          <text:p/>
        </draw:polygon>
        <draw:line draw:style-name="gr54" draw:text-style-name="P5" draw:layer="layout" svg:x1="6.5cm" svg:y1="73.203cm" svg:x2="19.656cm" svg:y2="73.203cm">
          <text:p/>
        </draw:line>
        <draw:line draw:style-name="gr33" draw:text-style-name="P5" draw:layer="layout" svg:x1="35.4cm" svg:y1="72.061cm" svg:x2="37.5cm" svg:y2="72.061cm">
          <text:p/>
        </draw:line>
        <draw:rect draw:style-name="gr59" draw:text-style-name="P12" draw:layer="layout" svg:width="6.6cm" svg:height="0.6cm" svg:x="30.8cm" svg:y="71.762cm" draw:corner-radius="0.5cm">
          <text:p/>
        </draw:rect>
        <draw:rect draw:style-name="gr17" draw:text-style-name="P6" draw:layer="layout" svg:width="1.1cm" svg:height="7cm" draw:transform="rotate (-0.0418879020478633) translate (36.293cm 65.586cm)">
          <text:p/>
        </draw:rect>
        <draw:rect draw:style-name="gr17" draw:text-style-name="P6" draw:layer="layout" svg:width="1.1cm" svg:height="7cm" draw:transform="rotate (0.0418879020478639) translate (29.022cm 64.957cm)">
          <text:p/>
        </draw:rect>
        <draw:line draw:style-name="gr10" draw:text-style-name="P5" draw:layer="layout" svg:x1="32.8cm" svg:y1="66.226cm" svg:x2="34.9cm" svg:y2="66.126cm">
          <text:p/>
        </draw:line>
        <draw:rect draw:style-name="gr17" draw:text-style-name="P6" draw:layer="layout" svg:width="0.9cm" svg:height="1.9cm" draw:transform="rotate (0.0314159265358979) translate (31.013cm 65.326cm)" draw:corner-radius="0.2cm">
          <text:p/>
        </draw:rect>
        <draw:rect draw:style-name="gr17" draw:text-style-name="P6" draw:layer="layout" svg:width="0.9cm" svg:height="1.9cm" draw:transform="rotate (0.0314159265358979) translate (31.156cm 69.824cm)" draw:corner-radius="0.2cm">
          <text:p/>
        </draw:rect>
        <draw:rect draw:style-name="gr17" draw:text-style-name="P6" draw:layer="layout" svg:width="1.1cm" svg:height="7cm" draw:transform="rotate (-0.0406661715714674) translate (-14.353cm 51.941cm)">
          <text:p/>
        </draw:rect>
        <draw:rect draw:style-name="gr17" draw:text-style-name="P6" draw:layer="layout" svg:width="0.9cm" svg:height="1.9cm" draw:transform="rotate (-0.0406661715714674) translate (-14.265cm 52.244cm)" draw:corner-radius="0.2cm">
          <text:p/>
        </draw:rect>
        <draw:rect draw:style-name="gr17" draw:text-style-name="P6" draw:layer="layout" svg:width="0.9cm" svg:height="1.9cm" draw:transform="rotate (-0.0406661715714674) translate (-14.448cm 56.741cm)" draw:corner-radius="0.2cm">
          <text:p/>
        </draw:rect>
        <draw:rect draw:style-name="gr17" draw:text-style-name="P6" draw:layer="layout" svg:width="1.1cm" svg:height="7cm" svg:x="-17.354cm" svg:y="51.9cm">
          <text:p/>
        </draw:rect>
        <draw:rect draw:style-name="gr17" draw:text-style-name="P6" draw:layer="layout" svg:width="0.9cm" svg:height="1.9cm" svg:x="-17.254cm" svg:y="52.2cm" draw:corner-radius="0.2cm">
          <text:p/>
        </draw:rect>
        <draw:rect draw:style-name="gr17" draw:text-style-name="P6" draw:layer="layout" svg:width="0.9cm" svg:height="1.9cm" svg:x="-17.254cm" svg:y="56.7cm" draw:corner-radius="0.2cm">
          <text:p/>
        </draw:rect>
        <draw:rect draw:style-name="gr17" draw:text-style-name="P6" draw:layer="layout" svg:width="1.1cm" svg:height="7cm" draw:transform="rotate (0.0408407044966673) translate (-20.554cm 52.006cm)">
          <text:p/>
        </draw:rect>
        <draw:rect draw:style-name="gr17" draw:text-style-name="P6" draw:layer="layout" svg:width="0.9cm" svg:height="1.9cm" draw:transform="rotate (0.0411897703470662) translate (-20.442cm 52.301cm)" draw:corner-radius="0.2cm">
          <text:p/>
        </draw:rect>
        <draw:rect draw:style-name="gr17" draw:text-style-name="P6" draw:layer="layout" svg:width="0.9cm" svg:height="1.9cm" draw:transform="rotate (0.0411897703470662) translate (-20.259cm 56.798cm)" draw:corner-radius="0.2cm">
          <text:p/>
        </draw:rect>
        <draw:polygon draw:style-name="gr11" draw:text-style-name="P4" draw:layer="layout" svg:width="1.399cm" svg:height="0.399cm" svg:x="33.1cm" svg:y="66.826cm" svg:viewBox="0 0 1400 400" draw:points="0,200 1400,0 1400,200 0,400">
          <text:p/>
        </draw:polygon>
        <draw:line draw:style-name="gr6" draw:text-style-name="P5" draw:layer="layout" svg:x1="1.297cm" svg:y1="33.7cm" svg:x2="40.2cm" svg:y2="33.702cm">
          <text:p/>
        </draw:line>
        <draw:line draw:style-name="gr109" draw:text-style-name="P5" draw:layer="layout" svg:x1="5.8cm" svg:y1="-5.7cm" svg:x2="6.5cm" svg:y2="-1.4cm">
          <text:p/>
        </draw:line>
        <draw:line draw:style-name="gr135" draw:text-style-name="P5" draw:layer="layout" svg:x1="-21.328cm" svg:y1="53.5cm" svg:x2="-17.754cm" svg:y2="57.1cm">
          <text:p/>
        </draw:line>
        <draw:line draw:style-name="gr135" draw:text-style-name="P5" draw:layer="layout" svg:x1="-13.453cm" svg:y1="60.901cm" svg:x2="-15.928cm" svg:y2="58.426cm">
          <text:p/>
        </draw:line>
        <draw:line draw:style-name="gr135" draw:text-style-name="P5" draw:layer="layout" svg:x1="-19.954cm" svg:y1="60.7cm" svg:x2="-17.78cm" svg:y2="58.426cm">
          <text:p/>
        </draw:line>
        <draw:line draw:style-name="gr135" draw:text-style-name="P5" draw:layer="layout" svg:x1="-12.054cm" svg:y1="53.1cm" svg:x2="-15.828cm" svg:y2="56.9cm">
          <text:p/>
        </draw:line>
        <draw:custom-shape draw:style-name="gr251" draw:text-style-name="P3" draw:layer="layout" svg:width="13cm" svg:height="7cm" svg:x="-13.728cm" svg:y="56.9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252" draw:text-style-name="P17" draw:layer="layout" svg:width="19.75cm" svg:height="9.1cm" svg:x="-21.478cm" svg:y="59.8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15.128cm" svg:y1="53.9cm" svg:x2="-15.828cm" svg:y2="54.1cm">
          <text:p/>
        </draw:line>
        <draw:line draw:style-name="gr138" draw:text-style-name="P5" draw:layer="layout" svg:x1="-18.628cm" svg:y1="54.3cm" svg:x2="-17.928cm" svg:y2="54.1cm">
          <text:p/>
        </draw:line>
        <draw:custom-shape draw:style-name="gr253" draw:text-style-name="P3" draw:layer="layout" svg:width="18.1cm" svg:height="5.9cm" svg:x="-38.928cm" svg:y="60.6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10" draw:text-style-name="P5" draw:layer="layout" svg:x1="51.1cm" svg:y1="50.048cm" svg:x2="60.7cm" svg:y2="50.048cm">
          <text:p/>
        </draw:line>
        <draw:line draw:style-name="gr10" draw:text-style-name="P5" draw:layer="layout" svg:x1="54.1cm" svg:y1="50.748cm" svg:x2="54.6cm" svg:y2="50.348cm">
          <text:p/>
        </draw:line>
        <draw:polygon draw:style-name="gr11" draw:text-style-name="P4" draw:layer="layout" svg:width="2.999cm" svg:height="0.499cm" svg:x="54.1cm" svg:y="50.348cm" svg:viewBox="0 0 3000 500" draw:points="0,500 500,0 500,500 1000,0 1000,500 1500,0 1500,500 2000,0 2000,500 2500,0 2500,500 3000,0 3000,500">
          <text:p/>
        </draw:polygon>
        <draw:line draw:style-name="gr10" draw:text-style-name="P5" draw:layer="layout" svg:x1="57.1cm" svg:y1="50.748cm" svg:x2="57.6cm" svg:y2="50.348cm">
          <text:p/>
        </draw:line>
        <draw:polygon draw:style-name="gr11" draw:text-style-name="P4" draw:layer="layout" svg:width="2.999cm" svg:height="0.499cm" svg:x="57.1cm" svg:y="50.348cm" svg:viewBox="0 0 3000 500" draw:points="0,500 500,0 500,500 1000,0 1000,500 1500,0 1500,500 2000,0 2000,500 2500,0 2500,500 3000,0 3000,500">
          <text:p/>
        </draw:polygon>
        <draw:line draw:style-name="gr10" draw:text-style-name="P5" draw:layer="layout" svg:x1="51.1cm" svg:y1="50.748cm" svg:x2="51.6cm" svg:y2="50.348cm">
          <text:p/>
        </draw:line>
        <draw:polygon draw:style-name="gr11" draw:text-style-name="P4" draw:layer="layout" svg:width="2.999cm" svg:height="0.499cm" svg:x="51.1cm" svg:y="50.348cm" svg:viewBox="0 0 3000 500" draw:points="0,500 500,0 500,500 1000,0 1000,500 1500,0 1500,500 2000,0 2000,500 2500,0 2500,500 3000,0 3000,500">
          <text:p/>
        </draw:polygon>
        <draw:polygon draw:style-name="gr49" draw:text-style-name="P6" draw:layer="layout" svg:width="8.999cm" svg:height="0.699cm" svg:x="-21.328cm" svg:y="77.7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polygon draw:style-name="gr11" draw:text-style-name="P4" draw:layer="layout" svg:width="8.999cm" svg:height="0.699cm" svg:x="50.8cm" svg:y="52.748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custom-shape draw:style-name="gr254" draw:text-style-name="P3" draw:layer="layout" svg:width="14.9cm" svg:height="3.8cm" svg:x="25cm" svg:y="48.1cm">
          <text:p text:style-name="P1"><text:span text:style-name="T2">砂吹き塗装では到達する塗料が少なく</text:span></text:p>
          <text:p text:style-name="P1"><text:span text:style-name="T2">塗料を大量に消費するので、</text:span></text:p>
          <text:p text:style-name="P1"><text:span text:style-name="T2">下塗りを行ってからとなる。</text:span></text:p>
          <draw:enhanced-geometry svg:viewBox="0 0 21600 21600" draw:type="rectangle" draw:enhanced-path="M 0 0 L 21600 0 21600 21600 0 21600 0 0 Z N"/>
        </draw:custom-shape>
        <draw:line draw:style-name="gr6" draw:text-style-name="P5" draw:layer="layout" svg:x1="-23.228cm" svg:y1="81.8cm" svg:x2="-7.228cm" svg:y2="81.7cm">
          <text:p/>
        </draw:line>
        <draw:custom-shape draw:style-name="gr255" draw:text-style-name="P3" draw:layer="layout" svg:width="17.6cm" svg:height="6.7cm" svg:x="-21.428cm" svg:y="70.3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図は少々オーバーだが、水平面にはトタン板</text:span></text:p>
          <text:p text:style-name="P1"><text:span text:style-name="T2">のような凹凸のスジが残る。</text:span></text:p>
          <text:p text:style-name="P1"><text:span text:style-name="T2">斜めの面にも独特の積層の跡が残る。</text:span></text:p>
          <text:p text:style-name="P1"><text:span text:style-name="T2">3</text:span><text:span text:style-name="T2">つの対処方法を併用して対応する。</text:span></text:p>
          <draw:enhanced-geometry svg:viewBox="0 0 21600 21600" draw:type="rectangle" draw:enhanced-path="M 0 0 L 21600 0 21600 21600 0 21600 0 0 Z N"/>
        </draw:custom-shape>
        <draw:line draw:style-name="gr6" draw:text-style-name="P5" draw:layer="layout" svg:x1="43.9cm" svg:y1="14.7cm" svg:x2="59.9cm" svg:y2="14.6cm">
          <text:p/>
        </draw:line>
        <draw:custom-shape draw:style-name="gr256" draw:text-style-name="P3" draw:layer="layout" svg:width="13.8cm" svg:height="3.7cm" svg:x="43.1cm" svg:y="16.1cm">
          <text:p text:style-name="P1"><text:span text:style-name="T2">1</text:span><text:span text:style-name="T2">点目</text:span></text:p>
          <text:p text:style-name="P1"><text:span text:style-name="T4">つやがあると積層跡が目立つので、</text:span></text:p>
          <text:p text:style-name="P1"><text:span text:style-name="T2">つや消しの缶スプレーを使用する。</text:span></text:p>
          <draw:enhanced-geometry svg:viewBox="0 0 21600 21600" draw:mirror-horizontal="false" draw:mirror-vertical="false" draw:type="rectangle" draw:enhanced-path="M 0 0 L 21600 0 21600 21600 0 21600 0 0 Z N"/>
        </draw:custom-shape>
        <draw:custom-shape draw:style-name="gr257" draw:text-style-name="P3" draw:layer="layout" svg:width="19.9cm" svg:height="9.4cm" svg:x="20.6cm" svg:y="1.4cm">
          <text:p text:style-name="P1"><text:span text:style-name="T2">単色塗りの推奨塗料（全てタミヤ）</text:span></text:p>
          <text:p text:style-name="P1"><text:span text:style-name="T2">T</text:span><text:span text:style-name="T2">社用</text:span></text:p>
          <text:p text:style-name="P1"><text:span text:style-name="T2">・</text:span><text:span text:style-name="T2">AS-11 </text:span><text:span text:style-name="T2">ミディアムシーグレイ（</text:span><text:span text:style-name="T2">RAF</text:span><text:span text:style-name="T2">） つや消し</text:span></text:p>
          <text:p text:style-name="P1"><text:span text:style-name="T2">・</text:span><text:span text:style-name="T2">AS-2 <text:s text:c="3"/></text:span><text:span text:style-name="T2">明灰白色（日本海軍） <text:s text:c="6"/>　 <text:s text:c="3"/>つや消し</text:span></text:p>
          <text:p text:style-name="P1"><text:span text:style-name="T2">・</text:span><text:span text:style-name="T8">（</text:span><text:span text:style-name="T8">AS-32 </text:span><text:span text:style-name="T8">ミディアムシーグレイ</text:span><text:span text:style-name="T8">2</text:span><text:span text:style-name="T8">（イギリス空軍） 半光沢）</text:span></text:p>
          <text:p text:style-name="P1"><text:span text:style-name="T2">K</text:span><text:span text:style-name="T2">社用</text:span></text:p>
          <text:p text:style-name="P1"><text:span text:style-name="T2">・</text:span><text:span text:style-name="T2">AS-2 </text:span><text:span text:style-name="T2">明灰白色（日本海軍） つや消し</text:span></text:p>
          <text:p text:style-name="P1"><text:span text:style-name="T2">・</text:span><text:span text:style-name="T8">（</text:span><text:span text:style-name="T8">AS-32 </text:span><text:span text:style-name="T8">ミディアムシーグレイ</text:span><text:span text:style-name="T8">2</text:span><text:span text:style-name="T8">（イギリス空軍） 半光沢）</text:span></text:p>
          <draw:enhanced-geometry svg:viewBox="0 0 21600 21600" draw:type="rectangle" draw:enhanced-path="M 0 0 L 21600 0 21600 21600 0 21600 0 0 Z N"/>
        </draw:custom-shape>
        <draw:custom-shape draw:style-name="gr258" draw:text-style-name="P3" draw:layer="layout" svg:width="14.8cm" svg:height="8.1cm" svg:x="23.5cm" svg:y="17.8cm">
          <text:p text:style-name="P1"><text:span text:style-name="T2">純粋な白か、以下の塗料を使います。</text:span></text:p>
          <text:p text:style-name="P1"><text:span text:style-name="T2">クリーム色が良い場合は</text:span><text:span text:style-name="T2">3</text:span><text:span text:style-name="T2">番目を選ぶとよいでしょう。</text:span></text:p>
          <text:p text:style-name="P1"><text:span text:style-name="T2">クレオス　</text:span><text:span text:style-name="T2">107</text:span><text:span text:style-name="T2">　キャラクターホワイト　半光沢</text:span></text:p>
          <text:p text:style-name="P1"><text:span text:style-name="T2">クレオス　</text:span><text:span text:style-name="T2">69</text:span><text:span text:style-name="T2">　グランプリホワイト　光沢</text:span></text:p>
          <text:p text:style-name="P1"><text:span text:style-name="T2">（タミヤ　</text:span><text:span text:style-name="T2">TS-7</text:span><text:span text:style-name="T2">　レーシングホワイト　つやあり）</text:span></text:p>
          <draw:enhanced-geometry svg:viewBox="0 0 21600 21600" draw:type="rectangle" draw:enhanced-path="M 0 0 L 21600 0 21600 21600 0 21600 0 0 Z N"/>
        </draw:custom-shape>
        <draw:custom-shape draw:style-name="gr259" draw:text-style-name="P3" draw:layer="layout" svg:width="14.9cm" svg:height="5.1cm" svg:x="25cm" svg:y="52.6cm">
          <text:p text:style-name="P1"><text:span text:style-name="T2">途中から砂吹き塗装する場合は、</text:span></text:p>
          <text:p text:style-name="P1"><text:span text:style-name="T2">下地がよく乾燥するまで待つ。</text:span></text:p>
          <text:p text:style-name="P1"><text:span text:style-name="T2">半乾きの下地は塗料を吸着するので、</text:span></text:p>
          <text:p text:style-name="P1"><text:span text:style-name="T2">半乾きの粒子が広がってしまう。</text:span></text:p>
          <draw:enhanced-geometry svg:viewBox="0 0 21600 21600" draw:type="rectangle" draw:enhanced-path="M 0 0 L 21600 0 21600 21600 0 21600 0 0 Z N"/>
        </draw:custom-shape>
        <draw:polygon draw:style-name="gr175" draw:text-style-name="P18" draw:layer="layout" svg:width="13.323cm" svg:height="1.032cm" svg:x="45.176cm" svg:y="22.9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6" draw:text-style-name="P19" draw:layer="layout" svg:width="2.516cm" svg:height="2.066cm" svg:x="48.581cm" svg:y="23.048cm" svg:viewBox="0 0 2517 2067" draw:points="0,2067 1776,0 2517,0 740,2067">
          <text:p/>
        </draw:polygon>
        <draw:polygon draw:style-name="gr177" draw:text-style-name="P6" draw:layer="layout" svg:width="1.775cm" svg:height="2.213cm" svg:x="49.322cm" svg:y="22.9cm" svg:viewBox="0 0 1776 2214" draw:points="1776,148 0,2214 0,2067 1776,0">
          <text:p/>
        </draw:polygon>
        <draw:polygon draw:style-name="gr176" draw:text-style-name="P19" draw:layer="layout" svg:width="2.516cm" svg:height="2.066cm" svg:x="47.101cm" svg:y="23.048cm" svg:viewBox="0 0 2517 2067" draw:points="0,2067 1776,0 2517,0 740,2067">
          <text:p/>
        </draw:polygon>
        <draw:polygon draw:style-name="gr177" draw:text-style-name="P6" draw:layer="layout" svg:width="1.775cm" svg:height="2.213cm" svg:x="47.841cm" svg:y="22.9cm" svg:viewBox="0 0 1776 2214" draw:points="1776,148 0,2214 0,2067 1776,0">
          <text:p/>
        </draw:polygon>
        <draw:polygon draw:style-name="gr176" draw:text-style-name="P19" draw:layer="layout" svg:width="2.516cm" svg:height="2.066cm" svg:x="51.542cm" svg:y="23.048cm" svg:viewBox="0 0 2517 2067" draw:points="0,2067 1776,0 2517,0 740,2067">
          <text:p/>
        </draw:polygon>
        <draw:polygon draw:style-name="gr177" draw:text-style-name="P6" draw:layer="layout" svg:width="1.775cm" svg:height="2.213cm" svg:x="52.282cm" svg:y="22.9cm" svg:viewBox="0 0 1776 2214" draw:points="1776,148 0,2214 0,2067 1776,0">
          <text:p/>
        </draw:polygon>
        <draw:polygon draw:style-name="gr176" draw:text-style-name="P19" draw:layer="layout" svg:width="2.516cm" svg:height="2.066cm" svg:x="49.322cm" svg:y="22.9cm" svg:viewBox="0 0 2517 2067" draw:points="0,2067 1776,0 2517,0 740,2067">
          <text:p/>
        </draw:polygon>
        <draw:polygon draw:style-name="gr176" draw:text-style-name="P19" draw:layer="layout" svg:width="2.516cm" svg:height="2.066cm" svg:x="50.062cm" svg:y="23.048cm" svg:viewBox="0 0 2517 2067" draw:points="0,2067 1776,0 2517,0 740,2067">
          <text:p/>
        </draw:polygon>
        <draw:polygon draw:style-name="gr177" draw:text-style-name="P6" draw:layer="layout" svg:width="1.775cm" svg:height="2.213cm" svg:x="50.802cm" svg:y="22.9cm" svg:viewBox="0 0 1776 2214" draw:points="1776,148 0,2214 0,2067 1776,0">
          <text:p/>
        </draw:polygon>
        <draw:polygon draw:style-name="gr176" draw:text-style-name="P19" draw:layer="layout" svg:width="2.516cm" svg:height="2.066cm" svg:x="54.503cm" svg:y="23.048cm" svg:viewBox="0 0 2517 2067" draw:points="0,2067 1776,0 2517,0 740,2067">
          <text:p/>
        </draw:polygon>
        <draw:polygon draw:style-name="gr177" draw:text-style-name="P6" draw:layer="layout" svg:width="1.775cm" svg:height="2.213cm" svg:x="55.243cm" svg:y="22.9cm" svg:viewBox="0 0 1776 2214" draw:points="1776,148 0,2214 0,2067 1776,0">
          <text:p/>
        </draw:polygon>
        <draw:polygon draw:style-name="gr176" draw:text-style-name="P19" draw:layer="layout" svg:width="2.516cm" svg:height="2.066cm" svg:x="52.282cm" svg:y="22.9cm" svg:viewBox="0 0 2517 2067" draw:points="0,2067 1776,0 2517,0 740,2067">
          <text:p/>
        </draw:polygon>
        <draw:polygon draw:style-name="gr176" draw:text-style-name="P19" draw:layer="layout" svg:width="2.516cm" svg:height="2.066cm" svg:x="53.023cm" svg:y="23.048cm" svg:viewBox="0 0 2517 2067" draw:points="0,2067 1776,0 2517,0 740,2067">
          <text:p/>
        </draw:polygon>
        <draw:polygon draw:style-name="gr177" draw:text-style-name="P6" draw:layer="layout" svg:width="1.775cm" svg:height="2.213cm" svg:x="53.763cm" svg:y="22.9cm" svg:viewBox="0 0 1776 2214" draw:points="1776,148 0,2214 0,2067 1776,0">
          <text:p/>
        </draw:polygon>
        <draw:polygon draw:style-name="gr176" draw:text-style-name="P19" draw:layer="layout" svg:width="2.516cm" svg:height="2.066cm" svg:x="55.243cm" svg:y="22.9cm" svg:viewBox="0 0 2517 2067" draw:points="0,2067 1776,0 2517,0 740,2067">
          <text:p/>
        </draw:polygon>
        <draw:polygon draw:style-name="gr176" draw:text-style-name="P19" draw:layer="layout" svg:width="2.516cm" svg:height="2.066cm" svg:x="55.983cm" svg:y="23.048cm" svg:viewBox="0 0 2517 2067" draw:points="0,2067 1776,0 2517,0 740,2067">
          <text:p/>
        </draw:polygon>
        <draw:polygon draw:style-name="gr176" draw:text-style-name="P19" draw:layer="layout" svg:width="2.516cm" svg:height="2.066cm" svg:x="45.621cm" svg:y="23.048cm" svg:viewBox="0 0 2517 2067" draw:points="0,2067 1776,0 2517,0 740,2067">
          <text:p/>
        </draw:polygon>
        <draw:polygon draw:style-name="gr177" draw:text-style-name="P6" draw:layer="layout" svg:width="1.775cm" svg:height="2.213cm" svg:x="46.361cm" svg:y="22.9cm" svg:viewBox="0 0 1776 2214" draw:points="1776,148 0,2214 0,2067 1776,0">
          <text:p/>
        </draw:polygon>
        <draw:polygon draw:style-name="gr176" draw:text-style-name="P19" draw:layer="layout" svg:width="2.516cm" svg:height="2.066cm" svg:x="43.4cm" svg:y="22.9cm" svg:viewBox="0 0 2517 2067" draw:points="0,2067 1776,0 2517,0 740,2067">
          <text:p/>
        </draw:polygon>
        <draw:polygon draw:style-name="gr176" draw:text-style-name="P19" draw:layer="layout" svg:width="2.516cm" svg:height="2.066cm" svg:x="44.14cm" svg:y="23.048cm" svg:viewBox="0 0 2517 2067" draw:points="0,2067 1776,0 2517,0 740,2067">
          <text:p/>
        </draw:polygon>
        <draw:polygon draw:style-name="gr177" draw:text-style-name="P6" draw:layer="layout" svg:width="1.775cm" svg:height="2.213cm" svg:x="44.88cm" svg:y="22.9cm" svg:viewBox="0 0 1776 2214" draw:points="1776,148 0,2214 0,2067 1776,0">
          <text:p/>
        </draw:polygon>
        <draw:polygon draw:style-name="gr176" draw:text-style-name="P19" draw:layer="layout" svg:width="2.516cm" svg:height="2.066cm" svg:x="50.802cm" svg:y="22.9cm" svg:viewBox="0 0 2517 2067" draw:points="0,2067 1776,0 2517,0 740,2067">
          <text:p/>
        </draw:polygon>
        <draw:polygon draw:style-name="gr176" draw:text-style-name="P19" draw:layer="layout" svg:width="2.516cm" svg:height="2.066cm" svg:x="47.841cm" svg:y="22.9cm" svg:viewBox="0 0 2517 2067" draw:points="0,2067 1776,0 2517,0 740,2067">
          <text:p/>
        </draw:polygon>
        <draw:polygon draw:style-name="gr177" draw:text-style-name="P6" draw:layer="layout" svg:width="1.775cm" svg:height="2.951cm" svg:x="56.724cm" svg:y="23.048cm" svg:viewBox="0 0 1776 2952" draw:points="0,2952 1776,886 1776,0 0,2067">
          <text:p/>
        </draw:polygon>
        <draw:polygon draw:style-name="gr178" draw:text-style-name="P19" draw:layer="layout" svg:width="13.323cm" svg:height="1.032cm" svg:x="45.176cm" svg:y="2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8" draw:text-style-name="P19" draw:layer="layout" svg:width="2.516cm" svg:height="2.066cm" svg:x="48.581cm" svg:y="27.148cm" svg:viewBox="0 0 2517 2067" draw:points="0,2067 1776,0 2517,0 740,2067">
          <text:p/>
        </draw:polygon>
        <draw:polygon draw:style-name="gr178" draw:text-style-name="P19" draw:layer="layout" svg:width="1.775cm" svg:height="2.213cm" svg:x="49.322cm" svg:y="27cm" svg:viewBox="0 0 1776 2214" draw:points="1776,148 0,2214 0,2067 1776,0">
          <text:p/>
        </draw:polygon>
        <draw:polygon draw:style-name="gr178" draw:text-style-name="P19" draw:layer="layout" svg:width="2.516cm" svg:height="2.066cm" svg:x="47.101cm" svg:y="27.148cm" svg:viewBox="0 0 2517 2067" draw:points="0,2067 1776,0 2517,0 740,2067">
          <text:p/>
        </draw:polygon>
        <draw:polygon draw:style-name="gr178" draw:text-style-name="P19" draw:layer="layout" svg:width="1.775cm" svg:height="2.213cm" svg:x="47.841cm" svg:y="27cm" svg:viewBox="0 0 1776 2214" draw:points="1776,148 0,2214 0,2067 1776,0">
          <text:p/>
        </draw:polygon>
        <draw:polygon draw:style-name="gr178" draw:text-style-name="P19" draw:layer="layout" svg:width="2.516cm" svg:height="2.066cm" svg:x="51.542cm" svg:y="27.148cm" svg:viewBox="0 0 2517 2067" draw:points="0,2067 1776,0 2517,0 740,2067">
          <text:p/>
        </draw:polygon>
        <draw:polygon draw:style-name="gr178" draw:text-style-name="P19" draw:layer="layout" svg:width="1.775cm" svg:height="2.213cm" svg:x="52.282cm" svg:y="27cm" svg:viewBox="0 0 1776 2214" draw:points="1776,148 0,2214 0,2067 1776,0">
          <text:p/>
        </draw:polygon>
        <draw:polygon draw:style-name="gr178" draw:text-style-name="P19" draw:layer="layout" svg:width="2.516cm" svg:height="2.066cm" svg:x="49.322cm" svg:y="27cm" svg:viewBox="0 0 2517 2067" draw:points="0,2067 1776,0 2517,0 740,2067">
          <text:p/>
        </draw:polygon>
        <draw:polygon draw:style-name="gr178" draw:text-style-name="P19" draw:layer="layout" svg:width="2.516cm" svg:height="2.066cm" svg:x="50.062cm" svg:y="27.148cm" svg:viewBox="0 0 2517 2067" draw:points="0,2067 1776,0 2517,0 740,2067">
          <text:p/>
        </draw:polygon>
        <draw:polygon draw:style-name="gr178" draw:text-style-name="P19" draw:layer="layout" svg:width="1.775cm" svg:height="2.213cm" svg:x="50.802cm" svg:y="27cm" svg:viewBox="0 0 1776 2214" draw:points="1776,148 0,2214 0,2067 1776,0">
          <text:p/>
        </draw:polygon>
        <draw:polygon draw:style-name="gr179" draw:text-style-name="P20" draw:layer="layout" svg:width="1.775cm" svg:height="2.213cm" svg:x="50.062cm" svg:y="27cm" svg:viewBox="0 0 1776 2214" draw:points="1776,148 0,2214 0,2067 1776,0">
          <text:p/>
        </draw:polygon>
        <draw:polygon draw:style-name="gr178" draw:text-style-name="P19" draw:layer="layout" svg:width="2.516cm" svg:height="2.066cm" svg:x="54.503cm" svg:y="27.148cm" svg:viewBox="0 0 2517 2067" draw:points="0,2067 1776,0 2517,0 740,2067">
          <text:p/>
        </draw:polygon>
        <draw:polygon draw:style-name="gr178" draw:text-style-name="P19" draw:layer="layout" svg:width="1.775cm" svg:height="2.213cm" svg:x="55.243cm" svg:y="27cm" svg:viewBox="0 0 1776 2214" draw:points="1776,148 0,2214 0,2067 1776,0">
          <text:p/>
        </draw:polygon>
        <draw:polygon draw:style-name="gr178" draw:text-style-name="P19" draw:layer="layout" svg:width="2.516cm" svg:height="2.066cm" svg:x="52.282cm" svg:y="27cm" svg:viewBox="0 0 2517 2067" draw:points="0,2067 1776,0 2517,0 740,2067">
          <text:p/>
        </draw:polygon>
        <draw:polygon draw:style-name="gr178" draw:text-style-name="P19" draw:layer="layout" svg:width="2.516cm" svg:height="2.066cm" svg:x="53.023cm" svg:y="27.148cm" svg:viewBox="0 0 2517 2067" draw:points="0,2067 1776,0 2517,0 740,2067">
          <text:p/>
        </draw:polygon>
        <draw:polygon draw:style-name="gr178" draw:text-style-name="P19" draw:layer="layout" svg:width="1.775cm" svg:height="2.213cm" svg:x="53.763cm" svg:y="27cm" svg:viewBox="0 0 1776 2214" draw:points="1776,148 0,2214 0,2067 1776,0">
          <text:p/>
        </draw:polygon>
        <draw:polygon draw:style-name="gr179" draw:text-style-name="P20" draw:layer="layout" svg:width="1.775cm" svg:height="2.213cm" svg:x="53.023cm" svg:y="27cm" svg:viewBox="0 0 1776 2214" draw:points="1776,148 0,2214 0,2067 1776,0">
          <text:p/>
        </draw:polygon>
        <draw:polygon draw:style-name="gr178" draw:text-style-name="P19" draw:layer="layout" svg:width="2.516cm" svg:height="2.066cm" svg:x="55.243cm" svg:y="27cm" svg:viewBox="0 0 2517 2067" draw:points="0,2067 1776,0 2517,0 740,2067">
          <text:p/>
        </draw:polygon>
        <draw:polygon draw:style-name="gr178" draw:text-style-name="P19" draw:layer="layout" svg:width="2.516cm" svg:height="2.066cm" svg:x="55.983cm" svg:y="27.148cm" svg:viewBox="0 0 2517 2067" draw:points="0,2067 1776,0 2517,0 740,2067">
          <text:p/>
        </draw:polygon>
        <draw:polygon draw:style-name="gr179" draw:text-style-name="P20" draw:layer="layout" svg:width="1.775cm" svg:height="2.213cm" svg:x="55.983cm" svg:y="27cm" svg:viewBox="0 0 1776 2214" draw:points="1776,148 0,2214 0,2067 1776,0">
          <text:p/>
        </draw:polygon>
        <draw:polygon draw:style-name="gr178" draw:text-style-name="P19" draw:layer="layout" svg:width="2.516cm" svg:height="2.066cm" svg:x="45.621cm" svg:y="27.148cm" svg:viewBox="0 0 2517 2067" draw:points="0,2067 1776,0 2517,0 740,2067">
          <text:p/>
        </draw:polygon>
        <draw:polygon draw:style-name="gr178" draw:text-style-name="P19" draw:layer="layout" svg:width="1.775cm" svg:height="2.213cm" svg:x="46.361cm" svg:y="27cm" svg:viewBox="0 0 1776 2214" draw:points="1776,148 0,2214 0,2067 1776,0">
          <text:p/>
        </draw:polygon>
        <draw:polygon draw:style-name="gr178" draw:text-style-name="P19" draw:layer="layout" svg:width="2.516cm" svg:height="2.066cm" svg:x="43.4cm" svg:y="27cm" svg:viewBox="0 0 2517 2067" draw:points="0,2067 1776,0 2517,0 740,2067">
          <text:p/>
        </draw:polygon>
        <draw:polygon draw:style-name="gr178" draw:text-style-name="P19" draw:layer="layout" svg:width="2.516cm" svg:height="2.066cm" svg:x="44.14cm" svg:y="27.148cm" svg:viewBox="0 0 2517 2067" draw:points="0,2067 1776,0 2517,0 740,2067">
          <text:p/>
        </draw:polygon>
        <draw:polygon draw:style-name="gr178" draw:text-style-name="P19" draw:layer="layout" svg:width="1.775cm" svg:height="2.213cm" svg:x="44.88cm" svg:y="27cm" svg:viewBox="0 0 1776 2214" draw:points="1776,148 0,2214 0,2067 1776,0">
          <text:p/>
        </draw:polygon>
        <draw:polygon draw:style-name="gr179" draw:text-style-name="P20" draw:layer="layout" svg:width="1.775cm" svg:height="2.213cm" svg:x="44.14cm" svg:y="27cm" svg:viewBox="0 0 1776 2214" draw:points="1776,148 0,2214 0,2067 1776,0">
          <text:p/>
        </draw:polygon>
        <draw:polygon draw:style-name="gr178" draw:text-style-name="P19" draw:layer="layout" svg:width="2.516cm" svg:height="2.066cm" svg:x="53.763cm" svg:y="27cm" svg:viewBox="0 0 2517 2067" draw:points="0,2067 1776,0 2517,0 740,2067">
          <text:p/>
        </draw:polygon>
        <draw:polygon draw:style-name="gr178" draw:text-style-name="P19" draw:layer="layout" svg:width="2.516cm" svg:height="2.066cm" svg:x="50.802cm" svg:y="27cm" svg:viewBox="0 0 2517 2067" draw:points="0,2067 1776,0 2517,0 740,2067">
          <text:p/>
        </draw:polygon>
        <draw:polygon draw:style-name="gr178" draw:text-style-name="P19" draw:layer="layout" svg:width="2.516cm" svg:height="2.066cm" svg:x="47.841cm" svg:y="27cm" svg:viewBox="0 0 2517 2067" draw:points="0,2067 1776,0 2517,0 740,2067">
          <text:p/>
        </draw:polygon>
        <draw:polygon draw:style-name="gr178" draw:text-style-name="P19" draw:layer="layout" svg:width="2.516cm" svg:height="2.066cm" svg:x="44.88cm" svg:y="27cm" svg:viewBox="0 0 2517 2067" draw:points="0,2067 1776,0 2517,0 740,2067">
          <text:p/>
        </draw:polygon>
        <draw:polygon draw:style-name="gr180" draw:text-style-name="P6" draw:layer="layout" svg:width="1.775cm" svg:height="2.951cm" svg:x="56.724cm" svg:y="27.148cm" svg:viewBox="0 0 1776 2952" draw:points="0,2952 1776,886 1776,0 0,2067">
          <text:p/>
        </draw:polygon>
        <draw:polygon draw:style-name="gr181" draw:text-style-name="P18" draw:layer="layout" svg:width="1.775cm" svg:height="2.213cm" svg:x="48.581cm" svg:y="22.9cm" svg:viewBox="0 0 1776 2214" draw:points="1776,148 0,2214 0,2067 1776,0">
          <text:p/>
        </draw:polygon>
        <draw:polygon draw:style-name="gr181" draw:text-style-name="P18" draw:layer="layout" svg:width="1.775cm" svg:height="2.213cm" svg:x="51.542cm" svg:y="22.9cm" svg:viewBox="0 0 1776 2214" draw:points="1776,148 0,2214 0,2067 1776,0">
          <text:p/>
        </draw:polygon>
        <draw:polygon draw:style-name="gr181" draw:text-style-name="P18" draw:layer="layout" svg:width="1.775cm" svg:height="2.213cm" svg:x="50.062cm" svg:y="22.9cm" svg:viewBox="0 0 1776 2214" draw:points="1776,148 0,2214 0,2067 1776,0">
          <text:p/>
        </draw:polygon>
        <draw:polygon draw:style-name="gr181" draw:text-style-name="P18" draw:layer="layout" svg:width="1.775cm" svg:height="2.213cm" svg:x="53.023cm" svg:y="22.9cm" svg:viewBox="0 0 1776 2214" draw:points="1776,148 0,2214 0,2067 1776,0">
          <text:p/>
        </draw:polygon>
        <draw:polygon draw:style-name="gr181" draw:text-style-name="P18" draw:layer="layout" svg:width="1.775cm" svg:height="2.213cm" svg:x="55.983cm" svg:y="22.9cm" svg:viewBox="0 0 1776 2214" draw:points="1776,148 0,2214 0,2067 1776,0">
          <text:p/>
        </draw:polygon>
        <draw:polygon draw:style-name="gr181" draw:text-style-name="P18" draw:layer="layout" svg:width="1.775cm" svg:height="2.213cm" svg:x="44.14cm" svg:y="22.9cm" svg:viewBox="0 0 1776 2214" draw:points="1776,148 0,2214 0,2067 1776,0">
          <text:p/>
        </draw:polygon>
        <draw:polygon draw:style-name="gr176" draw:text-style-name="P19" draw:layer="layout" svg:width="2.516cm" svg:height="2.066cm" svg:x="53.763cm" svg:y="22.9cm" svg:viewBox="0 0 2517 2067" draw:points="0,2067 1776,0 2517,0 740,2067">
          <text:p/>
        </draw:polygon>
        <draw:polygon draw:style-name="gr176" draw:text-style-name="P19" draw:layer="layout" svg:width="2.516cm" svg:height="2.066cm" svg:x="44.88cm" svg:y="22.9cm" svg:viewBox="0 0 2517 2067" draw:points="0,2067 1776,0 2517,0 740,2067">
          <text:p/>
        </draw:polygon>
        <draw:polygon draw:style-name="gr181" draw:text-style-name="P18" draw:layer="layout" svg:width="1.775cm" svg:height="2.213cm" svg:x="45.621cm" svg:y="22.9cm" svg:viewBox="0 0 1776 2214" draw:points="1776,148 0,2214 0,2067 1776,0">
          <text:p/>
        </draw:polygon>
        <draw:polygon draw:style-name="gr176" draw:text-style-name="P19" draw:layer="layout" svg:width="2.516cm" svg:height="2.066cm" svg:x="46.361cm" svg:y="22.9cm" svg:viewBox="0 0 2517 2067" draw:points="0,2067 1776,0 2517,0 740,2067">
          <text:p/>
        </draw:polygon>
        <draw:polygon draw:style-name="gr181" draw:text-style-name="P18" draw:layer="layout" svg:width="1.775cm" svg:height="2.213cm" svg:x="47.101cm" svg:y="22.9cm" svg:viewBox="0 0 1776 2214" draw:points="1776,148 0,2214 0,2067 1776,0">
          <text:p/>
        </draw:polygon>
        <draw:polygon draw:style-name="gr181" draw:text-style-name="P18" draw:layer="layout" svg:width="1.775cm" svg:height="2.213cm" svg:x="54.503cm" svg:y="22.9cm" svg:viewBox="0 0 1776 2214" draw:points="1776,148 0,2214 0,2067 1776,0">
          <text:p/>
        </draw:polygon>
        <draw:polygon draw:style-name="gr177" draw:text-style-name="P6" draw:layer="layout" svg:width="13.323cm" svg:height="1.032cm" svg:x="43.4cm" svg:y="24.9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custom-shape draw:style-name="gr260" draw:text-style-name="P21" draw:layer="layout" svg:width="14.2cm" svg:height="1.3cm" svg:x="44.5cm" svg:y="31cm">
          <text:p text:style-name="P9"><text:span text:style-name="T2">水平面の積層跡と光の反射の模式図</text:span></text:p>
          <draw:enhanced-geometry svg:viewBox="0 0 21600 21600" draw:type="rectangle" draw:enhanced-path="M 0 0 L 21600 0 21600 21600 0 21600 0 0 Z N"/>
        </draw:custom-shape>
        <draw:polygon draw:style-name="gr179" draw:text-style-name="P20" draw:layer="layout" svg:width="1.775cm" svg:height="2.213cm" svg:x="45.621cm" svg:y="27cm" svg:viewBox="0 0 1776 2214" draw:points="1776,148 0,2214 0,2067 1776,0">
          <text:p/>
        </draw:polygon>
        <draw:polygon draw:style-name="gr178" draw:text-style-name="P19" draw:layer="layout" svg:width="2.516cm" svg:height="2.066cm" svg:x="46.361cm" svg:y="27cm" svg:viewBox="0 0 2517 2067" draw:points="0,2067 1776,0 2517,0 740,2067">
          <text:p/>
        </draw:polygon>
        <draw:polygon draw:style-name="gr179" draw:text-style-name="P20" draw:layer="layout" svg:width="1.775cm" svg:height="2.213cm" svg:x="47.101cm" svg:y="27cm" svg:viewBox="0 0 1776 2214" draw:points="1776,148 0,2214 0,2067 1776,0">
          <text:p/>
        </draw:polygon>
        <draw:polygon draw:style-name="gr179" draw:text-style-name="P20" draw:layer="layout" svg:width="1.775cm" svg:height="2.213cm" svg:x="48.581cm" svg:y="27cm" svg:viewBox="0 0 1776 2214" draw:points="1776,148 0,2214 0,2067 1776,0">
          <text:p/>
        </draw:polygon>
        <draw:polygon draw:style-name="gr179" draw:text-style-name="P20" draw:layer="layout" svg:width="1.775cm" svg:height="2.213cm" svg:x="51.542cm" svg:y="27cm" svg:viewBox="0 0 1776 2214" draw:points="1776,148 0,2214 0,2067 1776,0">
          <text:p/>
        </draw:polygon>
        <draw:polygon draw:style-name="gr179" draw:text-style-name="P20" draw:layer="layout" svg:width="1.775cm" svg:height="2.213cm" svg:x="54.503cm" svg:y="27cm" svg:viewBox="0 0 1776 2214" draw:points="1776,148 0,2214 0,2067 1776,0">
          <text:p/>
        </draw:polygon>
        <draw:polygon draw:style-name="gr180" draw:text-style-name="P6" draw:layer="layout" svg:width="13.323cm" svg:height="1.032cm" svg:x="43.4cm" svg:y="29.0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line draw:style-name="gr6" draw:text-style-name="P5" draw:layer="layout" svg:x1="24.8cm" svg:y1="34.6cm" svg:x2="40.8cm" svg:y2="34.5cm">
          <text:p/>
        </draw:line>
        <draw:line draw:style-name="gr6" draw:text-style-name="P5" draw:layer="layout" svg:x1="24.8cm" svg:y1="24.9cm" svg:x2="40.8cm" svg:y2="24.8cm">
          <text:p/>
        </draw:line>
        <draw:circle draw:style-name="gr108" draw:text-style-name="P11" draw:layer="layout" svg:width="1.7cm" svg:height="1.7cm" svg:x="17.7cm" svg:y="-6.5cm">
          <text:p/>
        </draw:circle>
        <draw:line draw:style-name="gr109" draw:text-style-name="P5" draw:layer="layout" svg:x1="19.4cm" svg:y1="-4.9cm" svg:x2="17.2cm" svg:y2="-1.4cm">
          <text:p/>
        </draw:line>
        <draw:line draw:style-name="gr109" draw:text-style-name="P5" draw:layer="layout" svg:x1="17.5cm" svg:y1="-5.7cm" svg:x2="16.8cm" svg:y2="-1.6cm">
          <text:p/>
        </draw:line>
        <draw:custom-shape draw:style-name="gr183" draw:text-style-name="P6" draw:layer="layout" svg:width="1.4cm" svg:height="0.5cm" svg:x="2.172cm" svg:y="65.09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draw:transform="rotate (0.00191986217719376) translate (29.199cm 45.6cm)">
            <text:p/>
            <draw:enhanced-geometry svg:viewBox="0 0 21600 21600" draw:type="rectangle" draw:enhanced-path="M 0 0 L 21600 0 21600 21600 0 21600 0 0 Z N"/>
          </draw:custom-shape>
          <draw:custom-shape draw:style-name="gr185" draw:text-style-name="P8" draw:layer="layout" svg:width="0.5cm" svg:height="0.3cm" draw:transform="rotate (-0.00191986217719389) translate (29.399cm 45.26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draw:transform="rotate (0.00191986217719376) translate (29.599cm 45.099cm)">
            <text:p/>
            <draw:enhanced-geometry svg:viewBox="0 0 21600 21600" draw:mirror-horizontal="false" draw:mirror-vertical="false" draw:type="rectangle" draw:enhanced-path="M 0 0 L 21600 0 21600 21600 0 21600 0 0 Z N"/>
          </draw:custom-shape>
        </draw:g>
        <draw:line draw:style-name="gr109" draw:text-style-name="P5" draw:layer="layout" svg:x1="39.201cm" svg:y1="45.3cm" svg:x2="36.401cm" svg:y2="45.7cm">
          <text:p/>
        </draw:line>
        <draw:line draw:style-name="gr109" draw:text-style-name="P5" draw:layer="layout" svg:x1="36.501cm" svg:y1="44.7cm" svg:x2="39.201cm" svg:y2="45.1cm">
          <text:p/>
        </draw:line>
        <draw:custom-shape draw:style-name="gr183" draw:text-style-name="P6" draw:layer="layout" svg:width="1.4cm" svg:height="0.5cm" svg:x="31.601cm" svg:y="4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svg:x="38.901cm" svg:y="45.7cm">
            <text:p/>
            <draw:enhanced-geometry svg:viewBox="0 0 21600 21600" draw:type="rectangle" draw:enhanced-path="M 0 0 L 21600 0 21600 21600 0 21600 0 0 Z N"/>
          </draw:custom-shape>
          <draw:custom-shape draw:style-name="gr185" draw:text-style-name="P8" draw:layer="layout" svg:width="0.5cm" svg:height="0.3cm" svg:x="39.101cm" svg:y="45.4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svg:x="39.301cm" svg:y="45.2cm">
            <text:p/>
            <draw:enhanced-geometry svg:viewBox="0 0 21600 21600" draw:mirror-horizontal="false" draw:mirror-vertical="false" draw:type="rectangle" draw:enhanced-path="M 0 0 L 21600 0 21600 21600 0 21600 0 0 Z N"/>
          </draw:custom-shape>
        </draw:g>
        <draw:line draw:style-name="gr187" draw:text-style-name="P5" draw:layer="layout" svg:x1="36.401cm" svg:y1="45.7cm" svg:x2="33.101cm" svg:y2="46.3cm">
          <text:p/>
        </draw:line>
        <draw:line draw:style-name="gr187" draw:text-style-name="P5" draw:layer="layout" svg:x1="33.001cm" svg:y1="44.5cm" svg:x2="36.501cm" svg:y2="44.7cm">
          <text:p/>
        </draw:line>
        <draw:custom-shape draw:style-name="gr261" draw:text-style-name="P2" draw:layer="layout" svg:width="13.6cm" svg:height="2.7cm" svg:x="1.6cm" svg:y="34.3cm">
          <text:p text:style-name="P1"><text:span text:style-name="T1">砂目吹き塗装</text:span></text:p>
          <draw:enhanced-geometry svg:viewBox="0 0 21600 21600" draw:mirror-horizontal="false" draw:mirror-vertical="false" draw:type="rectangle" draw:enhanced-path="M 0 0 L 21600 0 21600 21600 0 21600 0 0 Z N"/>
        </draw:custom-shape>
        <draw:custom-shape draw:style-name="gr262" draw:text-style-name="P3" draw:layer="layout" svg:width="18.366cm" svg:height="6.744cm" svg:x="1.534cm" svg:y="4.856cm">
          <text:p text:style-name="P1"><text:span text:style-name="T2">一番簡単な塗装方法はのは、</text:span></text:p>
          <text:p text:style-name="P1"><text:span text:style-name="T2">1</text:span><text:span text:style-name="T2">色の缶スプレーを使っての塗装となる。</text:span></text:p>
          <text:p text:style-name="P1"><text:span text:style-name="T2">単色で、ずばりこの色という色はないので、</text:span></text:p>
          <text:p text:style-name="P1"><text:span text:style-name="T2">あるものの中から選んでとなる。</text:span></text:p>
          <text:p text:style-name="P1"><text:span text:style-name="T2">もちろん、未塗装では見た目がよくないので、</text:span></text:p>
          <text:p text:style-name="P1"><text:span text:style-name="T2">単色であっても塗装した方がよい。</text:span></text:p>
          <draw:enhanced-geometry svg:viewBox="0 0 21600 21600" draw:type="rectangle" draw:enhanced-path="M 0 0 L 21600 0 21600 21600 0 21600 0 0 Z N"/>
        </draw:custom-shape>
        <draw:custom-shape draw:style-name="gr263" draw:text-style-name="P3" draw:layer="layout" svg:width="19.066cm" svg:height="4.8cm" svg:x="1.6cm" svg:y="19.5cm">
          <text:p text:style-name="P1"><text:span text:style-name="T2">1</text:span><text:span text:style-name="T2">色目のスプレー塗装の厚塗りが乾く前に、</text:span></text:p>
          <text:p text:style-name="P1"><text:span text:style-name="T2">2</text:span><text:span text:style-name="T2">色目のスプレーを砂吹きで少量吹きつける方法。</text:span></text:p>
          <text:p text:style-name="P1"><text:span text:style-name="T2">2</text:span><text:span text:style-name="T2">色目が広がって、まだら模様のようになります。</text:span></text:p>
          <text:p text:style-name="P1"><text:span text:style-name="T2">1</text:span><text:span text:style-name="T2">色目を砂吹きにできない点が欠点です。</text:span></text:p>
          <draw:enhanced-geometry svg:viewBox="0 0 21600 21600" draw:type="rectangle" draw:enhanced-path="M 0 0 L 21600 0 21600 21600 0 21600 0 0 Z N"/>
        </draw:custom-shape>
        <draw:custom-shape draw:style-name="gr264" draw:text-style-name="P3" draw:layer="layout" svg:width="19.5cm" svg:height="11.244cm" svg:x="1.6cm" svg:y="37.356cm">
          <text:p text:style-name="P1"><text:span text:style-name="T2">1</text:span><text:span text:style-name="T2">色目のスプレー塗装が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飛び散ります。</text:span></text:p>
          <text:p text:style-name="P1"><text:span text:style-name="T2">新品の缶スプレーではガス圧が強いので、</text:span></text:p>
          <text:p text:style-name="P1"><text:span text:style-name="T2">調節が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1.201cm" svg:y1="12.101cm" svg:x2="40.104cm" svg:y2="12.103cm">
          <text:p/>
        </draw:line>
        <draw:custom-shape draw:style-name="gr265" draw:text-style-name="P2" draw:layer="layout" svg:width="13.6cm" svg:height="2.7cm" svg:x="1.5cm" svg:y="12.8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266" draw:text-style-name="P3" draw:layer="layout" svg:width="19.1cm" svg:height="8cm" svg:x="1.6cm" svg:y="24.8cm">
          <text:p text:style-name="P1"><text:span text:style-name="T2">1</text:span><text:span text:style-name="T2">色目のスプレー塗装が乾いた状態で、</text:span></text:p>
          <text:p text:style-name="P1"><text:span text:style-name="T2">2</text:span><text:span text:style-name="T2">色目のスプレーを砂吹きで少量吹きつける方法。</text:span></text:p>
          <text:p text:style-name="P1"><text:span text:style-name="T2">塗料の粒が小さすぎるため、遠目には</text:span></text:p>
          <text:p text:style-name="P1"><text:span text:style-name="T2">単色のように見えてしまいます。</text:span></text:p>
          <text:p text:style-name="P1"><text:span text:style-name="T2">視力の低い人が見ると、かなり見た目が悪く</text:span></text:p>
          <text:p text:style-name="P1"><text:span text:style-name="T2">見える場合があります。（眼鏡を外して見ると</text:span></text:p>
          <text:p text:style-name="P1"><text:span text:style-name="T2">なんじゃこりゃといった場合も）。</text:span></text:p>
          <draw:enhanced-geometry svg:viewBox="0 0 21600 21600" draw:type="rectangle" draw:enhanced-path="M 0 0 L 21600 0 21600 21600 0 21600 0 0 Z N"/>
        </draw:custom-shape>
        <draw:custom-shape draw:style-name="gr267" draw:text-style-name="P3" draw:layer="layout" svg:width="19.5cm" svg:height="8.9cm" svg:x="1.6cm" svg:y="49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text:span></text:p>
          <text:p text:style-name="P1"><text:span text:style-name="T2">白を吹きつけ過ぎた部分には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調整します。</text:span></text:p>
          <text:p text:style-name="P1"><text:span text:style-name="T2">1</text:span><text:span text:style-name="T2">色目より少し暗いグレーで最後の調整です。</text:span></text:p>
          <draw:enhanced-geometry svg:viewBox="0 0 21600 21600" draw:type="rectangle" draw:enhanced-path="M 0 0 L 21600 0 21600 21600 0 21600 0 0 Z N"/>
        </draw:custom-shape>
        <draw:custom-shape draw:style-name="gr268" draw:text-style-name="P3" draw:layer="layout" svg:width="14.8cm" svg:height="8.1cm" svg:x="24.1cm" svg:y="35.6cm">
          <text:p text:style-name="P1"><text:span text:style-name="T2">最後の調整用のグレーです。</text:span></text:p>
          <text:p text:style-name="P1"><text:span text:style-name="T2">上から順におすすめ順です。</text:span></text:p>
          <text:p text:style-name="P1"><text:span text:style-name="T2">GM</text:span><text:span text:style-name="T2">　</text:span><text:span text:style-name="T2">9</text:span><text:span text:style-name="T2">　ねずみ色</text:span><text:span text:style-name="T2">1</text:span><text:span text:style-name="T2">号</text:span></text:p>
          <text:p text:style-name="P1"><text:span text:style-name="T2">タミヤ　</text:span><text:span text:style-name="T2">AS-7</text:span><text:span text:style-name="T2">　ニュートラルグレー（</text:span><text:span text:style-name="T2">USAAF</text:span><text:span text:style-name="T2">）　つや消し</text:span></text:p>
          <draw:enhanced-geometry svg:viewBox="0 0 21600 21600" draw:type="rectangle" draw:enhanced-path="M 0 0 L 21600 0 21600 21600 0 21600 0 0 Z N"/>
        </draw:custom-shape>
        <draw:custom-shape draw:style-name="gr269" draw:text-style-name="P3" draw:layer="layout" svg:width="14.8cm" svg:height="8.1cm" svg:x="24.1cm" svg:y="26.9cm">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クレオス（バンダイ）　</text:span><text:span text:style-name="T2">SG15</text:span><text:span text:style-name="T2">　</text:span><text:span text:style-name="T2">MS</text:span><text:span text:style-name="T2">ファントムグレー　半光沢</text:span></text:p>
          <text:p text:style-name="P1"><text:span text:style-name="T2">クレオス　</text:span><text:span text:style-name="T2">40</text:span><text:span text:style-name="T2">　ジャーマングレー　</text:span><text:span text:style-name="T2">3</text:span><text:span text:style-name="T2">／</text:span><text:span text:style-name="T2">4</text:span><text:span text:style-name="T2">つや消し</text:span></text:p>
          <text:p text:style-name="P1"><text:span text:style-name="T2">（タミヤ　</text:span><text:span text:style-name="T2">TS-82</text:span><text:span text:style-name="T2">　ラバーブラック　つや消し）</text:span></text:p>
          <draw:enhanced-geometry svg:viewBox="0 0 21600 21600" draw:type="rectangle" draw:enhanced-path="M 0 0 L 21600 0 21600 21600 0 21600 0 0 Z N"/>
        </draw:custom-shape>
      </draw:page>
      <draw:page draw:name="page11" draw:style-name="dp1" draw:master-page-name="標準">
        <draw:polygon draw:style-name="gr17" draw:text-style-name="P6" draw:layer="layout" svg:width="2.199cm" svg:height="0.299cm" svg:x="-16.454cm" svg:y="53cm" svg:viewBox="0 0 2200 300" draw:points="2200,300 0,200 0,0 2200,100">
          <text:p/>
        </draw:polygon>
        <draw:polygon draw:style-name="gr17" draw:text-style-name="P6" draw:layer="layout" svg:width="2.199cm" svg:height="0.299cm" svg:x="-19.454cm" svg:y="53cm" svg:viewBox="0 0 2200 300" draw:points="0,300 2200,200 2200,0 0,100">
          <text:p/>
        </draw:polygon>
        <draw:polygon draw:style-name="gr17" draw:text-style-name="P6" draw:layer="layout" svg:width="2.199cm" svg:height="0.299cm" svg:x="-19.354cm" svg:y="57.5cm" svg:viewBox="0 0 2200 300" draw:points="0,300 2200,200 2200,0 0,100">
          <text:p/>
        </draw:polygon>
        <draw:polygon draw:style-name="gr17" draw:text-style-name="P6" draw:layer="layout" svg:width="2.199cm" svg:height="0.299cm" svg:x="-16.554cm" svg:y="57.5cm" svg:viewBox="0 0 2200 300" draw:points="2200,300 0,200 0,0 2200,100">
          <text:p/>
        </draw:polygon>
        <draw:rect draw:style-name="gr17" draw:text-style-name="P6" draw:layer="layout" svg:width="1.1cm" svg:height="7cm" draw:transform="rotate (0.0314159265358979) translate (30.881cm 65.029cm)">
          <text:p/>
        </draw:rect>
        <draw:ellipse draw:style-name="gr4" draw:text-style-name="P4" draw:layer="layout" svg:width="3.55cm" svg:height="5.529cm" draw:transform="skewX (0.0443313630006561) rotate (-0.589746754248885) translate (46.293cm 42.702cm)" draw:kind="arc" draw:start-angle="152" draw:end-angle="313.32">
          <text:p/>
        </draw:ellipse>
        <draw:line draw:style-name="gr68" draw:text-style-name="P5" draw:layer="layout" svg:x1="54.508cm" svg:y1="53.47cm" svg:x2="55.108cm" svg:y2="55.87cm">
          <text:p/>
        </draw:line>
        <draw:ellipse draw:style-name="gr69" draw:text-style-name="P4" draw:layer="layout" svg:width="18.51cm" svg:height="9.967cm" svg:x="21.551cm" svg:y="65.018cm" draw:kind="arc" draw:start-angle="90.23" draw:end-angle="156.79">
          <text:p/>
        </draw:ellipse>
        <draw:ellipse draw:style-name="gr69" draw:text-style-name="P4" draw:layer="layout" svg:width="16.746cm" svg:height="8.638cm" svg:x="22.432cm" svg:y="66.227cm" draw:kind="arc" draw:start-angle="90.23" draw:end-angle="156.79">
          <text:p/>
        </draw:ellipse>
        <draw:line draw:style-name="gr70" draw:text-style-name="P5" draw:layer="layout" svg:x1="39.5cm" svg:y1="62.918cm" svg:x2="39.5cm" svg:y2="64.126cm">
          <text:p/>
        </draw:line>
        <draw:line draw:style-name="gr71" draw:text-style-name="P5" draw:layer="layout" svg:x1="22.302cm" svg:y1="68.038cm" svg:x2="23.109cm" svg:y2="68.843cm">
          <text:p/>
        </draw:line>
        <draw:custom-shape draw:style-name="gr270" draw:text-style-name="P2" draw:layer="layout" svg:width="9.3cm" svg:height="2.7cm" svg:x="45cm" svg:y="-3.1cm">
          <text:p text:style-name="P1"><text:span text:style-name="T1">積層跡の対処</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30.837cm 64.539cm)" draw:kind="arc" draw:start-angle="97.18" draw:end-angle="159.15">
          <text:p/>
        </draw:ellipse>
        <draw:custom-shape draw:style-name="gr271" draw:text-style-name="P3" draw:layer="layout" svg:width="18.8cm" svg:height="2.944cm" svg:x="-19.5cm" svg:y="13.9cm">
          <text:p text:style-name="P1"><text:span text:style-name="T2">簡単ではあるものの犠牲を伴う</text:span><text:span text:style-name="T2">2</text:span><text:span text:style-name="T2">色塗りを、</text:span></text:p>
          <text:p text:style-name="P1"><text:span text:style-name="T2">2</text:span><text:span text:style-name="T2">種類ご紹介します。</text:span></text:p>
          <draw:enhanced-geometry svg:viewBox="0 0 21600 21600" draw:type="rectangle" draw:enhanced-path="M 0 0 L 21600 0 21600 21600 0 21600 0 0 Z N"/>
        </draw:custom-shape>
        <draw:ellipse draw:style-name="gr69" draw:text-style-name="P4" draw:layer="layout" svg:width="18.51cm" svg:height="9.967cm" svg:x="24.293cm" svg:y="73.694cm" draw:kind="arc" draw:start-angle="90.23" draw:end-angle="156.79">
          <text:p/>
        </draw:ellipse>
        <draw:ellipse draw:style-name="gr69" draw:text-style-name="P4" draw:layer="layout" svg:width="16.746cm" svg:height="8.638cm" svg:x="25.174cm" svg:y="74.903cm" draw:kind="arc" draw:start-angle="90.23" draw:end-angle="156.79">
          <text:p/>
        </draw:ellipse>
        <draw:line draw:style-name="gr70" draw:text-style-name="P5" draw:layer="layout" svg:x1="36.612cm" svg:y1="71.116cm" svg:x2="36.612cm" svg:y2="72.324cm">
          <text:p/>
        </draw:line>
        <draw:line draw:style-name="gr71" draw:text-style-name="P5" draw:layer="layout" svg:x1="25.044cm" svg:y1="76.714cm" svg:x2="25.851cm" svg:y2="77.519cm">
          <text:p/>
        </draw:line>
        <draw:line draw:style-name="gr75" draw:text-style-name="P5" draw:layer="layout" svg:x1="36.661cm" svg:y1="72.01cm" svg:x2="38.4cm" svg:y2="72.027cm">
          <text:p/>
        </draw:line>
        <draw:custom-shape draw:style-name="gr272" draw:text-style-name="P3" draw:layer="layout" svg:width="16.2cm" svg:height="2.6cm" svg:x="21.5cm" svg:y="63.711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24.856cm" svg:y="74.588cm" draw:kind="arc" draw:start-angle="90.23" draw:end-angle="156.79">
          <text:p/>
        </draw:ellipse>
        <draw:ellipse draw:style-name="gr77" draw:text-style-name="P4" draw:layer="layout" svg:width="4.052cm" svg:height="5.381cm" draw:transform="skewX (-0.517664656141518) rotate (-0.675093354671407) translate (25.38cm 75.882cm)" draw:kind="arc" draw:start-angle="140.63" draw:end-angle="179.33">
          <text:p/>
        </draw:ellipse>
        <draw:line draw:style-name="gr6" draw:text-style-name="P5" draw:layer="layout" svg:x1="32.9cm" svg:y1="61.39cm" svg:x2="54.5cm" svg:y2="61.2cm">
          <text:p/>
        </draw:line>
        <draw:custom-shape draw:style-name="gr273" draw:text-style-name="P3" draw:layer="layout" svg:width="8.6cm" svg:height="1.2cm" svg:x="11.6cm" svg:y="66.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51.586cm 48.793cm)" draw:kind="arc" draw:start-angle="152" draw:end-angle="313.32">
          <text:p/>
        </draw:ellipse>
        <draw:line draw:style-name="gr6" draw:text-style-name="P5" draw:layer="layout" svg:x1="-2.776cm" svg:y1="36.523cm" svg:x2="-2.776cm" svg:y2="90.223cm">
          <text:p/>
        </draw:line>
        <draw:ellipse draw:style-name="gr80" draw:text-style-name="P4" draw:layer="layout" svg:width="7.121cm" svg:height="3.878cm" draw:transform="skewX (0.235444916094035) rotate (-1.98461389244275) translate (28.321cm 76.544cm)" draw:kind="arc" draw:start-angle="227.42" draw:end-angle="287.08">
          <text:p/>
        </draw:ellipse>
        <draw:ellipse draw:style-name="gr81" draw:text-style-name="P4" draw:layer="layout" svg:width="8.999cm" svg:height="2.338cm" draw:transform="skewX (0.67387162419501) rotate (-0.0242600766027208) translate (26.782cm 65.797cm)" draw:kind="arc" draw:start-angle="90.23" draw:end-angle="156.79">
          <text:p/>
        </draw:ellipse>
        <draw:ellipse draw:style-name="gr4" draw:text-style-name="P4" draw:layer="layout" svg:width="7.725cm" svg:height="3.481cm" draw:transform="skewX (-0.205076187109334) rotate (-3.14159265358979) translate (35.025cm 70.234cm)" draw:kind="arc" draw:start-angle="227.42" draw:end-angle="287.08">
          <text:p/>
        </draw:ellipse>
        <draw:custom-shape draw:style-name="gr274" draw:text-style-name="P3" draw:layer="layout" svg:width="9.4cm" svg:height="1.3cm" svg:x="22.3cm" svg:y="62.742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23.993cm" svg:y="62.4cm" draw:kind="arc" draw:start-angle="90.23" draw:end-angle="156.79">
          <text:p/>
        </draw:ellipse>
        <draw:ellipse draw:style-name="gr69" draw:text-style-name="P4" draw:layer="layout" svg:width="16.746cm" svg:height="8.638cm" svg:x="24.874cm" svg:y="63.609cm" draw:kind="arc" draw:start-angle="90.23" draw:end-angle="156.79">
          <text:p/>
        </draw:ellipse>
        <draw:line draw:style-name="gr71" draw:text-style-name="P5" draw:layer="layout" svg:x1="24.744cm" svg:y1="65.42cm" svg:x2="25.551cm" svg:y2="66.225cm">
          <text:p/>
        </draw:line>
        <draw:custom-shape draw:style-name="gr275" draw:text-style-name="P3" draw:layer="layout" svg:width="15.2cm" svg:height="1.3cm" svg:x="22.2cm" svg:y="77.504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24.556cm" svg:y="63.294cm" draw:kind="arc" draw:start-angle="90.23" draw:end-angle="156.79">
          <text:p/>
        </draw:ellipse>
        <draw:ellipse draw:style-name="gr77" draw:text-style-name="P4" draw:layer="layout" svg:width="7.076cm" svg:height="9.373cm" draw:transform="skewX (-0.508588944031148) rotate (-0.668286570588629) translate (24.943cm 63.559cm)" draw:kind="arc" draw:start-angle="140.63" draw:end-angle="179.33">
          <text:p/>
        </draw:ellipse>
        <draw:line draw:style-name="gr6" draw:text-style-name="P5" draw:layer="layout" svg:x1="-42cm" svg:y1="68.372cm" svg:x2="-20.7cm" svg:y2="68.172cm">
          <text:p/>
        </draw:line>
        <draw:ellipse draw:style-name="gr80" draw:text-style-name="P4" draw:layer="layout" svg:width="4.739cm" svg:height="3.035cm" svg:x="22.034cm" svg:y="66.376cm" draw:kind="arc" draw:start-angle="227.42" draw:end-angle="287.08">
          <text:p/>
        </draw:ellipse>
        <draw:line draw:style-name="gr6" draw:text-style-name="P5" draw:layer="layout" svg:x1="-1.2cm" svg:y1="63.9cm" svg:x2="20.1cm" svg:y2="63.8cm">
          <text:p/>
        </draw:line>
        <draw:ellipse draw:style-name="gr69" draw:text-style-name="P4" draw:layer="layout" svg:width="18.51cm" svg:height="9.967cm" svg:x="45.093cm" svg:y="44.544cm" draw:kind="arc" draw:start-angle="90.23" draw:end-angle="156.79">
          <text:p/>
        </draw:ellipse>
        <draw:ellipse draw:style-name="gr69" draw:text-style-name="P4" draw:layer="layout" svg:width="16.746cm" svg:height="8.638cm" svg:x="45.974cm" svg:y="45.753cm" draw:kind="arc" draw:start-angle="90.23" draw:end-angle="156.79">
          <text:p/>
        </draw:ellipse>
        <draw:line draw:style-name="gr70" draw:text-style-name="P5" draw:layer="layout" svg:x1="54.312cm" svg:y1="44.544cm" svg:x2="54.312cm" svg:y2="45.752cm">
          <text:p/>
        </draw:line>
        <draw:line draw:style-name="gr71" draw:text-style-name="P5" draw:layer="layout" svg:x1="45.844cm" svg:y1="47.564cm" svg:x2="46.651cm" svg:y2="48.369cm">
          <text:p/>
        </draw:line>
        <draw:line draw:style-name="gr75" draw:text-style-name="P5" draw:layer="layout" svg:x1="54.361cm" svg:y1="45.438cm" svg:x2="56.1cm" svg:y2="45.455cm">
          <text:p/>
        </draw:line>
        <draw:ellipse draw:style-name="gr73" draw:text-style-name="P4" draw:layer="layout" svg:width="17.418cm" svg:height="8.914cm" svg:x="45.656cm" svg:y="45.438cm" draw:kind="arc" draw:start-angle="90.23" draw:end-angle="156.79">
          <text:p/>
        </draw:ellipse>
        <draw:custom-shape draw:style-name="gr276" draw:text-style-name="P13" draw:layer="layout" svg:width="11.2cm" svg:height="2.6cm" svg:x="48.9cm" svg:y="60.878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43.1cm" svg:y1="66.8cm" svg:x2="59.1cm" svg:y2="66.7cm">
          <text:p/>
        </draw:line>
        <draw:ellipse draw:style-name="gr69" draw:text-style-name="P4" draw:layer="layout" svg:width="18.51cm" svg:height="9.967cm" svg:x="50.993cm" svg:y="45.07cm" draw:kind="arc" draw:start-angle="90.23" draw:end-angle="156.79">
          <text:p/>
        </draw:ellipse>
        <draw:ellipse draw:style-name="gr69" draw:text-style-name="P4" draw:layer="layout" svg:width="16.746cm" svg:height="8.638cm" svg:x="51.874cm" svg:y="46.279cm" draw:kind="arc" draw:start-angle="90.23" draw:end-angle="156.79">
          <text:p/>
        </draw:ellipse>
        <draw:line draw:style-name="gr70" draw:text-style-name="P5" draw:layer="layout" svg:x1="60.212cm" svg:y1="45.07cm" svg:x2="60.212cm" svg:y2="46.278cm">
          <text:p/>
        </draw:line>
        <draw:line draw:style-name="gr71" draw:text-style-name="P5" draw:layer="layout" svg:x1="51.744cm" svg:y1="48.09cm" svg:x2="52.551cm" svg:y2="48.895cm">
          <text:p/>
        </draw:line>
        <draw:line draw:style-name="gr75" draw:text-style-name="P5" draw:layer="layout" svg:x1="60.261cm" svg:y1="45.964cm" svg:x2="62cm" svg:y2="45.981cm">
          <text:p/>
        </draw:line>
        <draw:ellipse draw:style-name="gr73" draw:text-style-name="P4" draw:layer="layout" svg:width="17.418cm" svg:height="8.914cm" svg:x="51.556cm" svg:y="45.964cm" draw:kind="arc" draw:start-angle="90.23" draw:end-angle="156.79">
          <text:p/>
        </draw:ellipse>
        <draw:ellipse draw:style-name="gr77" draw:text-style-name="P4" draw:layer="layout" svg:width="4.052cm" svg:height="5.381cm" draw:transform="skewX (-0.517664656141518) rotate (-0.675093354671407) translate (52.08cm 47.258cm)" draw:kind="arc" draw:start-angle="140.63" draw:end-angle="179.33">
          <text:p/>
        </draw:ellipse>
        <draw:ellipse draw:style-name="gr69" draw:text-style-name="P4" draw:layer="layout" svg:width="18.51cm" svg:height="9.967cm" svg:x="47.44cm" svg:y="51.875cm" draw:kind="arc" draw:start-angle="90.23" draw:end-angle="156.79">
          <text:p/>
        </draw:ellipse>
        <draw:ellipse draw:style-name="gr69" draw:text-style-name="P4" draw:layer="layout" svg:width="16.746cm" svg:height="8.638cm" svg:x="48.321cm" svg:y="53.084cm" draw:kind="arc" draw:start-angle="90.23" draw:end-angle="156.79">
          <text:p/>
        </draw:ellipse>
        <draw:line draw:style-name="gr71" draw:text-style-name="P5" draw:layer="layout" svg:x1="48.191cm" svg:y1="54.895cm" svg:x2="48.998cm" svg:y2="55.7cm">
          <text:p/>
        </draw:line>
        <draw:ellipse draw:style-name="gr73" draw:text-style-name="P4" draw:layer="layout" svg:width="17.418cm" svg:height="8.914cm" svg:x="48.003cm" svg:y="52.769cm" draw:kind="arc" draw:start-angle="90.23" draw:end-angle="156.79">
          <text:p/>
        </draw:ellipse>
        <draw:ellipse draw:style-name="gr77" draw:text-style-name="P4" draw:layer="layout" svg:width="7.076cm" svg:height="9.373cm" draw:transform="skewX (-0.508588944031148) rotate (-0.668286570588629) translate (46.99cm 58.264cm)" draw:kind="arc" draw:start-angle="140.63" draw:end-angle="179.33">
          <text:p/>
        </draw:ellipse>
        <draw:line draw:style-name="gr86" draw:text-style-name="P5" draw:layer="layout" svg:x1="26.2cm" svg:y1="67.618cm" svg:x2="27.8cm" svg:y2="68.318cm">
          <text:p/>
        </draw:line>
        <draw:custom-shape draw:style-name="gr277" draw:text-style-name="P3" draw:layer="layout" svg:width="8.708cm" svg:height="1.2cm" svg:x="27.492cm" svg:y="67.91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45.708cm" svg:y1="61.6cm" svg:x2="47.608cm" svg:y2="62.5cm">
          <text:p/>
        </draw:line>
        <draw:ellipse draw:style-name="gr4" draw:text-style-name="P4" draw:layer="layout" svg:width="7.595cm" svg:height="4.218cm" draw:transform="skewX (0.210137641940117) rotate (1.14615771978468) translate (48.774cm 48.702cm)" draw:kind="arc" draw:start-angle="234.52" draw:end-angle="294.19">
          <text:p/>
        </draw:ellipse>
        <draw:custom-shape draw:style-name="gr278" draw:text-style-name="P3" draw:layer="layout" svg:width="10.7cm" svg:height="3.6cm" svg:x="55.3cm" svg:y="47.4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56.808cm" svg:y1="52.77cm" svg:x2="55.908cm" svg:y2="52.77cm">
          <text:p/>
        </draw:line>
        <draw:custom-shape draw:style-name="gr279" draw:text-style-name="P14" draw:layer="layout" svg:width="9.5cm" svg:height="2.5cm" svg:x="9.1cm" svg:y="66.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32.6cm" svg:y1="63.911cm" svg:x2="32.9cm" svg:y2="65.811cm">
          <text:p/>
        </draw:line>
        <draw:line draw:style-name="gr90" draw:text-style-name="P5" draw:layer="layout" svg:x1="33.4cm" svg:y1="63.311cm" svg:x2="32.5cm" svg:y2="63.311cm">
          <text:p/>
        </draw:line>
        <draw:line draw:style-name="gr70" draw:text-style-name="P5" draw:layer="layout" svg:x1="33.212cm" svg:y1="62.4cm" svg:x2="33.212cm" svg:y2="63.608cm">
          <text:p/>
        </draw:line>
        <draw:line draw:style-name="gr70" draw:text-style-name="P5" draw:layer="layout" svg:x1="56.659cm" svg:y1="51.875cm" svg:x2="56.659cm" svg:y2="53.083cm">
          <text:p/>
        </draw:line>
        <draw:line draw:style-name="gr88" draw:text-style-name="P5" draw:layer="layout" svg:x1="54.308cm" svg:y1="52.77cm" svg:x2="54.408cm" svg:y2="53.07cm">
          <text:p/>
        </draw:line>
        <draw:line draw:style-name="gr88" draw:text-style-name="P5" draw:layer="layout" svg:x1="54.408cm" svg:y1="52.77cm" svg:x2="54.308cm" svg:y2="53.07cm">
          <text:p/>
        </draw:line>
        <draw:custom-shape draw:style-name="gr280" draw:text-style-name="P3" draw:layer="layout" svg:width="21.5cm" svg:height="3.8cm" svg:x="-40.028cm" svg:y="55.9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88" draw:text-style-name="P5" draw:layer="layout" svg:x1="52.2cm" svg:y1="48.47cm" svg:x2="52.3cm" svg:y2="48.77cm">
          <text:p/>
        </draw:line>
        <draw:line draw:style-name="gr88" draw:text-style-name="P5" draw:layer="layout" svg:x1="52.1cm" svg:y1="48.57cm" svg:x2="52.4cm" svg:y2="48.67cm">
          <text:p/>
        </draw:line>
        <draw:line draw:style-name="gr6" draw:text-style-name="P5" draw:layer="layout" svg:x1="-21.628cm" svg:y1="69.701cm" svg:x2="0.572cm" svg:y2="69.6cm">
          <text:p/>
        </draw:line>
        <draw:custom-shape draw:style-name="gr281" draw:text-style-name="P2" draw:layer="layout" svg:width="13.6cm" svg:height="2.7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line draw:style-name="gr6" draw:text-style-name="P5" draw:layer="layout" svg:x1="50.3cm" svg:y1="51.97cm" svg:x2="66.3cm" svg:y2="51.87cm">
          <text:p/>
        </draw:line>
        <draw:ellipse draw:style-name="gr69" draw:text-style-name="P4" draw:layer="layout" svg:width="18.51cm" svg:height="9.967cm" svg:x="23.631cm" svg:y="67.328cm" draw:kind="arc" draw:start-angle="90.23" draw:end-angle="156.79">
          <text:p/>
        </draw:ellipse>
        <draw:ellipse draw:style-name="gr69" draw:text-style-name="P4" draw:layer="layout" svg:width="16.746cm" svg:height="8.638cm" svg:x="24.512cm" svg:y="68.537cm" draw:kind="arc" draw:start-angle="90.23" draw:end-angle="156.79">
          <text:p/>
        </draw:ellipse>
        <draw:line draw:style-name="gr70" draw:text-style-name="P5" draw:layer="layout" svg:x1="32.85cm" svg:y1="67.328cm" svg:x2="32.85cm" svg:y2="68.536cm">
          <text:p/>
        </draw:line>
        <draw:line draw:style-name="gr71" draw:text-style-name="P5" draw:layer="layout" svg:x1="24.382cm" svg:y1="70.348cm" svg:x2="25.189cm" svg:y2="71.153cm">
          <text:p/>
        </draw:line>
        <draw:line draw:style-name="gr75" draw:text-style-name="P5" draw:layer="layout" svg:x1="32.899cm" svg:y1="68.222cm" svg:x2="34.638cm" svg:y2="68.239cm">
          <text:p/>
        </draw:line>
        <draw:ellipse draw:style-name="gr73" draw:text-style-name="P4" draw:layer="layout" svg:width="17.418cm" svg:height="8.914cm" svg:x="24.194cm" svg:y="68.222cm" draw:kind="arc" draw:start-angle="90.23" draw:end-angle="156.79">
          <text:p/>
        </draw:ellipse>
        <draw:ellipse draw:style-name="gr95" draw:text-style-name="P4" draw:layer="layout" svg:width="4.052cm" svg:height="5.381cm" draw:transform="skewX (-0.517664656141518) rotate (-0.675093354671407) translate (24.18cm 69.806cm)" draw:kind="arc" draw:start-angle="140.63" draw:end-angle="179.33">
          <text:p/>
        </draw:ellipse>
        <draw:custom-shape draw:style-name="gr282" draw:text-style-name="P3" draw:layer="layout" svg:width="13.7cm" svg:height="4cm" svg:x="43.6cm" svg:y="52.77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283" draw:text-style-name="P3" draw:layer="layout" svg:width="14.6cm" svg:height="8cm" svg:x="28.6cm" svg:y="54.4cm">
          <text:p text:style-name="P1"><text:span text:style-name="T2">3</text:span><text:span text:style-name="T2">点目</text:span></text:p>
          <text:p text:style-name="P1"><text:span text:style-name="T2">表面がザラザラになる砂吹きを行う。</text:span></text:p>
          <text:p text:style-name="P1"><text:span text:style-name="T2">缶と道床の距離を広げることで、</text:span></text:p>
          <text:p text:style-name="P1"><text:span text:style-name="T2">塗料の粒子が半乾きの状態で付着し、</text:span></text:p>
          <text:p text:style-name="P1"><text:span text:style-name="T2">滑らかな塗装とは違った質感になる。</text:span></text:p>
          <text:p text:style-name="P1"><text:span text:style-name="T2">缶スプレーのノズルの押し下げ量は、</text:span></text:p>
          <text:p text:style-name="P1"><text:span text:style-name="T2">少なめにする。</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50.561cm 60.487cm)" draw:kind="arc" draw:start-angle="227.42" draw:end-angle="287.08">
          <text:p/>
        </draw:ellipse>
        <draw:custom-shape draw:style-name="gr284" draw:text-style-name="P3" draw:layer="layout" svg:width="13.7cm" svg:height="2.6cm" svg:x="43.6cm" svg:y="49.17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285" draw:text-style-name="P14" draw:layer="layout" svg:width="14cm" svg:height="3.8cm" svg:x="39.4cm" svg:y="64.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45.3cm" svg:y1="76.751cm" svg:x2="48.1cm" svg:y2="76.751cm">
            <text:p/>
          </draw:line>
          <draw:line draw:style-name="gr100" draw:text-style-name="P5" draw:layer="layout" svg:x1="48.1cm" svg:y1="76.751cm" svg:x2="48.1cm" svg:y2="76.551cm">
            <text:p/>
          </draw:line>
          <draw:line draw:style-name="gr100" draw:text-style-name="P5" draw:layer="layout" svg:x1="46.2cm" svg:y1="72.751cm" svg:x2="47.2cm" svg:y2="72.751cm">
            <text:p/>
          </draw:line>
          <draw:line draw:style-name="gr100" draw:text-style-name="P5" draw:layer="layout" svg:x1="46.2cm" svg:y1="72.751cm" svg:x2="46.1cm" svg:y2="74.951cm">
            <text:p/>
          </draw:line>
          <draw:line draw:style-name="gr100" draw:text-style-name="P5" draw:layer="layout" svg:x1="47.2cm" svg:y1="72.751cm" svg:x2="47.3cm" svg:y2="74.951cm">
            <text:p/>
          </draw:line>
          <draw:line draw:style-name="gr100" draw:text-style-name="P5" draw:layer="layout" svg:x1="47.1cm" svg:y1="74.951cm" svg:x2="47.3cm" svg:y2="74.951cm">
            <text:p/>
          </draw:line>
          <draw:line draw:style-name="gr100" draw:text-style-name="P5" draw:layer="layout" svg:x1="46.1cm" svg:y1="74.951cm" svg:x2="46.3cm" svg:y2="74.951cm">
            <text:p/>
          </draw:line>
          <draw:line draw:style-name="gr100" draw:text-style-name="P5" draw:layer="layout" svg:x1="45.3cm" svg:y1="76.751cm" svg:x2="45.3cm" svg:y2="76.551cm">
            <text:p/>
          </draw:line>
          <draw:line draw:style-name="gr100" draw:text-style-name="P5" draw:layer="layout" svg:x1="46.3cm" svg:y1="74.951cm" svg:x2="46.3cm" svg:y2="76.151cm">
            <text:p/>
          </draw:line>
          <draw:line draw:style-name="gr100" draw:text-style-name="P5" draw:layer="layout" svg:x1="45.3cm" svg:y1="76.551cm" svg:x2="46.3cm" svg:y2="76.151cm">
            <text:p/>
          </draw:line>
          <draw:line draw:style-name="gr100" draw:text-style-name="P5" draw:layer="layout" svg:x1="47.1cm" svg:y1="74.951cm" svg:x2="47.1cm" svg:y2="76.151cm">
            <text:p/>
          </draw:line>
          <draw:line draw:style-name="gr100" draw:text-style-name="P5" draw:layer="layout" svg:x1="48.1cm" svg:y1="76.551cm" svg:x2="47.1cm" svg:y2="76.151cm">
            <text:p/>
          </draw:line>
        </draw:g>
        <draw:line draw:style-name="gr21" draw:text-style-name="P5" draw:layer="layout" svg:x1="48.1cm" svg:y1="76.951cm" svg:x2="47.2cm" svg:y2="70.999cm">
          <text:p/>
        </draw:line>
        <draw:line draw:style-name="gr21" draw:text-style-name="P5" draw:layer="layout" svg:x1="45.4cm" svg:y1="76.951cm" svg:x2="46.3cm" svg:y2="70.899cm">
          <text:p/>
        </draw:line>
        <draw:ellipse draw:style-name="gr101" draw:text-style-name="P4" draw:layer="layout" svg:width="12.883cm" svg:height="14.135cm" draw:transform="skewX (0.646644487863899) rotate (-1.30288828661377) translate (58.238cm 73.733cm)" draw:kind="arc" draw:start-angle="238.09" draw:end-angle="299.66">
          <text:p/>
        </draw:ellipse>
        <draw:ellipse draw:style-name="gr101" draw:text-style-name="P4" draw:layer="layout" svg:width="12.771cm" svg:height="12.38cm" draw:transform="skewX (-0.663748714533444) rotate (1.33674767410246) translate (34.167cm 85.924cm)" draw:kind="arc" draw:start-angle="238.4" draw:end-angle="299.97">
          <text:p/>
        </draw:ellipse>
        <draw:line draw:style-name="gr102" draw:text-style-name="P5" draw:layer="layout" svg:x1="42.9cm" svg:y1="77.1cm" svg:x2="50.8cm" svg:y2="77.1cm">
          <text:p/>
        </draw:line>
        <draw:line draw:style-name="gr102" draw:text-style-name="P5" draw:layer="layout" svg:x1="50.8cm" svg:y1="77.1cm" svg:x2="52.4cm" svg:y2="79.1cm">
          <text:p/>
        </draw:line>
        <draw:custom-shape draw:style-name="gr286" draw:text-style-name="P15" draw:layer="layout" svg:width="2.3cm" svg:height="1.4cm" svg:x="45.4cm" svg:y="77.5cm">
          <text:p text:style-name="P1"><text:span text:style-name="T2">道床</text:span></text:p>
          <draw:enhanced-geometry svg:viewBox="0 0 21600 21600" draw:type="rectangle" draw:enhanced-path="M 0 0 L 21600 0 21600 21600 0 21600 0 0 Z N"/>
        </draw:custom-shape>
        <draw:custom-shape draw:style-name="gr287" draw:text-style-name="P3" draw:layer="layout" svg:width="7cm" svg:height="5.1cm" svg:x="51.571cm" svg:y="71.0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288" draw:text-style-name="P3" draw:layer="layout" svg:width="14.9cm" svg:height="2.6cm" svg:x="43.3cm" svg:y="67.4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34.1cm" svg:y="62.712cm" svg:viewBox="0 0 4000 1806" draw:points="0,1806 0,301 300,0 3700,0 4000,301 4000,1806">
          <text:p/>
        </draw:polygon>
        <draw:path draw:style-name="gr11" draw:text-style-name="P4" draw:layer="layout" svg:width="8.899cm" svg:height="2.199cm" svg:x="22.1cm" svg:y="64.418cm" svg:viewBox="0 0 8900 2200" svg:d="M0 1400c4000-1400 8900-1400 8900-1400v800l-4300 100-4400 1300z">
          <text:p/>
        </draw:path>
        <draw:custom-shape draw:style-name="gr106" draw:text-style-name="P6" draw:layer="layout" svg:width="6.5cm" svg:height="0.9cm" draw:transform="skewX (-0.00331612557878923) rotate (0.0010471975511966) translate (14.596cm 62.9cm)">
          <text:p/>
          <draw:enhanced-geometry svg:viewBox="0 0 21600 21600" draw:type="rectangle" draw:enhanced-path="M 0 0 L 21600 0 21600 21600 0 21600 0 0 Z N"/>
        </draw:custom-shape>
        <draw:path draw:style-name="gr11" draw:text-style-name="P4" draw:layer="layout" svg:width="7.099cm" svg:height="1.188cm" svg:x="25.3cm" svg:y="63.429cm" svg:viewBox="0 0 7100 1189" svg:d="M0 489c3900-1100 7100 0 7100 0l-100 700c0 0-6900 0-3100-500l-3800 500z">
          <text:p/>
        </draw:path>
        <draw:path draw:style-name="gr49" draw:text-style-name="P6" draw:layer="layout" svg:width="9.199cm" svg:height="1.215cm" svg:x="7.1cm" svg:y="-6.9cm" svg:viewBox="0 0 9200 1216" svg:d="M0 516c4700-1100 9200-100 9200-100l-100 700c0 0-2300-300-4300-400s-4700 500-4700 500z">
          <text:p/>
        </draw:path>
        <draw:path draw:style-name="gr11" draw:text-style-name="P4" draw:layer="layout" svg:width="5.199cm" svg:height="0.866cm" svg:x="16.9cm" svg:y="63.9cm" svg:viewBox="0 0 5200 867" svg:d="M0 267c2700-600 5200 0 5200 0l-100 600c0 0-200-100-2400-300l-2600 300z">
          <text:p/>
        </draw:path>
        <draw:ellipse draw:style-name="gr107" draw:text-style-name="P4" draw:layer="layout" svg:width="14.636cm" svg:height="4.345cm" draw:transform="skewX (0.0160570291183478) rotate (0.0160570291183478) translate (4.442cm -6.406cm)" draw:kind="arc" draw:start-angle="44.25" draw:end-angle="141.88">
          <text:p/>
        </draw:ellipse>
        <draw:circle draw:style-name="gr108" draw:text-style-name="P11" draw:layer="layout" svg:width="1.7cm" svg:height="1.7cm" svg:x="48.4cm" svg:y="38.9cm">
          <text:p/>
        </draw:circle>
        <draw:line draw:style-name="gr109" draw:text-style-name="P5" draw:layer="layout" svg:x1="29.5cm" svg:y1="45.199cm" svg:x2="26.7cm" svg:y2="45.599cm">
          <text:p/>
        </draw:line>
        <draw:line draw:style-name="gr109" draw:text-style-name="P5" draw:layer="layout" svg:x1="26.8cm" svg:y1="44.599cm" svg:x2="29.5cm" svg:y2="44.999cm">
          <text:p/>
        </draw:line>
        <draw:circle draw:style-name="gr108" draw:text-style-name="P11" draw:layer="layout" svg:width="1.7cm" svg:height="1.7cm" svg:x="4cm" svg:y="-6.1cm">
          <text:p/>
        </draw:circle>
        <draw:line draw:style-name="gr109" draw:text-style-name="P5" draw:layer="layout" svg:x1="3.9cm" svg:y1="-4.9cm" svg:x2="6.2cm" svg:y2="-1.3cm">
          <text:p/>
        </draw:line>
        <draw:custom-shape draw:style-name="gr289" draw:text-style-name="P16" draw:layer="layout" svg:width="1.4cm" svg:height="1.6cm" svg:x="18.7cm" svg:y="-8cm">
          <text:p text:style-name="P1"><text:span text:style-name="T7">③ </text:span></text:p>
          <draw:enhanced-geometry svg:viewBox="0 0 21600 21600" draw:type="rectangle" draw:enhanced-path="M 0 0 L 21600 0 21600 21600 0 21600 0 0 Z N"/>
        </draw:custom-shape>
        <draw:custom-shape draw:style-name="gr290" draw:text-style-name="P16" draw:layer="layout" svg:width="1.4cm" svg:height="1.6cm" svg:x="11.4cm" svg:y="-9.9cm">
          <text:p text:style-name="P1"><text:span text:style-name="T7">② </text:span></text:p>
          <draw:enhanced-geometry svg:viewBox="0 0 21600 21600" draw:type="rectangle" draw:enhanced-path="M 0 0 L 21600 0 21600 21600 0 21600 0 0 Z N"/>
        </draw:custom-shape>
        <draw:custom-shape draw:style-name="gr291" draw:text-style-name="P16" draw:layer="layout" svg:width="1.4cm" svg:height="1.6cm" svg:x="3.6cm" svg:y="-7.8cm">
          <text:p text:style-name="P1"><text:span text:style-name="T7">① </text:span></text:p>
          <draw:enhanced-geometry svg:viewBox="0 0 21600 21600" draw:type="rectangle" draw:enhanced-path="M 0 0 L 21600 0 21600 21600 0 21600 0 0 Z N"/>
        </draw:custom-shape>
        <draw:polygon draw:style-name="gr49" draw:text-style-name="P6" draw:layer="layout" svg:width="2.553cm" svg:height="0.715cm" draw:transform="skewX (0.845786555516452) rotate (0.844913890890455) translate (28.3001576982653cm 72.120302673091cm)" svg:viewBox="0 0 2554 716" draw:points="1,716 0,120 191,1 2361,0 2553,119 2554,715">
          <text:p/>
        </draw:polygon>
        <draw:polygon draw:style-name="gr49" draw:text-style-name="P6" draw:layer="layout" svg:width="14.358cm" svg:height="1.896cm" svg:x="6.641cm" svg:y="71.117cm" svg:viewBox="0 0 14359 1897" draw:points="13227,1897 141,1897 0,1770 1415,0 14359,0">
          <text:p/>
        </draw:polygon>
        <draw:polygon draw:style-name="gr49" draw:text-style-name="P6" draw:layer="layout" svg:width="13.367cm" svg:height="1.137cm" svg:x="6.5cm" svg:y="73.013cm" svg:viewBox="0 0 13368 1138" draw:points="0,1138 0,190 297,0 13368,0 13170,190 13170,1138">
          <text:p/>
        </draw:polygon>
        <draw:line draw:style-name="gr53" draw:text-style-name="P6" draw:layer="layout" svg:x1="32.756cm" svg:y1="71.744cm" svg:x2="32.756cm" svg:y2="70.733cm">
          <text:p/>
        </draw:line>
        <draw:line draw:style-name="gr53" draw:text-style-name="P6" draw:layer="layout" svg:x1="34.454cm" svg:y1="69.975cm" svg:x2="32.756cm" svg:y2="70.734cm">
          <text:p/>
        </draw:line>
        <draw:line draw:style-name="gr53" draw:text-style-name="P6" draw:layer="layout" svg:x1="37.495cm" svg:y1="71.744cm" svg:x2="37.495cm" svg:y2="70.733cm">
          <text:p/>
        </draw:line>
        <draw:line draw:style-name="gr53" draw:text-style-name="P6" draw:layer="layout" svg:x1="35.798cm" svg:y1="69.975cm" svg:x2="37.496cm" svg:y2="70.734cm">
          <text:p/>
        </draw:line>
        <draw:polygon draw:style-name="gr49" draw:text-style-name="P6" draw:layer="layout" svg:width="1.131cm" svg:height="1.832cm" svg:x="32.756cm" svg:y="69.911cm" svg:viewBox="0 0 1132 1833" draw:points="0,822 0,1833 1132,506 1132,0">
          <text:p/>
        </draw:polygon>
        <draw:line draw:style-name="gr54" draw:text-style-name="P5" draw:layer="layout" svg:x1="6.5cm" svg:y1="73.203cm" svg:x2="19.656cm" svg:y2="73.203cm">
          <text:p/>
        </draw:line>
        <draw:line draw:style-name="gr33" draw:text-style-name="P5" draw:layer="layout" svg:x1="35.4cm" svg:y1="72.061cm" svg:x2="37.5cm" svg:y2="72.061cm">
          <text:p/>
        </draw:line>
        <draw:rect draw:style-name="gr59" draw:text-style-name="P12" draw:layer="layout" svg:width="6.6cm" svg:height="0.6cm" svg:x="30.8cm" svg:y="71.762cm" draw:corner-radius="0.5cm">
          <text:p/>
        </draw:rect>
        <draw:rect draw:style-name="gr17" draw:text-style-name="P6" draw:layer="layout" svg:width="1.1cm" svg:height="7cm" draw:transform="rotate (-0.0418879020478633) translate (36.293cm 65.586cm)">
          <text:p/>
        </draw:rect>
        <draw:rect draw:style-name="gr17" draw:text-style-name="P6" draw:layer="layout" svg:width="1.1cm" svg:height="7cm" draw:transform="rotate (0.0418879020478639) translate (29.022cm 64.957cm)">
          <text:p/>
        </draw:rect>
        <draw:line draw:style-name="gr10" draw:text-style-name="P5" draw:layer="layout" svg:x1="32.8cm" svg:y1="66.226cm" svg:x2="34.9cm" svg:y2="66.126cm">
          <text:p/>
        </draw:line>
        <draw:rect draw:style-name="gr17" draw:text-style-name="P6" draw:layer="layout" svg:width="0.9cm" svg:height="1.9cm" draw:transform="rotate (0.0314159265358979) translate (31.013cm 65.326cm)" draw:corner-radius="0.2cm">
          <text:p/>
        </draw:rect>
        <draw:rect draw:style-name="gr17" draw:text-style-name="P6" draw:layer="layout" svg:width="0.9cm" svg:height="1.9cm" draw:transform="rotate (0.0314159265358979) translate (31.156cm 69.824cm)" draw:corner-radius="0.2cm">
          <text:p/>
        </draw:rect>
        <draw:rect draw:style-name="gr17" draw:text-style-name="P6" draw:layer="layout" svg:width="1.1cm" svg:height="7cm" draw:transform="rotate (-0.0406661715714674) translate (-14.353cm 51.941cm)">
          <text:p/>
        </draw:rect>
        <draw:rect draw:style-name="gr17" draw:text-style-name="P6" draw:layer="layout" svg:width="0.9cm" svg:height="1.9cm" draw:transform="rotate (-0.0406661715714674) translate (-14.265cm 52.244cm)" draw:corner-radius="0.2cm">
          <text:p/>
        </draw:rect>
        <draw:rect draw:style-name="gr17" draw:text-style-name="P6" draw:layer="layout" svg:width="0.9cm" svg:height="1.9cm" draw:transform="rotate (-0.0406661715714674) translate (-14.448cm 56.741cm)" draw:corner-radius="0.2cm">
          <text:p/>
        </draw:rect>
        <draw:rect draw:style-name="gr17" draw:text-style-name="P6" draw:layer="layout" svg:width="1.1cm" svg:height="7cm" svg:x="-17.354cm" svg:y="51.9cm">
          <text:p/>
        </draw:rect>
        <draw:rect draw:style-name="gr17" draw:text-style-name="P6" draw:layer="layout" svg:width="0.9cm" svg:height="1.9cm" svg:x="-17.254cm" svg:y="52.2cm" draw:corner-radius="0.2cm">
          <text:p/>
        </draw:rect>
        <draw:rect draw:style-name="gr17" draw:text-style-name="P6" draw:layer="layout" svg:width="0.9cm" svg:height="1.9cm" svg:x="-17.254cm" svg:y="56.7cm" draw:corner-radius="0.2cm">
          <text:p/>
        </draw:rect>
        <draw:rect draw:style-name="gr17" draw:text-style-name="P6" draw:layer="layout" svg:width="1.1cm" svg:height="7cm" draw:transform="rotate (0.0408407044966673) translate (-20.554cm 52.006cm)">
          <text:p/>
        </draw:rect>
        <draw:rect draw:style-name="gr17" draw:text-style-name="P6" draw:layer="layout" svg:width="0.9cm" svg:height="1.9cm" draw:transform="rotate (0.0411897703470662) translate (-20.442cm 52.301cm)" draw:corner-radius="0.2cm">
          <text:p/>
        </draw:rect>
        <draw:rect draw:style-name="gr17" draw:text-style-name="P6" draw:layer="layout" svg:width="0.9cm" svg:height="1.9cm" draw:transform="rotate (0.0411897703470662) translate (-20.259cm 56.798cm)" draw:corner-radius="0.2cm">
          <text:p/>
        </draw:rect>
        <draw:polygon draw:style-name="gr11" draw:text-style-name="P4" draw:layer="layout" svg:width="1.399cm" svg:height="0.399cm" svg:x="33.1cm" svg:y="66.826cm" svg:viewBox="0 0 1400 400" draw:points="0,200 1400,0 1400,200 0,400">
          <text:p/>
        </draw:polygon>
        <draw:line draw:style-name="gr6" draw:text-style-name="P5" draw:layer="layout" svg:x1="1.297cm" svg:y1="33.7cm" svg:x2="40.2cm" svg:y2="33.702cm">
          <text:p/>
        </draw:line>
        <draw:line draw:style-name="gr109" draw:text-style-name="P5" draw:layer="layout" svg:x1="5.8cm" svg:y1="-5.7cm" svg:x2="6.5cm" svg:y2="-1.4cm">
          <text:p/>
        </draw:line>
        <draw:line draw:style-name="gr135" draw:text-style-name="P5" draw:layer="layout" svg:x1="-21.328cm" svg:y1="53.5cm" svg:x2="-17.754cm" svg:y2="57.1cm">
          <text:p/>
        </draw:line>
        <draw:line draw:style-name="gr135" draw:text-style-name="P5" draw:layer="layout" svg:x1="-13.453cm" svg:y1="60.901cm" svg:x2="-15.928cm" svg:y2="58.426cm">
          <text:p/>
        </draw:line>
        <draw:line draw:style-name="gr135" draw:text-style-name="P5" draw:layer="layout" svg:x1="-19.954cm" svg:y1="60.7cm" svg:x2="-17.78cm" svg:y2="58.426cm">
          <text:p/>
        </draw:line>
        <draw:line draw:style-name="gr135" draw:text-style-name="P5" draw:layer="layout" svg:x1="-12.054cm" svg:y1="53.1cm" svg:x2="-15.828cm" svg:y2="56.9cm">
          <text:p/>
        </draw:line>
        <draw:custom-shape draw:style-name="gr292" draw:text-style-name="P3" draw:layer="layout" svg:width="13cm" svg:height="7cm" svg:x="-13.728cm" svg:y="56.9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293" draw:text-style-name="P17" draw:layer="layout" svg:width="19.75cm" svg:height="9.1cm" svg:x="-21.478cm" svg:y="59.8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15.128cm" svg:y1="53.9cm" svg:x2="-15.828cm" svg:y2="54.1cm">
          <text:p/>
        </draw:line>
        <draw:line draw:style-name="gr138" draw:text-style-name="P5" draw:layer="layout" svg:x1="-18.628cm" svg:y1="54.3cm" svg:x2="-17.928cm" svg:y2="54.1cm">
          <text:p/>
        </draw:line>
        <draw:custom-shape draw:style-name="gr294" draw:text-style-name="P3" draw:layer="layout" svg:width="18.1cm" svg:height="5.9cm" svg:x="-38.928cm" svg:y="60.6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10" draw:text-style-name="P5" draw:layer="layout" svg:x1="51.1cm" svg:y1="50.048cm" svg:x2="60.7cm" svg:y2="50.048cm">
          <text:p/>
        </draw:line>
        <draw:line draw:style-name="gr10" draw:text-style-name="P5" draw:layer="layout" svg:x1="54.1cm" svg:y1="50.748cm" svg:x2="54.6cm" svg:y2="50.348cm">
          <text:p/>
        </draw:line>
        <draw:polygon draw:style-name="gr11" draw:text-style-name="P4" draw:layer="layout" svg:width="2.999cm" svg:height="0.499cm" svg:x="54.1cm" svg:y="50.348cm" svg:viewBox="0 0 3000 500" draw:points="0,500 500,0 500,500 1000,0 1000,500 1500,0 1500,500 2000,0 2000,500 2500,0 2500,500 3000,0 3000,500">
          <text:p/>
        </draw:polygon>
        <draw:line draw:style-name="gr10" draw:text-style-name="P5" draw:layer="layout" svg:x1="57.1cm" svg:y1="50.748cm" svg:x2="57.6cm" svg:y2="50.348cm">
          <text:p/>
        </draw:line>
        <draw:polygon draw:style-name="gr11" draw:text-style-name="P4" draw:layer="layout" svg:width="2.999cm" svg:height="0.499cm" svg:x="57.1cm" svg:y="50.348cm" svg:viewBox="0 0 3000 500" draw:points="0,500 500,0 500,500 1000,0 1000,500 1500,0 1500,500 2000,0 2000,500 2500,0 2500,500 3000,0 3000,500">
          <text:p/>
        </draw:polygon>
        <draw:line draw:style-name="gr10" draw:text-style-name="P5" draw:layer="layout" svg:x1="51.1cm" svg:y1="50.748cm" svg:x2="51.6cm" svg:y2="50.348cm">
          <text:p/>
        </draw:line>
        <draw:polygon draw:style-name="gr11" draw:text-style-name="P4" draw:layer="layout" svg:width="2.999cm" svg:height="0.499cm" svg:x="51.1cm" svg:y="50.348cm" svg:viewBox="0 0 3000 500" draw:points="0,500 500,0 500,500 1000,0 1000,500 1500,0 1500,500 2000,0 2000,500 2500,0 2500,500 3000,0 3000,500">
          <text:p/>
        </draw:polygon>
        <draw:polygon draw:style-name="gr49" draw:text-style-name="P6" draw:layer="layout" svg:width="8.999cm" svg:height="0.699cm" svg:x="-21.328cm" svg:y="77.7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polygon draw:style-name="gr11" draw:text-style-name="P4" draw:layer="layout" svg:width="8.999cm" svg:height="0.699cm" svg:x="50.8cm" svg:y="52.748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custom-shape draw:style-name="gr295" draw:text-style-name="P3" draw:layer="layout" svg:width="14.9cm" svg:height="3.8cm" svg:x="25cm" svg:y="48.1cm">
          <text:p text:style-name="P1"><text:span text:style-name="T2">砂吹き塗装では到達する塗料が少なく</text:span></text:p>
          <text:p text:style-name="P1"><text:span text:style-name="T2">塗料を大量に消費するので、</text:span></text:p>
          <text:p text:style-name="P1"><text:span text:style-name="T2">下塗りを行ってからとなる。</text:span></text:p>
          <draw:enhanced-geometry svg:viewBox="0 0 21600 21600" draw:type="rectangle" draw:enhanced-path="M 0 0 L 21600 0 21600 21600 0 21600 0 0 Z N"/>
        </draw:custom-shape>
        <draw:line draw:style-name="gr6" draw:text-style-name="P5" draw:layer="layout" svg:x1="-23.228cm" svg:y1="81.8cm" svg:x2="-7.228cm" svg:y2="81.7cm">
          <text:p/>
        </draw:line>
        <draw:custom-shape draw:style-name="gr296" draw:text-style-name="P3" draw:layer="layout" svg:width="17.6cm" svg:height="6.7cm" svg:x="-21.428cm" svg:y="70.3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図は少々オーバーだが、水平面にはトタン板</text:span></text:p>
          <text:p text:style-name="P1"><text:span text:style-name="T2">のような凹凸のスジが残る。</text:span></text:p>
          <text:p text:style-name="P1"><text:span text:style-name="T2">斜めの面にも独特の積層の跡が残る。</text:span></text:p>
          <text:p text:style-name="P1"><text:span text:style-name="T2">3</text:span><text:span text:style-name="T2">つの対処方法を併用して対応する。</text:span></text:p>
          <draw:enhanced-geometry svg:viewBox="0 0 21600 21600" draw:type="rectangle" draw:enhanced-path="M 0 0 L 21600 0 21600 21600 0 21600 0 0 Z N"/>
        </draw:custom-shape>
        <draw:line draw:style-name="gr6" draw:text-style-name="P5" draw:layer="layout" svg:x1="43.9cm" svg:y1="14.7cm" svg:x2="59.9cm" svg:y2="14.6cm">
          <text:p/>
        </draw:line>
        <draw:custom-shape draw:style-name="gr297" draw:text-style-name="P3" draw:layer="layout" svg:width="13.8cm" svg:height="3.7cm" svg:x="43.1cm" svg:y="16.1cm">
          <text:p text:style-name="P1"><text:span text:style-name="T2">1</text:span><text:span text:style-name="T2">点目</text:span></text:p>
          <text:p text:style-name="P1"><text:span text:style-name="T4">つやがあると積層跡が目立つので、</text:span></text:p>
          <text:p text:style-name="P1"><text:span text:style-name="T2">つや消しの缶スプレーを使用する。</text:span></text:p>
          <draw:enhanced-geometry svg:viewBox="0 0 21600 21600" draw:mirror-horizontal="false" draw:mirror-vertical="false" draw:type="rectangle" draw:enhanced-path="M 0 0 L 21600 0 21600 21600 0 21600 0 0 Z N"/>
        </draw:custom-shape>
        <draw:custom-shape draw:style-name="gr298" draw:text-style-name="P3" draw:layer="layout" svg:width="19.9cm" svg:height="5.9cm" svg:x="21cm" svg:y="27.3cm">
          <text:p text:style-name="P1"><text:span text:style-name="T2">T</text:span><text:span text:style-name="T2">社用（青っぽい組み合わせ）</text:span></text:p>
          <text:p text:style-name="P1"><text:span text:style-name="T2">下：</text:span><text:span text:style-name="T2">TS-28</text:span></text:p>
          <text:p text:style-name="P1"><text:span text:style-name="T2">上：</text:span><text:span text:style-name="T2">AS</text:span><text:span text:style-name="T2">－７</text:span></text:p>
          <text:p text:style-name="P1"><text:span text:style-name="T2">　　</text:span><text:span text:style-name="T2">(T-81)</text:span></text:p>
          <draw:enhanced-geometry svg:viewBox="0 0 21600 21600" draw:type="rectangle" draw:enhanced-path="M 0 0 L 21600 0 21600 21600 0 21600 0 0 Z N"/>
        </draw:custom-shape>
        <draw:custom-shape draw:style-name="gr299" draw:text-style-name="P3" draw:layer="layout" svg:width="14.8cm" svg:height="8.1cm" svg:x="17.7cm" svg:y="36.7cm">
          <text:p text:style-name="P1"><text:span text:style-name="T2">純粋な白か、以下の塗料を使います。</text:span></text:p>
          <text:p text:style-name="P1"><text:span text:style-name="T2">クリーム色が良い場合は</text:span><text:span text:style-name="T2">3</text:span><text:span text:style-name="T2">番目を選ぶとよいでしょう。</text:span></text:p>
          <text:p text:style-name="P1"><text:span text:style-name="T2">クレオス　</text:span><text:span text:style-name="T2">107</text:span><text:span text:style-name="T2">　キャラクターホワイト　半光沢</text:span></text:p>
          <text:p text:style-name="P1"><text:span text:style-name="T2">クレオス　</text:span><text:span text:style-name="T2">69</text:span><text:span text:style-name="T2">　グランプリホワイト　光沢</text:span></text:p>
          <text:p text:style-name="P1"><text:span text:style-name="T2">（タミヤ　</text:span><text:span text:style-name="T2">TS-7</text:span><text:span text:style-name="T2">　レーシングホワイト　つやあり）</text:span></text:p>
          <draw:enhanced-geometry svg:viewBox="0 0 21600 21600" draw:type="rectangle" draw:enhanced-path="M 0 0 L 21600 0 21600 21600 0 21600 0 0 Z N"/>
        </draw:custom-shape>
        <draw:custom-shape draw:style-name="gr300" draw:text-style-name="P3" draw:layer="layout" svg:width="14.9cm" svg:height="5.1cm" svg:x="25cm" svg:y="52.6cm">
          <text:p text:style-name="P1"><text:span text:style-name="T2">途中から砂吹き塗装する場合は、</text:span></text:p>
          <text:p text:style-name="P1"><text:span text:style-name="T2">下地がよく乾燥するまで待つ。</text:span></text:p>
          <text:p text:style-name="P1"><text:span text:style-name="T2">半乾きの下地は塗料を吸着するので、</text:span></text:p>
          <text:p text:style-name="P1"><text:span text:style-name="T2">半乾きの粒子が広がってしまう。</text:span></text:p>
          <draw:enhanced-geometry svg:viewBox="0 0 21600 21600" draw:type="rectangle" draw:enhanced-path="M 0 0 L 21600 0 21600 21600 0 21600 0 0 Z N"/>
        </draw:custom-shape>
        <draw:polygon draw:style-name="gr175" draw:text-style-name="P18" draw:layer="layout" svg:width="13.323cm" svg:height="1.032cm" svg:x="45.176cm" svg:y="22.9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6" draw:text-style-name="P19" draw:layer="layout" svg:width="2.516cm" svg:height="2.066cm" svg:x="48.581cm" svg:y="23.048cm" svg:viewBox="0 0 2517 2067" draw:points="0,2067 1776,0 2517,0 740,2067">
          <text:p/>
        </draw:polygon>
        <draw:polygon draw:style-name="gr177" draw:text-style-name="P6" draw:layer="layout" svg:width="1.775cm" svg:height="2.213cm" svg:x="49.322cm" svg:y="22.9cm" svg:viewBox="0 0 1776 2214" draw:points="1776,148 0,2214 0,2067 1776,0">
          <text:p/>
        </draw:polygon>
        <draw:polygon draw:style-name="gr176" draw:text-style-name="P19" draw:layer="layout" svg:width="2.516cm" svg:height="2.066cm" svg:x="47.101cm" svg:y="23.048cm" svg:viewBox="0 0 2517 2067" draw:points="0,2067 1776,0 2517,0 740,2067">
          <text:p/>
        </draw:polygon>
        <draw:polygon draw:style-name="gr177" draw:text-style-name="P6" draw:layer="layout" svg:width="1.775cm" svg:height="2.213cm" svg:x="47.841cm" svg:y="22.9cm" svg:viewBox="0 0 1776 2214" draw:points="1776,148 0,2214 0,2067 1776,0">
          <text:p/>
        </draw:polygon>
        <draw:polygon draw:style-name="gr176" draw:text-style-name="P19" draw:layer="layout" svg:width="2.516cm" svg:height="2.066cm" svg:x="51.542cm" svg:y="23.048cm" svg:viewBox="0 0 2517 2067" draw:points="0,2067 1776,0 2517,0 740,2067">
          <text:p/>
        </draw:polygon>
        <draw:polygon draw:style-name="gr177" draw:text-style-name="P6" draw:layer="layout" svg:width="1.775cm" svg:height="2.213cm" svg:x="52.282cm" svg:y="22.9cm" svg:viewBox="0 0 1776 2214" draw:points="1776,148 0,2214 0,2067 1776,0">
          <text:p/>
        </draw:polygon>
        <draw:polygon draw:style-name="gr176" draw:text-style-name="P19" draw:layer="layout" svg:width="2.516cm" svg:height="2.066cm" svg:x="49.322cm" svg:y="22.9cm" svg:viewBox="0 0 2517 2067" draw:points="0,2067 1776,0 2517,0 740,2067">
          <text:p/>
        </draw:polygon>
        <draw:polygon draw:style-name="gr176" draw:text-style-name="P19" draw:layer="layout" svg:width="2.516cm" svg:height="2.066cm" svg:x="50.062cm" svg:y="23.048cm" svg:viewBox="0 0 2517 2067" draw:points="0,2067 1776,0 2517,0 740,2067">
          <text:p/>
        </draw:polygon>
        <draw:polygon draw:style-name="gr177" draw:text-style-name="P6" draw:layer="layout" svg:width="1.775cm" svg:height="2.213cm" svg:x="50.802cm" svg:y="22.9cm" svg:viewBox="0 0 1776 2214" draw:points="1776,148 0,2214 0,2067 1776,0">
          <text:p/>
        </draw:polygon>
        <draw:polygon draw:style-name="gr176" draw:text-style-name="P19" draw:layer="layout" svg:width="2.516cm" svg:height="2.066cm" svg:x="54.503cm" svg:y="23.048cm" svg:viewBox="0 0 2517 2067" draw:points="0,2067 1776,0 2517,0 740,2067">
          <text:p/>
        </draw:polygon>
        <draw:polygon draw:style-name="gr177" draw:text-style-name="P6" draw:layer="layout" svg:width="1.775cm" svg:height="2.213cm" svg:x="55.243cm" svg:y="22.9cm" svg:viewBox="0 0 1776 2214" draw:points="1776,148 0,2214 0,2067 1776,0">
          <text:p/>
        </draw:polygon>
        <draw:polygon draw:style-name="gr176" draw:text-style-name="P19" draw:layer="layout" svg:width="2.516cm" svg:height="2.066cm" svg:x="52.282cm" svg:y="22.9cm" svg:viewBox="0 0 2517 2067" draw:points="0,2067 1776,0 2517,0 740,2067">
          <text:p/>
        </draw:polygon>
        <draw:polygon draw:style-name="gr176" draw:text-style-name="P19" draw:layer="layout" svg:width="2.516cm" svg:height="2.066cm" svg:x="53.023cm" svg:y="23.048cm" svg:viewBox="0 0 2517 2067" draw:points="0,2067 1776,0 2517,0 740,2067">
          <text:p/>
        </draw:polygon>
        <draw:polygon draw:style-name="gr177" draw:text-style-name="P6" draw:layer="layout" svg:width="1.775cm" svg:height="2.213cm" svg:x="53.763cm" svg:y="22.9cm" svg:viewBox="0 0 1776 2214" draw:points="1776,148 0,2214 0,2067 1776,0">
          <text:p/>
        </draw:polygon>
        <draw:polygon draw:style-name="gr176" draw:text-style-name="P19" draw:layer="layout" svg:width="2.516cm" svg:height="2.066cm" svg:x="55.243cm" svg:y="22.9cm" svg:viewBox="0 0 2517 2067" draw:points="0,2067 1776,0 2517,0 740,2067">
          <text:p/>
        </draw:polygon>
        <draw:polygon draw:style-name="gr176" draw:text-style-name="P19" draw:layer="layout" svg:width="2.516cm" svg:height="2.066cm" svg:x="55.983cm" svg:y="23.048cm" svg:viewBox="0 0 2517 2067" draw:points="0,2067 1776,0 2517,0 740,2067">
          <text:p/>
        </draw:polygon>
        <draw:polygon draw:style-name="gr176" draw:text-style-name="P19" draw:layer="layout" svg:width="2.516cm" svg:height="2.066cm" svg:x="45.621cm" svg:y="23.048cm" svg:viewBox="0 0 2517 2067" draw:points="0,2067 1776,0 2517,0 740,2067">
          <text:p/>
        </draw:polygon>
        <draw:polygon draw:style-name="gr177" draw:text-style-name="P6" draw:layer="layout" svg:width="1.775cm" svg:height="2.213cm" svg:x="46.361cm" svg:y="22.9cm" svg:viewBox="0 0 1776 2214" draw:points="1776,148 0,2214 0,2067 1776,0">
          <text:p/>
        </draw:polygon>
        <draw:polygon draw:style-name="gr176" draw:text-style-name="P19" draw:layer="layout" svg:width="2.516cm" svg:height="2.066cm" svg:x="43.4cm" svg:y="22.9cm" svg:viewBox="0 0 2517 2067" draw:points="0,2067 1776,0 2517,0 740,2067">
          <text:p/>
        </draw:polygon>
        <draw:polygon draw:style-name="gr176" draw:text-style-name="P19" draw:layer="layout" svg:width="2.516cm" svg:height="2.066cm" svg:x="44.14cm" svg:y="23.048cm" svg:viewBox="0 0 2517 2067" draw:points="0,2067 1776,0 2517,0 740,2067">
          <text:p/>
        </draw:polygon>
        <draw:polygon draw:style-name="gr177" draw:text-style-name="P6" draw:layer="layout" svg:width="1.775cm" svg:height="2.213cm" svg:x="44.88cm" svg:y="22.9cm" svg:viewBox="0 0 1776 2214" draw:points="1776,148 0,2214 0,2067 1776,0">
          <text:p/>
        </draw:polygon>
        <draw:polygon draw:style-name="gr176" draw:text-style-name="P19" draw:layer="layout" svg:width="2.516cm" svg:height="2.066cm" svg:x="50.802cm" svg:y="22.9cm" svg:viewBox="0 0 2517 2067" draw:points="0,2067 1776,0 2517,0 740,2067">
          <text:p/>
        </draw:polygon>
        <draw:polygon draw:style-name="gr176" draw:text-style-name="P19" draw:layer="layout" svg:width="2.516cm" svg:height="2.066cm" svg:x="47.841cm" svg:y="22.9cm" svg:viewBox="0 0 2517 2067" draw:points="0,2067 1776,0 2517,0 740,2067">
          <text:p/>
        </draw:polygon>
        <draw:polygon draw:style-name="gr177" draw:text-style-name="P6" draw:layer="layout" svg:width="1.775cm" svg:height="2.951cm" svg:x="56.724cm" svg:y="23.048cm" svg:viewBox="0 0 1776 2952" draw:points="0,2952 1776,886 1776,0 0,2067">
          <text:p/>
        </draw:polygon>
        <draw:polygon draw:style-name="gr178" draw:text-style-name="P19" draw:layer="layout" svg:width="13.323cm" svg:height="1.032cm" svg:x="45.176cm" svg:y="2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8" draw:text-style-name="P19" draw:layer="layout" svg:width="2.516cm" svg:height="2.066cm" svg:x="48.581cm" svg:y="27.148cm" svg:viewBox="0 0 2517 2067" draw:points="0,2067 1776,0 2517,0 740,2067">
          <text:p/>
        </draw:polygon>
        <draw:polygon draw:style-name="gr178" draw:text-style-name="P19" draw:layer="layout" svg:width="1.775cm" svg:height="2.213cm" svg:x="49.322cm" svg:y="27cm" svg:viewBox="0 0 1776 2214" draw:points="1776,148 0,2214 0,2067 1776,0">
          <text:p/>
        </draw:polygon>
        <draw:polygon draw:style-name="gr178" draw:text-style-name="P19" draw:layer="layout" svg:width="2.516cm" svg:height="2.066cm" svg:x="47.101cm" svg:y="27.148cm" svg:viewBox="0 0 2517 2067" draw:points="0,2067 1776,0 2517,0 740,2067">
          <text:p/>
        </draw:polygon>
        <draw:polygon draw:style-name="gr178" draw:text-style-name="P19" draw:layer="layout" svg:width="1.775cm" svg:height="2.213cm" svg:x="47.841cm" svg:y="27cm" svg:viewBox="0 0 1776 2214" draw:points="1776,148 0,2214 0,2067 1776,0">
          <text:p/>
        </draw:polygon>
        <draw:polygon draw:style-name="gr178" draw:text-style-name="P19" draw:layer="layout" svg:width="2.516cm" svg:height="2.066cm" svg:x="51.542cm" svg:y="27.148cm" svg:viewBox="0 0 2517 2067" draw:points="0,2067 1776,0 2517,0 740,2067">
          <text:p/>
        </draw:polygon>
        <draw:polygon draw:style-name="gr178" draw:text-style-name="P19" draw:layer="layout" svg:width="1.775cm" svg:height="2.213cm" svg:x="52.282cm" svg:y="27cm" svg:viewBox="0 0 1776 2214" draw:points="1776,148 0,2214 0,2067 1776,0">
          <text:p/>
        </draw:polygon>
        <draw:polygon draw:style-name="gr178" draw:text-style-name="P19" draw:layer="layout" svg:width="2.516cm" svg:height="2.066cm" svg:x="49.322cm" svg:y="27cm" svg:viewBox="0 0 2517 2067" draw:points="0,2067 1776,0 2517,0 740,2067">
          <text:p/>
        </draw:polygon>
        <draw:polygon draw:style-name="gr178" draw:text-style-name="P19" draw:layer="layout" svg:width="2.516cm" svg:height="2.066cm" svg:x="50.062cm" svg:y="27.148cm" svg:viewBox="0 0 2517 2067" draw:points="0,2067 1776,0 2517,0 740,2067">
          <text:p/>
        </draw:polygon>
        <draw:polygon draw:style-name="gr178" draw:text-style-name="P19" draw:layer="layout" svg:width="1.775cm" svg:height="2.213cm" svg:x="50.802cm" svg:y="27cm" svg:viewBox="0 0 1776 2214" draw:points="1776,148 0,2214 0,2067 1776,0">
          <text:p/>
        </draw:polygon>
        <draw:polygon draw:style-name="gr179" draw:text-style-name="P20" draw:layer="layout" svg:width="1.775cm" svg:height="2.213cm" svg:x="50.062cm" svg:y="27cm" svg:viewBox="0 0 1776 2214" draw:points="1776,148 0,2214 0,2067 1776,0">
          <text:p/>
        </draw:polygon>
        <draw:polygon draw:style-name="gr178" draw:text-style-name="P19" draw:layer="layout" svg:width="2.516cm" svg:height="2.066cm" svg:x="54.503cm" svg:y="27.148cm" svg:viewBox="0 0 2517 2067" draw:points="0,2067 1776,0 2517,0 740,2067">
          <text:p/>
        </draw:polygon>
        <draw:polygon draw:style-name="gr178" draw:text-style-name="P19" draw:layer="layout" svg:width="1.775cm" svg:height="2.213cm" svg:x="55.243cm" svg:y="27cm" svg:viewBox="0 0 1776 2214" draw:points="1776,148 0,2214 0,2067 1776,0">
          <text:p/>
        </draw:polygon>
        <draw:polygon draw:style-name="gr178" draw:text-style-name="P19" draw:layer="layout" svg:width="2.516cm" svg:height="2.066cm" svg:x="52.282cm" svg:y="27cm" svg:viewBox="0 0 2517 2067" draw:points="0,2067 1776,0 2517,0 740,2067">
          <text:p/>
        </draw:polygon>
        <draw:polygon draw:style-name="gr178" draw:text-style-name="P19" draw:layer="layout" svg:width="2.516cm" svg:height="2.066cm" svg:x="53.023cm" svg:y="27.148cm" svg:viewBox="0 0 2517 2067" draw:points="0,2067 1776,0 2517,0 740,2067">
          <text:p/>
        </draw:polygon>
        <draw:polygon draw:style-name="gr178" draw:text-style-name="P19" draw:layer="layout" svg:width="1.775cm" svg:height="2.213cm" svg:x="53.763cm" svg:y="27cm" svg:viewBox="0 0 1776 2214" draw:points="1776,148 0,2214 0,2067 1776,0">
          <text:p/>
        </draw:polygon>
        <draw:polygon draw:style-name="gr179" draw:text-style-name="P20" draw:layer="layout" svg:width="1.775cm" svg:height="2.213cm" svg:x="53.023cm" svg:y="27cm" svg:viewBox="0 0 1776 2214" draw:points="1776,148 0,2214 0,2067 1776,0">
          <text:p/>
        </draw:polygon>
        <draw:polygon draw:style-name="gr178" draw:text-style-name="P19" draw:layer="layout" svg:width="2.516cm" svg:height="2.066cm" svg:x="55.243cm" svg:y="27cm" svg:viewBox="0 0 2517 2067" draw:points="0,2067 1776,0 2517,0 740,2067">
          <text:p/>
        </draw:polygon>
        <draw:polygon draw:style-name="gr178" draw:text-style-name="P19" draw:layer="layout" svg:width="2.516cm" svg:height="2.066cm" svg:x="55.983cm" svg:y="27.148cm" svg:viewBox="0 0 2517 2067" draw:points="0,2067 1776,0 2517,0 740,2067">
          <text:p/>
        </draw:polygon>
        <draw:polygon draw:style-name="gr179" draw:text-style-name="P20" draw:layer="layout" svg:width="1.775cm" svg:height="2.213cm" svg:x="55.983cm" svg:y="27cm" svg:viewBox="0 0 1776 2214" draw:points="1776,148 0,2214 0,2067 1776,0">
          <text:p/>
        </draw:polygon>
        <draw:polygon draw:style-name="gr178" draw:text-style-name="P19" draw:layer="layout" svg:width="2.516cm" svg:height="2.066cm" svg:x="45.621cm" svg:y="27.148cm" svg:viewBox="0 0 2517 2067" draw:points="0,2067 1776,0 2517,0 740,2067">
          <text:p/>
        </draw:polygon>
        <draw:polygon draw:style-name="gr178" draw:text-style-name="P19" draw:layer="layout" svg:width="1.775cm" svg:height="2.213cm" svg:x="46.361cm" svg:y="27cm" svg:viewBox="0 0 1776 2214" draw:points="1776,148 0,2214 0,2067 1776,0">
          <text:p/>
        </draw:polygon>
        <draw:polygon draw:style-name="gr178" draw:text-style-name="P19" draw:layer="layout" svg:width="2.516cm" svg:height="2.066cm" svg:x="43.4cm" svg:y="27cm" svg:viewBox="0 0 2517 2067" draw:points="0,2067 1776,0 2517,0 740,2067">
          <text:p/>
        </draw:polygon>
        <draw:polygon draw:style-name="gr178" draw:text-style-name="P19" draw:layer="layout" svg:width="2.516cm" svg:height="2.066cm" svg:x="44.14cm" svg:y="27.148cm" svg:viewBox="0 0 2517 2067" draw:points="0,2067 1776,0 2517,0 740,2067">
          <text:p/>
        </draw:polygon>
        <draw:polygon draw:style-name="gr178" draw:text-style-name="P19" draw:layer="layout" svg:width="1.775cm" svg:height="2.213cm" svg:x="44.88cm" svg:y="27cm" svg:viewBox="0 0 1776 2214" draw:points="1776,148 0,2214 0,2067 1776,0">
          <text:p/>
        </draw:polygon>
        <draw:polygon draw:style-name="gr179" draw:text-style-name="P20" draw:layer="layout" svg:width="1.775cm" svg:height="2.213cm" svg:x="44.14cm" svg:y="27cm" svg:viewBox="0 0 1776 2214" draw:points="1776,148 0,2214 0,2067 1776,0">
          <text:p/>
        </draw:polygon>
        <draw:polygon draw:style-name="gr178" draw:text-style-name="P19" draw:layer="layout" svg:width="2.516cm" svg:height="2.066cm" svg:x="53.763cm" svg:y="27cm" svg:viewBox="0 0 2517 2067" draw:points="0,2067 1776,0 2517,0 740,2067">
          <text:p/>
        </draw:polygon>
        <draw:polygon draw:style-name="gr178" draw:text-style-name="P19" draw:layer="layout" svg:width="2.516cm" svg:height="2.066cm" svg:x="50.802cm" svg:y="27cm" svg:viewBox="0 0 2517 2067" draw:points="0,2067 1776,0 2517,0 740,2067">
          <text:p/>
        </draw:polygon>
        <draw:polygon draw:style-name="gr178" draw:text-style-name="P19" draw:layer="layout" svg:width="2.516cm" svg:height="2.066cm" svg:x="47.841cm" svg:y="27cm" svg:viewBox="0 0 2517 2067" draw:points="0,2067 1776,0 2517,0 740,2067">
          <text:p/>
        </draw:polygon>
        <draw:polygon draw:style-name="gr178" draw:text-style-name="P19" draw:layer="layout" svg:width="2.516cm" svg:height="2.066cm" svg:x="44.88cm" svg:y="27cm" svg:viewBox="0 0 2517 2067" draw:points="0,2067 1776,0 2517,0 740,2067">
          <text:p/>
        </draw:polygon>
        <draw:polygon draw:style-name="gr180" draw:text-style-name="P6" draw:layer="layout" svg:width="1.775cm" svg:height="2.951cm" svg:x="56.724cm" svg:y="27.148cm" svg:viewBox="0 0 1776 2952" draw:points="0,2952 1776,886 1776,0 0,2067">
          <text:p/>
        </draw:polygon>
        <draw:polygon draw:style-name="gr181" draw:text-style-name="P18" draw:layer="layout" svg:width="1.775cm" svg:height="2.213cm" svg:x="48.581cm" svg:y="22.9cm" svg:viewBox="0 0 1776 2214" draw:points="1776,148 0,2214 0,2067 1776,0">
          <text:p/>
        </draw:polygon>
        <draw:polygon draw:style-name="gr181" draw:text-style-name="P18" draw:layer="layout" svg:width="1.775cm" svg:height="2.213cm" svg:x="51.542cm" svg:y="22.9cm" svg:viewBox="0 0 1776 2214" draw:points="1776,148 0,2214 0,2067 1776,0">
          <text:p/>
        </draw:polygon>
        <draw:polygon draw:style-name="gr181" draw:text-style-name="P18" draw:layer="layout" svg:width="1.775cm" svg:height="2.213cm" svg:x="50.062cm" svg:y="22.9cm" svg:viewBox="0 0 1776 2214" draw:points="1776,148 0,2214 0,2067 1776,0">
          <text:p/>
        </draw:polygon>
        <draw:polygon draw:style-name="gr181" draw:text-style-name="P18" draw:layer="layout" svg:width="1.775cm" svg:height="2.213cm" svg:x="53.023cm" svg:y="22.9cm" svg:viewBox="0 0 1776 2214" draw:points="1776,148 0,2214 0,2067 1776,0">
          <text:p/>
        </draw:polygon>
        <draw:polygon draw:style-name="gr181" draw:text-style-name="P18" draw:layer="layout" svg:width="1.775cm" svg:height="2.213cm" svg:x="55.983cm" svg:y="22.9cm" svg:viewBox="0 0 1776 2214" draw:points="1776,148 0,2214 0,2067 1776,0">
          <text:p/>
        </draw:polygon>
        <draw:polygon draw:style-name="gr181" draw:text-style-name="P18" draw:layer="layout" svg:width="1.775cm" svg:height="2.213cm" svg:x="44.14cm" svg:y="22.9cm" svg:viewBox="0 0 1776 2214" draw:points="1776,148 0,2214 0,2067 1776,0">
          <text:p/>
        </draw:polygon>
        <draw:polygon draw:style-name="gr176" draw:text-style-name="P19" draw:layer="layout" svg:width="2.516cm" svg:height="2.066cm" svg:x="53.763cm" svg:y="22.9cm" svg:viewBox="0 0 2517 2067" draw:points="0,2067 1776,0 2517,0 740,2067">
          <text:p/>
        </draw:polygon>
        <draw:polygon draw:style-name="gr176" draw:text-style-name="P19" draw:layer="layout" svg:width="2.516cm" svg:height="2.066cm" svg:x="44.88cm" svg:y="22.9cm" svg:viewBox="0 0 2517 2067" draw:points="0,2067 1776,0 2517,0 740,2067">
          <text:p/>
        </draw:polygon>
        <draw:polygon draw:style-name="gr181" draw:text-style-name="P18" draw:layer="layout" svg:width="1.775cm" svg:height="2.213cm" svg:x="45.621cm" svg:y="22.9cm" svg:viewBox="0 0 1776 2214" draw:points="1776,148 0,2214 0,2067 1776,0">
          <text:p/>
        </draw:polygon>
        <draw:polygon draw:style-name="gr176" draw:text-style-name="P19" draw:layer="layout" svg:width="2.516cm" svg:height="2.066cm" svg:x="46.361cm" svg:y="22.9cm" svg:viewBox="0 0 2517 2067" draw:points="0,2067 1776,0 2517,0 740,2067">
          <text:p/>
        </draw:polygon>
        <draw:polygon draw:style-name="gr181" draw:text-style-name="P18" draw:layer="layout" svg:width="1.775cm" svg:height="2.213cm" svg:x="47.101cm" svg:y="22.9cm" svg:viewBox="0 0 1776 2214" draw:points="1776,148 0,2214 0,2067 1776,0">
          <text:p/>
        </draw:polygon>
        <draw:polygon draw:style-name="gr181" draw:text-style-name="P18" draw:layer="layout" svg:width="1.775cm" svg:height="2.213cm" svg:x="54.503cm" svg:y="22.9cm" svg:viewBox="0 0 1776 2214" draw:points="1776,148 0,2214 0,2067 1776,0">
          <text:p/>
        </draw:polygon>
        <draw:polygon draw:style-name="gr177" draw:text-style-name="P6" draw:layer="layout" svg:width="13.323cm" svg:height="1.032cm" svg:x="43.4cm" svg:y="24.9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custom-shape draw:style-name="gr301" draw:text-style-name="P21" draw:layer="layout" svg:width="14.2cm" svg:height="1.3cm" svg:x="44.5cm" svg:y="31cm">
          <text:p text:style-name="P9"><text:span text:style-name="T2">水平面の積層跡と光の反射の模式図</text:span></text:p>
          <draw:enhanced-geometry svg:viewBox="0 0 21600 21600" draw:type="rectangle" draw:enhanced-path="M 0 0 L 21600 0 21600 21600 0 21600 0 0 Z N"/>
        </draw:custom-shape>
        <draw:polygon draw:style-name="gr179" draw:text-style-name="P20" draw:layer="layout" svg:width="1.775cm" svg:height="2.213cm" svg:x="45.621cm" svg:y="27cm" svg:viewBox="0 0 1776 2214" draw:points="1776,148 0,2214 0,2067 1776,0">
          <text:p/>
        </draw:polygon>
        <draw:polygon draw:style-name="gr178" draw:text-style-name="P19" draw:layer="layout" svg:width="2.516cm" svg:height="2.066cm" svg:x="46.361cm" svg:y="27cm" svg:viewBox="0 0 2517 2067" draw:points="0,2067 1776,0 2517,0 740,2067">
          <text:p/>
        </draw:polygon>
        <draw:polygon draw:style-name="gr179" draw:text-style-name="P20" draw:layer="layout" svg:width="1.775cm" svg:height="2.213cm" svg:x="47.101cm" svg:y="27cm" svg:viewBox="0 0 1776 2214" draw:points="1776,148 0,2214 0,2067 1776,0">
          <text:p/>
        </draw:polygon>
        <draw:polygon draw:style-name="gr179" draw:text-style-name="P20" draw:layer="layout" svg:width="1.775cm" svg:height="2.213cm" svg:x="48.581cm" svg:y="27cm" svg:viewBox="0 0 1776 2214" draw:points="1776,148 0,2214 0,2067 1776,0">
          <text:p/>
        </draw:polygon>
        <draw:polygon draw:style-name="gr179" draw:text-style-name="P20" draw:layer="layout" svg:width="1.775cm" svg:height="2.213cm" svg:x="51.542cm" svg:y="27cm" svg:viewBox="0 0 1776 2214" draw:points="1776,148 0,2214 0,2067 1776,0">
          <text:p/>
        </draw:polygon>
        <draw:polygon draw:style-name="gr179" draw:text-style-name="P20" draw:layer="layout" svg:width="1.775cm" svg:height="2.213cm" svg:x="54.503cm" svg:y="27cm" svg:viewBox="0 0 1776 2214" draw:points="1776,148 0,2214 0,2067 1776,0">
          <text:p/>
        </draw:polygon>
        <draw:polygon draw:style-name="gr180" draw:text-style-name="P6" draw:layer="layout" svg:width="13.323cm" svg:height="1.032cm" svg:x="43.4cm" svg:y="29.0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line draw:style-name="gr6" draw:text-style-name="P5" draw:layer="layout" svg:x1="24.8cm" svg:y1="34.6cm" svg:x2="40.8cm" svg:y2="34.5cm">
          <text:p/>
        </draw:line>
        <draw:line draw:style-name="gr6" draw:text-style-name="P5" draw:layer="layout" svg:x1="-13cm" svg:y1="38.4cm" svg:x2="3cm" svg:y2="38.3cm">
          <text:p/>
        </draw:line>
        <draw:circle draw:style-name="gr108" draw:text-style-name="P11" draw:layer="layout" svg:width="1.7cm" svg:height="1.7cm" svg:x="17.7cm" svg:y="-6.5cm">
          <text:p/>
        </draw:circle>
        <draw:line draw:style-name="gr109" draw:text-style-name="P5" draw:layer="layout" svg:x1="19.4cm" svg:y1="-4.9cm" svg:x2="17.2cm" svg:y2="-1.4cm">
          <text:p/>
        </draw:line>
        <draw:line draw:style-name="gr109" draw:text-style-name="P5" draw:layer="layout" svg:x1="17.5cm" svg:y1="-5.7cm" svg:x2="16.8cm" svg:y2="-1.6cm">
          <text:p/>
        </draw:line>
        <draw:custom-shape draw:style-name="gr183" draw:text-style-name="P6" draw:layer="layout" svg:width="1.4cm" svg:height="0.5cm" svg:x="2.172cm" svg:y="65.09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draw:transform="rotate (0.00191986217719376) translate (29.199cm 45.6cm)">
            <text:p/>
            <draw:enhanced-geometry svg:viewBox="0 0 21600 21600" draw:type="rectangle" draw:enhanced-path="M 0 0 L 21600 0 21600 21600 0 21600 0 0 Z N"/>
          </draw:custom-shape>
          <draw:custom-shape draw:style-name="gr185" draw:text-style-name="P8" draw:layer="layout" svg:width="0.5cm" svg:height="0.3cm" draw:transform="rotate (-0.00191986217719389) translate (29.399cm 45.26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draw:transform="rotate (0.00191986217719376) translate (29.599cm 45.099cm)">
            <text:p/>
            <draw:enhanced-geometry svg:viewBox="0 0 21600 21600" draw:mirror-horizontal="false" draw:mirror-vertical="false" draw:type="rectangle" draw:enhanced-path="M 0 0 L 21600 0 21600 21600 0 21600 0 0 Z N"/>
          </draw:custom-shape>
        </draw:g>
        <draw:line draw:style-name="gr109" draw:text-style-name="P5" draw:layer="layout" svg:x1="39.201cm" svg:y1="45.3cm" svg:x2="36.401cm" svg:y2="45.7cm">
          <text:p/>
        </draw:line>
        <draw:line draw:style-name="gr109" draw:text-style-name="P5" draw:layer="layout" svg:x1="36.501cm" svg:y1="44.7cm" svg:x2="39.201cm" svg:y2="45.1cm">
          <text:p/>
        </draw:line>
        <draw:custom-shape draw:style-name="gr183" draw:text-style-name="P6" draw:layer="layout" svg:width="1.4cm" svg:height="0.5cm" svg:x="31.601cm" svg:y="4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svg:x="38.901cm" svg:y="45.7cm">
            <text:p/>
            <draw:enhanced-geometry svg:viewBox="0 0 21600 21600" draw:type="rectangle" draw:enhanced-path="M 0 0 L 21600 0 21600 21600 0 21600 0 0 Z N"/>
          </draw:custom-shape>
          <draw:custom-shape draw:style-name="gr185" draw:text-style-name="P8" draw:layer="layout" svg:width="0.5cm" svg:height="0.3cm" svg:x="39.101cm" svg:y="45.4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svg:x="39.301cm" svg:y="45.2cm">
            <text:p/>
            <draw:enhanced-geometry svg:viewBox="0 0 21600 21600" draw:mirror-horizontal="false" draw:mirror-vertical="false" draw:type="rectangle" draw:enhanced-path="M 0 0 L 21600 0 21600 21600 0 21600 0 0 Z N"/>
          </draw:custom-shape>
        </draw:g>
        <draw:line draw:style-name="gr187" draw:text-style-name="P5" draw:layer="layout" svg:x1="36.401cm" svg:y1="45.7cm" svg:x2="33.101cm" svg:y2="46.3cm">
          <text:p/>
        </draw:line>
        <draw:line draw:style-name="gr187" draw:text-style-name="P5" draw:layer="layout" svg:x1="33.001cm" svg:y1="44.5cm" svg:x2="36.501cm" svg:y2="44.7cm">
          <text:p/>
        </draw:line>
        <draw:custom-shape draw:style-name="gr302" draw:text-style-name="P2" draw:layer="layout" svg:width="13.6cm" svg:height="2.7cm" svg:x="1.6cm" svg:y="34.3cm">
          <text:p text:style-name="P1"><text:span text:style-name="T1">砂目吹き塗装</text:span></text:p>
          <draw:enhanced-geometry svg:viewBox="0 0 21600 21600" draw:mirror-horizontal="false" draw:mirror-vertical="false" draw:type="rectangle" draw:enhanced-path="M 0 0 L 21600 0 21600 21600 0 21600 0 0 Z N"/>
        </draw:custom-shape>
        <draw:custom-shape draw:style-name="gr303" draw:text-style-name="P3" draw:layer="layout" svg:width="18.366cm" svg:height="6.744cm" svg:x="1.534cm" svg:y="4.856cm">
          <text:p text:style-name="P1"><text:span text:style-name="T2">一番簡単な塗装方法はのは、</text:span></text:p>
          <text:p text:style-name="P1"><text:span text:style-name="T2">1</text:span><text:span text:style-name="T2">色の缶スプレーを使っての塗装となる。</text:span></text:p>
          <text:p text:style-name="P1"><text:span text:style-name="T2">単色で、ずばりこの色という色はないので、</text:span></text:p>
          <text:p text:style-name="P1"><text:span text:style-name="T2">あるものの中から選んでとなる。</text:span></text:p>
          <text:p text:style-name="P1"><text:span text:style-name="T2">もちろん、未塗装では見た目がよくないので、</text:span></text:p>
          <text:p text:style-name="P1"><text:span text:style-name="T2">単色であっても塗装した方がよい。</text:span></text:p>
          <draw:enhanced-geometry svg:viewBox="0 0 21600 21600" draw:type="rectangle" draw:enhanced-path="M 0 0 L 21600 0 21600 21600 0 21600 0 0 Z N"/>
        </draw:custom-shape>
        <draw:custom-shape draw:style-name="gr304" draw:text-style-name="P3" draw:layer="layout" svg:width="19.066cm" svg:height="4.8cm" svg:x="-22.1cm" svg:y="18.6cm">
          <text:p text:style-name="P1"><text:span text:style-name="T2">1</text:span><text:span text:style-name="T2">色目のスプレー塗装の厚塗りが乾く前に、</text:span></text:p>
          <text:p text:style-name="P1"><text:span text:style-name="T2">2</text:span><text:span text:style-name="T2">色目のスプレーを砂吹きで少量吹きつける方法。</text:span></text:p>
          <text:p text:style-name="P1"><text:span text:style-name="T2">2</text:span><text:span text:style-name="T2">色目が広がって、まだら模様のようになります。</text:span></text:p>
          <text:p text:style-name="P1"><text:span text:style-name="T2">1</text:span><text:span text:style-name="T2">色目を砂吹きにできない点が欠点です。</text:span></text:p>
          <draw:enhanced-geometry svg:viewBox="0 0 21600 21600" draw:type="rectangle" draw:enhanced-path="M 0 0 L 21600 0 21600 21600 0 21600 0 0 Z N"/>
        </draw:custom-shape>
        <draw:custom-shape draw:style-name="gr305" draw:text-style-name="P3" draw:layer="layout" svg:width="19.5cm" svg:height="11.244cm" svg:x="1.6cm" svg:y="37.356cm">
          <text:p text:style-name="P1"><text:span text:style-name="T2">1</text:span><text:span text:style-name="T2">色目のスプレー塗装が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飛び散ります。</text:span></text:p>
          <text:p text:style-name="P1"><text:span text:style-name="T2">新品の缶スプレーではガス圧が強いので、</text:span></text:p>
          <text:p text:style-name="P1"><text:span text:style-name="T2">調節が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1.201cm" svg:y1="12.101cm" svg:x2="40.104cm" svg:y2="12.103cm">
          <text:p/>
        </draw:line>
        <draw:custom-shape draw:style-name="gr306" draw:text-style-name="P2" draw:layer="layout" svg:width="13.6cm" svg:height="2.7cm" svg:x="1.5cm" svg:y="12.8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307" draw:text-style-name="P3" draw:layer="layout" svg:width="19.1cm" svg:height="6.7cm" svg:x="1.6cm" svg:y="16.2cm">
          <text:p text:style-name="P1"><text:span text:style-name="T2">1</text:span><text:span text:style-name="T2">色目の上に、</text:span><text:span text:style-name="T2">2</text:span><text:span text:style-name="T2">色目を少量吹きつける方法です。</text:span></text:p>
          <text:p text:style-name="P1"><text:span text:style-name="T2">缶スプレーと道床の距離をとり、</text:span><text:span text:style-name="T2">2</text:span><text:span text:style-name="T2">色目が</text:span></text:p>
          <text:p text:style-name="P1"><text:span text:style-name="T2">小さな粒々になるように、薄く吹きつけます。</text:span></text:p>
          <text:p text:style-name="P1"><text:span text:style-name="T2">塗料の粒が小さすぎるため、</text:span></text:p>
          <text:p text:style-name="P1"><text:span text:style-name="T2">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308" draw:text-style-name="P3" draw:layer="layout" svg:width="19.5cm" svg:height="8.9cm" svg:x="1.6cm" svg:y="49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text:span></text:p>
          <text:p text:style-name="P1"><text:span text:style-name="T2">白を吹きつけ過ぎた部分には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調整します。</text:span></text:p>
          <text:p text:style-name="P1"><text:span text:style-name="T2">1</text:span><text:span text:style-name="T2">色目より少し暗いグレーで最後の調整です。</text:span></text:p>
          <draw:enhanced-geometry svg:viewBox="0 0 21600 21600" draw:type="rectangle" draw:enhanced-path="M 0 0 L 21600 0 21600 21600 0 21600 0 0 Z N"/>
        </draw:custom-shape>
        <draw:custom-shape draw:style-name="gr309" draw:text-style-name="P3" draw:layer="layout" svg:width="14.8cm" svg:height="8.1cm" svg:x="6.3cm" svg:y="55.9cm">
          <text:p text:style-name="P1"><text:span text:style-name="T2">最後の調整用のグレーです。</text:span></text:p>
          <text:p text:style-name="P1"><text:span text:style-name="T2">上から順におすすめ順です。</text:span></text:p>
          <text:p text:style-name="P1"><text:span text:style-name="T2">GM</text:span><text:span text:style-name="T2">　</text:span><text:span text:style-name="T2">9</text:span><text:span text:style-name="T2">　ねずみ色</text:span><text:span text:style-name="T2">1</text:span><text:span text:style-name="T2">号</text:span></text:p>
          <text:p text:style-name="P1"><text:span text:style-name="T2">タミヤ　</text:span><text:span text:style-name="T2">AS-7</text:span><text:span text:style-name="T2">　ニュートラルグレー（</text:span><text:span text:style-name="T2">USAAF</text:span><text:span text:style-name="T2">）　つや消し</text:span></text:p>
          <draw:enhanced-geometry svg:viewBox="0 0 21600 21600" draw:type="rectangle" draw:enhanced-path="M 0 0 L 21600 0 21600 21600 0 21600 0 0 Z N"/>
        </draw:custom-shape>
        <draw:custom-shape draw:style-name="gr310" draw:text-style-name="P3" draw:layer="layout" svg:width="14.8cm" svg:height="8.1cm" svg:x="13.5cm" svg:y="47.7cm">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クレオス（バンダイ）　</text:span><text:span text:style-name="T2">SG15</text:span><text:span text:style-name="T2">　</text:span><text:span text:style-name="T2">MS</text:span><text:span text:style-name="T2">ファントムグレー　半光沢</text:span></text:p>
          <text:p text:style-name="P1"><text:span text:style-name="T2">クレオス　</text:span><text:span text:style-name="T2">40</text:span><text:span text:style-name="T2">　ジャーマングレー　</text:span><text:span text:style-name="T2">3</text:span><text:span text:style-name="T2">／</text:span><text:span text:style-name="T2">4</text:span><text:span text:style-name="T2">つや消し</text:span></text:p>
          <text:p text:style-name="P1"><text:span text:style-name="T2">（タミヤ　</text:span><text:span text:style-name="T2">TS-82</text:span><text:span text:style-name="T2">　ラバーブラック　つや消し）</text:span></text:p>
          <draw:enhanced-geometry svg:viewBox="0 0 21600 21600" draw:type="rectangle" draw:enhanced-path="M 0 0 L 21600 0 21600 21600 0 21600 0 0 Z N"/>
        </draw:custom-shape>
        <draw:custom-shape draw:style-name="gr311" draw:text-style-name="P3" draw:layer="layout" svg:width="19.9cm" svg:height="13.3cm" svg:x="20.9cm" svg:y="13.6cm">
          <text:p text:style-name="P1"><text:span text:style-name="T2">塗料の組合せ</text:span></text:p>
          <text:p text:style-name="P1"><text:span text:style-name="T2">下地</text:span></text:p>
          <text:p text:style-name="P1"><text:span text:style-name="T4">・</text:span><text:span text:style-name="T4">AS-11 </text:span></text:p>
          <text:p text:style-name="P1"><text:span text:style-name="T4">・</text:span><text:span text:style-name="T4">AS-2 <text:s text:c="2"/></text:span></text:p>
          <text:p text:style-name="P1"><text:span text:style-name="T4">・</text:span><text:span text:style-name="T9">（</text:span><text:span text:style-name="T9">AS-32 </text:span><text:span text:style-name="T9">ミディアムシーグレイ</text:span><text:span text:style-name="T9">2</text:span><text:span text:style-name="T9">（イギリス空軍） 半光沢）</text:span></text:p>
          <text:p text:style-name="P1"><text:span text:style-name="T2">上塗り</text:span></text:p>
          <text:p text:style-name="P1"><text:span text:style-name="T4">・</text:span><text:span text:style-name="T4">AS-7 </text:span><text:span text:style-name="T4">ミディアムシーグレイ（</text:span><text:span text:style-name="T4">RAF</text:span><text:span text:style-name="T4">） つや消し</text:span></text:p>
          <text:p text:style-name="P1"><text:span text:style-name="T4">・</text:span><text:span text:style-name="T4">AS-10 <text:s text:c="3"/></text:span><text:span text:style-name="T4">明灰白色（日本海軍） <text:s text:c="6"/>　 <text:s text:c="3"/>つや消し</text:span></text:p>
          <text:p text:style-name="P1"><text:span text:style-name="T4">・</text:span><text:span text:style-name="T4">GM 9 </text:span><text:span text:style-name="T4">ミディアムシーグレイ（</text:span><text:span text:style-name="T4">RAF</text:span><text:span text:style-name="T4">） つや消し</text:span></text:p>
          <text:p text:style-name="P1"><text:span text:style-name="T4">・</text:span><text:span text:style-name="T9">（</text:span><text:span text:style-name="T9">AS-27 </text:span><text:span text:style-name="T9">ミディアムシーグレイ</text:span><text:span text:style-name="T9">2</text:span><text:span text:style-name="T9">（イギリス空軍） 半光沢）</text:span></text:p>
          <text:p text:style-name="P1"><text:span text:style-name="T4">・</text:span><text:span text:style-name="T9">（</text:span><text:span text:style-name="T9">TS-66 </text:span><text:span text:style-name="T9">ミディアムシーグレイ</text:span><text:span text:style-name="T9">2</text:span><text:span text:style-name="T9">（イギリス空軍） 半光沢）</text:span></text:p>
          <text:p text:style-name="P1"><text:span text:style-name="T4">・</text:span><text:span text:style-name="T9">（（</text:span><text:span text:style-name="T9">TS-48</text:span><text:span text:style-name="T9">））</text:span></text:p>
          <draw:enhanced-geometry svg:viewBox="0 0 21600 21600" draw:type="rectangle" draw:enhanced-path="M 0 0 L 21600 0 21600 21600 0 21600 0 0 Z N"/>
        </draw:custom-shape>
        <draw:custom-shape draw:style-name="gr312" draw:text-style-name="P3" draw:layer="layout" svg:width="19.9cm" svg:height="9.4cm" svg:x="-21.3cm" svg:y="27.5cm">
          <text:p text:style-name="P1"><text:span text:style-name="T2">上塗りの推奨塗料（全てタミヤ）</text:span></text:p>
          <text:p text:style-name="P1"><text:span text:style-name="T2"/></text:p>
          <text:p text:style-name="P1"><text:span text:style-name="T4"/></text:p>
          <draw:enhanced-geometry svg:viewBox="0 0 21600 21600" draw:type="rectangle" draw:enhanced-path="M 0 0 L 21600 0 21600 21600 0 21600 0 0 Z N"/>
        </draw:custom-shape>
        <draw:custom-shape draw:style-name="gr313" draw:text-style-name="P3" draw:layer="layout" svg:width="19.9cm" svg:height="5.9cm" svg:x="1.6cm" svg:y="27.3cm">
          <text:p text:style-name="P1"><text:span text:style-name="T2">失敗しにくい組み合わせ（色の違いが少ない）</text:span></text:p>
          <text:p text:style-name="P1"><text:span text:style-name="T2">下：</text:span><text:span text:style-name="T2">TS-81</text:span></text:p>
          <text:p text:style-name="P1"><text:span text:style-name="T2">上：</text:span><text:span text:style-name="T2">AS</text:span><text:span text:style-name="T2">－７</text:span></text:p>
          <text:p text:style-name="P1"><text:span text:style-name="T2"/></text:p>
          <draw:enhanced-geometry svg:viewBox="0 0 21600 21600" draw:type="rectangle" draw:enhanced-path="M 0 0 L 21600 0 21600 21600 0 21600 0 0 Z N"/>
        </draw:custom-shape>
      </draw:page>
      <draw:page draw:name="page12" draw:style-name="dp1" draw:master-page-name="標準">
        <draw:polygon draw:style-name="gr17" draw:text-style-name="P6" draw:layer="layout" svg:width="2.199cm" svg:height="0.299cm" svg:x="-16.454cm" svg:y="53cm" svg:viewBox="0 0 2200 300" draw:points="2200,300 0,200 0,0 2200,100">
          <text:p/>
        </draw:polygon>
        <draw:polygon draw:style-name="gr17" draw:text-style-name="P6" draw:layer="layout" svg:width="2.199cm" svg:height="0.299cm" svg:x="-19.454cm" svg:y="53cm" svg:viewBox="0 0 2200 300" draw:points="0,300 2200,200 2200,0 0,100">
          <text:p/>
        </draw:polygon>
        <draw:polygon draw:style-name="gr17" draw:text-style-name="P6" draw:layer="layout" svg:width="2.199cm" svg:height="0.299cm" svg:x="-19.354cm" svg:y="57.5cm" svg:viewBox="0 0 2200 300" draw:points="0,300 2200,200 2200,0 0,100">
          <text:p/>
        </draw:polygon>
        <draw:polygon draw:style-name="gr17" draw:text-style-name="P6" draw:layer="layout" svg:width="2.199cm" svg:height="0.299cm" svg:x="-16.554cm" svg:y="57.5cm" svg:viewBox="0 0 2200 300" draw:points="2200,300 0,200 0,0 2200,100">
          <text:p/>
        </draw:polygon>
        <draw:rect draw:style-name="gr17" draw:text-style-name="P6" draw:layer="layout" svg:width="1.1cm" svg:height="7cm" draw:transform="rotate (0.0314159265358979) translate (30.881cm 65.029cm)">
          <text:p/>
        </draw:rect>
        <draw:ellipse draw:style-name="gr4" draw:text-style-name="P4" draw:layer="layout" svg:width="3.55cm" svg:height="5.529cm" draw:transform="skewX (0.0443313630006561) rotate (-0.589746754248885) translate (46.293cm 42.702cm)" draw:kind="arc" draw:start-angle="152" draw:end-angle="313.32">
          <text:p/>
        </draw:ellipse>
        <draw:line draw:style-name="gr68" draw:text-style-name="P5" draw:layer="layout" svg:x1="54.508cm" svg:y1="53.47cm" svg:x2="55.108cm" svg:y2="55.87cm">
          <text:p/>
        </draw:line>
        <draw:ellipse draw:style-name="gr69" draw:text-style-name="P4" draw:layer="layout" svg:width="18.51cm" svg:height="9.967cm" svg:x="21.551cm" svg:y="65.018cm" draw:kind="arc" draw:start-angle="90.23" draw:end-angle="156.79">
          <text:p/>
        </draw:ellipse>
        <draw:ellipse draw:style-name="gr69" draw:text-style-name="P4" draw:layer="layout" svg:width="16.746cm" svg:height="8.638cm" svg:x="22.432cm" svg:y="66.227cm" draw:kind="arc" draw:start-angle="90.23" draw:end-angle="156.79">
          <text:p/>
        </draw:ellipse>
        <draw:line draw:style-name="gr70" draw:text-style-name="P5" draw:layer="layout" svg:x1="39.5cm" svg:y1="62.918cm" svg:x2="39.5cm" svg:y2="64.126cm">
          <text:p/>
        </draw:line>
        <draw:line draw:style-name="gr71" draw:text-style-name="P5" draw:layer="layout" svg:x1="22.302cm" svg:y1="68.038cm" svg:x2="23.109cm" svg:y2="68.843cm">
          <text:p/>
        </draw:line>
        <draw:custom-shape draw:style-name="gr314" draw:text-style-name="P2" draw:layer="layout" svg:width="9.3cm" svg:height="2.7cm" svg:x="45cm" svg:y="-3.1cm">
          <text:p text:style-name="P1"><text:span text:style-name="T1">積層跡の対処</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30.837cm 64.539cm)" draw:kind="arc" draw:start-angle="97.18" draw:end-angle="159.15">
          <text:p/>
        </draw:ellipse>
        <draw:custom-shape draw:style-name="gr315" draw:text-style-name="P3" draw:layer="layout" svg:width="18.8cm" svg:height="2.944cm" svg:x="-19.5cm" svg:y="13.9cm">
          <text:p text:style-name="P1"><text:span text:style-name="T2">簡単ではあるものの犠牲を伴う</text:span><text:span text:style-name="T2">2</text:span><text:span text:style-name="T2">色塗りを、</text:span></text:p>
          <text:p text:style-name="P1"><text:span text:style-name="T2">2</text:span><text:span text:style-name="T2">種類ご紹介します。</text:span></text:p>
          <draw:enhanced-geometry svg:viewBox="0 0 21600 21600" draw:type="rectangle" draw:enhanced-path="M 0 0 L 21600 0 21600 21600 0 21600 0 0 Z N"/>
        </draw:custom-shape>
        <draw:ellipse draw:style-name="gr69" draw:text-style-name="P4" draw:layer="layout" svg:width="18.51cm" svg:height="9.967cm" svg:x="24.293cm" svg:y="73.694cm" draw:kind="arc" draw:start-angle="90.23" draw:end-angle="156.79">
          <text:p/>
        </draw:ellipse>
        <draw:ellipse draw:style-name="gr69" draw:text-style-name="P4" draw:layer="layout" svg:width="16.746cm" svg:height="8.638cm" svg:x="25.174cm" svg:y="74.903cm" draw:kind="arc" draw:start-angle="90.23" draw:end-angle="156.79">
          <text:p/>
        </draw:ellipse>
        <draw:line draw:style-name="gr70" draw:text-style-name="P5" draw:layer="layout" svg:x1="36.612cm" svg:y1="71.116cm" svg:x2="36.612cm" svg:y2="72.324cm">
          <text:p/>
        </draw:line>
        <draw:line draw:style-name="gr71" draw:text-style-name="P5" draw:layer="layout" svg:x1="25.044cm" svg:y1="76.714cm" svg:x2="25.851cm" svg:y2="77.519cm">
          <text:p/>
        </draw:line>
        <draw:line draw:style-name="gr75" draw:text-style-name="P5" draw:layer="layout" svg:x1="36.661cm" svg:y1="72.01cm" svg:x2="38.4cm" svg:y2="72.027cm">
          <text:p/>
        </draw:line>
        <draw:custom-shape draw:style-name="gr316" draw:text-style-name="P3" draw:layer="layout" svg:width="16.2cm" svg:height="2.6cm" svg:x="21.5cm" svg:y="63.711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24.856cm" svg:y="74.588cm" draw:kind="arc" draw:start-angle="90.23" draw:end-angle="156.79">
          <text:p/>
        </draw:ellipse>
        <draw:ellipse draw:style-name="gr77" draw:text-style-name="P4" draw:layer="layout" svg:width="4.052cm" svg:height="5.381cm" draw:transform="skewX (-0.517664656141518) rotate (-0.675093354671407) translate (25.38cm 75.882cm)" draw:kind="arc" draw:start-angle="140.63" draw:end-angle="179.33">
          <text:p/>
        </draw:ellipse>
        <draw:line draw:style-name="gr6" draw:text-style-name="P5" draw:layer="layout" svg:x1="32.9cm" svg:y1="61.39cm" svg:x2="54.5cm" svg:y2="61.2cm">
          <text:p/>
        </draw:line>
        <draw:custom-shape draw:style-name="gr317" draw:text-style-name="P3" draw:layer="layout" svg:width="8.6cm" svg:height="1.2cm" svg:x="11.6cm" svg:y="66.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51.586cm 48.793cm)" draw:kind="arc" draw:start-angle="152" draw:end-angle="313.32">
          <text:p/>
        </draw:ellipse>
        <draw:line draw:style-name="gr6" draw:text-style-name="P5" draw:layer="layout" svg:x1="-2.776cm" svg:y1="36.523cm" svg:x2="-2.776cm" svg:y2="90.223cm">
          <text:p/>
        </draw:line>
        <draw:ellipse draw:style-name="gr80" draw:text-style-name="P4" draw:layer="layout" svg:width="7.121cm" svg:height="3.878cm" draw:transform="skewX (0.235444916094035) rotate (-1.98461389244275) translate (28.321cm 76.544cm)" draw:kind="arc" draw:start-angle="227.42" draw:end-angle="287.08">
          <text:p/>
        </draw:ellipse>
        <draw:ellipse draw:style-name="gr81" draw:text-style-name="P4" draw:layer="layout" svg:width="8.999cm" svg:height="2.338cm" draw:transform="skewX (0.67387162419501) rotate (-0.0242600766027208) translate (26.782cm 65.797cm)" draw:kind="arc" draw:start-angle="90.23" draw:end-angle="156.79">
          <text:p/>
        </draw:ellipse>
        <draw:ellipse draw:style-name="gr4" draw:text-style-name="P4" draw:layer="layout" svg:width="7.725cm" svg:height="3.481cm" draw:transform="skewX (-0.205076187109334) rotate (-3.14159265358979) translate (35.025cm 70.234cm)" draw:kind="arc" draw:start-angle="227.42" draw:end-angle="287.08">
          <text:p/>
        </draw:ellipse>
        <draw:custom-shape draw:style-name="gr318" draw:text-style-name="P3" draw:layer="layout" svg:width="9.4cm" svg:height="1.3cm" svg:x="22.3cm" svg:y="62.742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23.993cm" svg:y="62.4cm" draw:kind="arc" draw:start-angle="90.23" draw:end-angle="156.79">
          <text:p/>
        </draw:ellipse>
        <draw:ellipse draw:style-name="gr69" draw:text-style-name="P4" draw:layer="layout" svg:width="16.746cm" svg:height="8.638cm" svg:x="24.874cm" svg:y="63.609cm" draw:kind="arc" draw:start-angle="90.23" draw:end-angle="156.79">
          <text:p/>
        </draw:ellipse>
        <draw:line draw:style-name="gr71" draw:text-style-name="P5" draw:layer="layout" svg:x1="24.744cm" svg:y1="65.42cm" svg:x2="25.551cm" svg:y2="66.225cm">
          <text:p/>
        </draw:line>
        <draw:custom-shape draw:style-name="gr319" draw:text-style-name="P3" draw:layer="layout" svg:width="15.2cm" svg:height="1.3cm" svg:x="22.2cm" svg:y="77.504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24.556cm" svg:y="63.294cm" draw:kind="arc" draw:start-angle="90.23" draw:end-angle="156.79">
          <text:p/>
        </draw:ellipse>
        <draw:ellipse draw:style-name="gr77" draw:text-style-name="P4" draw:layer="layout" svg:width="7.076cm" svg:height="9.373cm" draw:transform="skewX (-0.508588944031148) rotate (-0.668286570588629) translate (24.943cm 63.559cm)" draw:kind="arc" draw:start-angle="140.63" draw:end-angle="179.33">
          <text:p/>
        </draw:ellipse>
        <draw:line draw:style-name="gr6" draw:text-style-name="P5" draw:layer="layout" svg:x1="-42cm" svg:y1="68.372cm" svg:x2="-20.7cm" svg:y2="68.172cm">
          <text:p/>
        </draw:line>
        <draw:ellipse draw:style-name="gr80" draw:text-style-name="P4" draw:layer="layout" svg:width="4.739cm" svg:height="3.035cm" svg:x="22.034cm" svg:y="66.376cm" draw:kind="arc" draw:start-angle="227.42" draw:end-angle="287.08">
          <text:p/>
        </draw:ellipse>
        <draw:line draw:style-name="gr6" draw:text-style-name="P5" draw:layer="layout" svg:x1="-1.2cm" svg:y1="63.9cm" svg:x2="20.1cm" svg:y2="63.8cm">
          <text:p/>
        </draw:line>
        <draw:ellipse draw:style-name="gr69" draw:text-style-name="P4" draw:layer="layout" svg:width="18.51cm" svg:height="9.967cm" svg:x="45.093cm" svg:y="44.544cm" draw:kind="arc" draw:start-angle="90.23" draw:end-angle="156.79">
          <text:p/>
        </draw:ellipse>
        <draw:ellipse draw:style-name="gr69" draw:text-style-name="P4" draw:layer="layout" svg:width="16.746cm" svg:height="8.638cm" svg:x="45.974cm" svg:y="45.753cm" draw:kind="arc" draw:start-angle="90.23" draw:end-angle="156.79">
          <text:p/>
        </draw:ellipse>
        <draw:line draw:style-name="gr70" draw:text-style-name="P5" draw:layer="layout" svg:x1="54.312cm" svg:y1="44.544cm" svg:x2="54.312cm" svg:y2="45.752cm">
          <text:p/>
        </draw:line>
        <draw:line draw:style-name="gr71" draw:text-style-name="P5" draw:layer="layout" svg:x1="45.844cm" svg:y1="47.564cm" svg:x2="46.651cm" svg:y2="48.369cm">
          <text:p/>
        </draw:line>
        <draw:line draw:style-name="gr75" draw:text-style-name="P5" draw:layer="layout" svg:x1="54.361cm" svg:y1="45.438cm" svg:x2="56.1cm" svg:y2="45.455cm">
          <text:p/>
        </draw:line>
        <draw:ellipse draw:style-name="gr73" draw:text-style-name="P4" draw:layer="layout" svg:width="17.418cm" svg:height="8.914cm" svg:x="45.656cm" svg:y="45.438cm" draw:kind="arc" draw:start-angle="90.23" draw:end-angle="156.79">
          <text:p/>
        </draw:ellipse>
        <draw:custom-shape draw:style-name="gr320" draw:text-style-name="P13" draw:layer="layout" svg:width="11.2cm" svg:height="2.6cm" svg:x="48.9cm" svg:y="60.878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43.1cm" svg:y1="66.8cm" svg:x2="59.1cm" svg:y2="66.7cm">
          <text:p/>
        </draw:line>
        <draw:ellipse draw:style-name="gr69" draw:text-style-name="P4" draw:layer="layout" svg:width="18.51cm" svg:height="9.967cm" svg:x="50.993cm" svg:y="45.07cm" draw:kind="arc" draw:start-angle="90.23" draw:end-angle="156.79">
          <text:p/>
        </draw:ellipse>
        <draw:ellipse draw:style-name="gr69" draw:text-style-name="P4" draw:layer="layout" svg:width="16.746cm" svg:height="8.638cm" svg:x="51.874cm" svg:y="46.279cm" draw:kind="arc" draw:start-angle="90.23" draw:end-angle="156.79">
          <text:p/>
        </draw:ellipse>
        <draw:line draw:style-name="gr70" draw:text-style-name="P5" draw:layer="layout" svg:x1="60.212cm" svg:y1="45.07cm" svg:x2="60.212cm" svg:y2="46.278cm">
          <text:p/>
        </draw:line>
        <draw:line draw:style-name="gr71" draw:text-style-name="P5" draw:layer="layout" svg:x1="51.744cm" svg:y1="48.09cm" svg:x2="52.551cm" svg:y2="48.895cm">
          <text:p/>
        </draw:line>
        <draw:line draw:style-name="gr75" draw:text-style-name="P5" draw:layer="layout" svg:x1="60.261cm" svg:y1="45.964cm" svg:x2="62cm" svg:y2="45.981cm">
          <text:p/>
        </draw:line>
        <draw:ellipse draw:style-name="gr73" draw:text-style-name="P4" draw:layer="layout" svg:width="17.418cm" svg:height="8.914cm" svg:x="51.556cm" svg:y="45.964cm" draw:kind="arc" draw:start-angle="90.23" draw:end-angle="156.79">
          <text:p/>
        </draw:ellipse>
        <draw:ellipse draw:style-name="gr77" draw:text-style-name="P4" draw:layer="layout" svg:width="4.052cm" svg:height="5.381cm" draw:transform="skewX (-0.517664656141518) rotate (-0.675093354671407) translate (52.08cm 47.258cm)" draw:kind="arc" draw:start-angle="140.63" draw:end-angle="179.33">
          <text:p/>
        </draw:ellipse>
        <draw:ellipse draw:style-name="gr69" draw:text-style-name="P4" draw:layer="layout" svg:width="18.51cm" svg:height="9.967cm" svg:x="47.44cm" svg:y="51.875cm" draw:kind="arc" draw:start-angle="90.23" draw:end-angle="156.79">
          <text:p/>
        </draw:ellipse>
        <draw:ellipse draw:style-name="gr69" draw:text-style-name="P4" draw:layer="layout" svg:width="16.746cm" svg:height="8.638cm" svg:x="48.321cm" svg:y="53.084cm" draw:kind="arc" draw:start-angle="90.23" draw:end-angle="156.79">
          <text:p/>
        </draw:ellipse>
        <draw:line draw:style-name="gr71" draw:text-style-name="P5" draw:layer="layout" svg:x1="48.191cm" svg:y1="54.895cm" svg:x2="48.998cm" svg:y2="55.7cm">
          <text:p/>
        </draw:line>
        <draw:ellipse draw:style-name="gr73" draw:text-style-name="P4" draw:layer="layout" svg:width="17.418cm" svg:height="8.914cm" svg:x="48.003cm" svg:y="52.769cm" draw:kind="arc" draw:start-angle="90.23" draw:end-angle="156.79">
          <text:p/>
        </draw:ellipse>
        <draw:ellipse draw:style-name="gr77" draw:text-style-name="P4" draw:layer="layout" svg:width="7.076cm" svg:height="9.373cm" draw:transform="skewX (-0.508588944031148) rotate (-0.668286570588629) translate (46.99cm 58.264cm)" draw:kind="arc" draw:start-angle="140.63" draw:end-angle="179.33">
          <text:p/>
        </draw:ellipse>
        <draw:line draw:style-name="gr86" draw:text-style-name="P5" draw:layer="layout" svg:x1="26.2cm" svg:y1="67.618cm" svg:x2="27.8cm" svg:y2="68.318cm">
          <text:p/>
        </draw:line>
        <draw:custom-shape draw:style-name="gr321" draw:text-style-name="P3" draw:layer="layout" svg:width="8.708cm" svg:height="1.2cm" svg:x="27.492cm" svg:y="67.91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45.708cm" svg:y1="61.6cm" svg:x2="47.608cm" svg:y2="62.5cm">
          <text:p/>
        </draw:line>
        <draw:ellipse draw:style-name="gr4" draw:text-style-name="P4" draw:layer="layout" svg:width="7.595cm" svg:height="4.218cm" draw:transform="skewX (0.210137641940117) rotate (1.14615771978468) translate (48.774cm 48.702cm)" draw:kind="arc" draw:start-angle="234.52" draw:end-angle="294.19">
          <text:p/>
        </draw:ellipse>
        <draw:custom-shape draw:style-name="gr322" draw:text-style-name="P3" draw:layer="layout" svg:width="10.7cm" svg:height="3.6cm" svg:x="55.3cm" svg:y="47.4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56.808cm" svg:y1="52.77cm" svg:x2="55.908cm" svg:y2="52.77cm">
          <text:p/>
        </draw:line>
        <draw:custom-shape draw:style-name="gr323" draw:text-style-name="P14" draw:layer="layout" svg:width="9.5cm" svg:height="2.5cm" svg:x="9.1cm" svg:y="66.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32.6cm" svg:y1="63.911cm" svg:x2="32.9cm" svg:y2="65.811cm">
          <text:p/>
        </draw:line>
        <draw:line draw:style-name="gr90" draw:text-style-name="P5" draw:layer="layout" svg:x1="33.4cm" svg:y1="63.311cm" svg:x2="32.5cm" svg:y2="63.311cm">
          <text:p/>
        </draw:line>
        <draw:line draw:style-name="gr70" draw:text-style-name="P5" draw:layer="layout" svg:x1="33.212cm" svg:y1="62.4cm" svg:x2="33.212cm" svg:y2="63.608cm">
          <text:p/>
        </draw:line>
        <draw:line draw:style-name="gr70" draw:text-style-name="P5" draw:layer="layout" svg:x1="56.659cm" svg:y1="51.875cm" svg:x2="56.659cm" svg:y2="53.083cm">
          <text:p/>
        </draw:line>
        <draw:line draw:style-name="gr88" draw:text-style-name="P5" draw:layer="layout" svg:x1="54.308cm" svg:y1="52.77cm" svg:x2="54.408cm" svg:y2="53.07cm">
          <text:p/>
        </draw:line>
        <draw:line draw:style-name="gr88" draw:text-style-name="P5" draw:layer="layout" svg:x1="54.408cm" svg:y1="52.77cm" svg:x2="54.308cm" svg:y2="53.07cm">
          <text:p/>
        </draw:line>
        <draw:custom-shape draw:style-name="gr324" draw:text-style-name="P3" draw:layer="layout" svg:width="21.5cm" svg:height="3.8cm" svg:x="-40.028cm" svg:y="55.9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88" draw:text-style-name="P5" draw:layer="layout" svg:x1="52.2cm" svg:y1="48.47cm" svg:x2="52.3cm" svg:y2="48.77cm">
          <text:p/>
        </draw:line>
        <draw:line draw:style-name="gr88" draw:text-style-name="P5" draw:layer="layout" svg:x1="52.1cm" svg:y1="48.57cm" svg:x2="52.4cm" svg:y2="48.67cm">
          <text:p/>
        </draw:line>
        <draw:line draw:style-name="gr6" draw:text-style-name="P5" draw:layer="layout" svg:x1="-21.628cm" svg:y1="69.701cm" svg:x2="0.572cm" svg:y2="69.6cm">
          <text:p/>
        </draw:line>
        <draw:custom-shape draw:style-name="gr325" draw:text-style-name="P2" draw:layer="layout" svg:width="13.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line draw:style-name="gr6" draw:text-style-name="P5" draw:layer="layout" svg:x1="50.3cm" svg:y1="51.97cm" svg:x2="66.3cm" svg:y2="51.87cm">
          <text:p/>
        </draw:line>
        <draw:ellipse draw:style-name="gr69" draw:text-style-name="P4" draw:layer="layout" svg:width="18.51cm" svg:height="9.967cm" svg:x="23.631cm" svg:y="67.328cm" draw:kind="arc" draw:start-angle="90.23" draw:end-angle="156.79">
          <text:p/>
        </draw:ellipse>
        <draw:ellipse draw:style-name="gr69" draw:text-style-name="P4" draw:layer="layout" svg:width="16.746cm" svg:height="8.638cm" svg:x="24.512cm" svg:y="68.537cm" draw:kind="arc" draw:start-angle="90.23" draw:end-angle="156.79">
          <text:p/>
        </draw:ellipse>
        <draw:line draw:style-name="gr70" draw:text-style-name="P5" draw:layer="layout" svg:x1="32.85cm" svg:y1="67.328cm" svg:x2="32.85cm" svg:y2="68.536cm">
          <text:p/>
        </draw:line>
        <draw:line draw:style-name="gr71" draw:text-style-name="P5" draw:layer="layout" svg:x1="24.382cm" svg:y1="70.348cm" svg:x2="25.189cm" svg:y2="71.153cm">
          <text:p/>
        </draw:line>
        <draw:line draw:style-name="gr75" draw:text-style-name="P5" draw:layer="layout" svg:x1="32.899cm" svg:y1="68.222cm" svg:x2="34.638cm" svg:y2="68.239cm">
          <text:p/>
        </draw:line>
        <draw:ellipse draw:style-name="gr73" draw:text-style-name="P4" draw:layer="layout" svg:width="17.418cm" svg:height="8.914cm" svg:x="24.194cm" svg:y="68.222cm" draw:kind="arc" draw:start-angle="90.23" draw:end-angle="156.79">
          <text:p/>
        </draw:ellipse>
        <draw:ellipse draw:style-name="gr95" draw:text-style-name="P4" draw:layer="layout" svg:width="4.052cm" svg:height="5.381cm" draw:transform="skewX (-0.517664656141518) rotate (-0.675093354671407) translate (24.18cm 69.806cm)" draw:kind="arc" draw:start-angle="140.63" draw:end-angle="179.33">
          <text:p/>
        </draw:ellipse>
        <draw:custom-shape draw:style-name="gr326" draw:text-style-name="P3" draw:layer="layout" svg:width="13.7cm" svg:height="4cm" svg:x="43.6cm" svg:y="52.77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327" draw:text-style-name="P3" draw:layer="layout" svg:width="14.6cm" svg:height="8cm" svg:x="11.2cm" svg:y="70.1cm">
          <text:p text:style-name="P1"><text:span text:style-name="T2">3</text:span><text:span text:style-name="T2">点目</text:span></text:p>
          <text:p text:style-name="P1"><text:span text:style-name="T2">表面がザラザラになる砂吹きを行う。</text:span></text:p>
          <text:p text:style-name="P1"><text:span text:style-name="T2">缶と道床の距離を広げることで、</text:span></text:p>
          <text:p text:style-name="P1"><text:span text:style-name="T2">塗料の粒子が半乾きの状態で付着し、</text:span></text:p>
          <text:p text:style-name="P1"><text:span text:style-name="T2">滑らかな塗装とは違った質感になる。</text:span></text:p>
          <text:p text:style-name="P1"><text:span text:style-name="T2">缶スプレーのノズルの押し下げ量は、</text:span></text:p>
          <text:p text:style-name="P1"><text:span text:style-name="T2">少なめにする。</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50.561cm 60.487cm)" draw:kind="arc" draw:start-angle="227.42" draw:end-angle="287.08">
          <text:p/>
        </draw:ellipse>
        <draw:custom-shape draw:style-name="gr328" draw:text-style-name="P3" draw:layer="layout" svg:width="13.7cm" svg:height="2.6cm" svg:x="43.6cm" svg:y="49.17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329" draw:text-style-name="P14" draw:layer="layout" svg:width="14cm" svg:height="3.8cm" svg:x="39.4cm" svg:y="64.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45.3cm" svg:y1="76.751cm" svg:x2="48.1cm" svg:y2="76.751cm">
            <text:p/>
          </draw:line>
          <draw:line draw:style-name="gr100" draw:text-style-name="P5" draw:layer="layout" svg:x1="48.1cm" svg:y1="76.751cm" svg:x2="48.1cm" svg:y2="76.551cm">
            <text:p/>
          </draw:line>
          <draw:line draw:style-name="gr100" draw:text-style-name="P5" draw:layer="layout" svg:x1="46.2cm" svg:y1="72.751cm" svg:x2="47.2cm" svg:y2="72.751cm">
            <text:p/>
          </draw:line>
          <draw:line draw:style-name="gr100" draw:text-style-name="P5" draw:layer="layout" svg:x1="46.2cm" svg:y1="72.751cm" svg:x2="46.1cm" svg:y2="74.951cm">
            <text:p/>
          </draw:line>
          <draw:line draw:style-name="gr100" draw:text-style-name="P5" draw:layer="layout" svg:x1="47.2cm" svg:y1="72.751cm" svg:x2="47.3cm" svg:y2="74.951cm">
            <text:p/>
          </draw:line>
          <draw:line draw:style-name="gr100" draw:text-style-name="P5" draw:layer="layout" svg:x1="47.1cm" svg:y1="74.951cm" svg:x2="47.3cm" svg:y2="74.951cm">
            <text:p/>
          </draw:line>
          <draw:line draw:style-name="gr100" draw:text-style-name="P5" draw:layer="layout" svg:x1="46.1cm" svg:y1="74.951cm" svg:x2="46.3cm" svg:y2="74.951cm">
            <text:p/>
          </draw:line>
          <draw:line draw:style-name="gr100" draw:text-style-name="P5" draw:layer="layout" svg:x1="45.3cm" svg:y1="76.751cm" svg:x2="45.3cm" svg:y2="76.551cm">
            <text:p/>
          </draw:line>
          <draw:line draw:style-name="gr100" draw:text-style-name="P5" draw:layer="layout" svg:x1="46.3cm" svg:y1="74.951cm" svg:x2="46.3cm" svg:y2="76.151cm">
            <text:p/>
          </draw:line>
          <draw:line draw:style-name="gr100" draw:text-style-name="P5" draw:layer="layout" svg:x1="45.3cm" svg:y1="76.551cm" svg:x2="46.3cm" svg:y2="76.151cm">
            <text:p/>
          </draw:line>
          <draw:line draw:style-name="gr100" draw:text-style-name="P5" draw:layer="layout" svg:x1="47.1cm" svg:y1="74.951cm" svg:x2="47.1cm" svg:y2="76.151cm">
            <text:p/>
          </draw:line>
          <draw:line draw:style-name="gr100" draw:text-style-name="P5" draw:layer="layout" svg:x1="48.1cm" svg:y1="76.551cm" svg:x2="47.1cm" svg:y2="76.151cm">
            <text:p/>
          </draw:line>
        </draw:g>
        <draw:line draw:style-name="gr21" draw:text-style-name="P5" draw:layer="layout" svg:x1="48.1cm" svg:y1="76.951cm" svg:x2="47.2cm" svg:y2="70.999cm">
          <text:p/>
        </draw:line>
        <draw:line draw:style-name="gr21" draw:text-style-name="P5" draw:layer="layout" svg:x1="45.4cm" svg:y1="76.951cm" svg:x2="46.3cm" svg:y2="70.899cm">
          <text:p/>
        </draw:line>
        <draw:ellipse draw:style-name="gr101" draw:text-style-name="P4" draw:layer="layout" svg:width="12.883cm" svg:height="14.135cm" draw:transform="skewX (0.646644487863899) rotate (-1.30288828661377) translate (58.238cm 73.733cm)" draw:kind="arc" draw:start-angle="238.09" draw:end-angle="299.66">
          <text:p/>
        </draw:ellipse>
        <draw:ellipse draw:style-name="gr101" draw:text-style-name="P4" draw:layer="layout" svg:width="12.771cm" svg:height="12.38cm" draw:transform="skewX (-0.663748714533444) rotate (1.33674767410246) translate (34.167cm 85.924cm)" draw:kind="arc" draw:start-angle="238.4" draw:end-angle="299.97">
          <text:p/>
        </draw:ellipse>
        <draw:line draw:style-name="gr102" draw:text-style-name="P5" draw:layer="layout" svg:x1="42.9cm" svg:y1="77.1cm" svg:x2="50.8cm" svg:y2="77.1cm">
          <text:p/>
        </draw:line>
        <draw:line draw:style-name="gr102" draw:text-style-name="P5" draw:layer="layout" svg:x1="50.8cm" svg:y1="77.1cm" svg:x2="52.4cm" svg:y2="79.1cm">
          <text:p/>
        </draw:line>
        <draw:custom-shape draw:style-name="gr330" draw:text-style-name="P15" draw:layer="layout" svg:width="2.3cm" svg:height="1.4cm" svg:x="45.4cm" svg:y="77.5cm">
          <text:p text:style-name="P1"><text:span text:style-name="T2">道床</text:span></text:p>
          <draw:enhanced-geometry svg:viewBox="0 0 21600 21600" draw:type="rectangle" draw:enhanced-path="M 0 0 L 21600 0 21600 21600 0 21600 0 0 Z N"/>
        </draw:custom-shape>
        <draw:custom-shape draw:style-name="gr331" draw:text-style-name="P3" draw:layer="layout" svg:width="7cm" svg:height="5.1cm" svg:x="51.571cm" svg:y="71.0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332" draw:text-style-name="P3" draw:layer="layout" svg:width="14.9cm" svg:height="2.6cm" svg:x="43.3cm" svg:y="67.4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34.1cm" svg:y="62.712cm" svg:viewBox="0 0 4000 1806" draw:points="0,1806 0,301 300,0 3700,0 4000,301 4000,1806">
          <text:p/>
        </draw:polygon>
        <draw:path draw:style-name="gr11" draw:text-style-name="P4" draw:layer="layout" svg:width="8.899cm" svg:height="2.199cm" svg:x="22.1cm" svg:y="64.418cm" svg:viewBox="0 0 8900 2200" svg:d="M0 1400c4000-1400 8900-1400 8900-1400v800l-4300 100-4400 1300z">
          <text:p/>
        </draw:path>
        <draw:custom-shape draw:style-name="gr106" draw:text-style-name="P6" draw:layer="layout" svg:width="6.5cm" svg:height="0.9cm" draw:transform="skewX (-0.00331612557878923) rotate (0.0010471975511966) translate (14.596cm 62.9cm)">
          <text:p/>
          <draw:enhanced-geometry svg:viewBox="0 0 21600 21600" draw:type="rectangle" draw:enhanced-path="M 0 0 L 21600 0 21600 21600 0 21600 0 0 Z N"/>
        </draw:custom-shape>
        <draw:path draw:style-name="gr11" draw:text-style-name="P4" draw:layer="layout" svg:width="7.099cm" svg:height="1.188cm" svg:x="25.3cm" svg:y="63.429cm" svg:viewBox="0 0 7100 1189" svg:d="M0 489c3900-1100 7100 0 7100 0l-100 700c0 0-6900 0-3100-500l-3800 500z">
          <text:p/>
        </draw:path>
        <draw:path draw:style-name="gr49" draw:text-style-name="P6" draw:layer="layout" svg:width="9.199cm" svg:height="1.215cm" svg:x="31.1cm" svg:y="24.8cm" svg:viewBox="0 0 9200 1216" svg:d="M0 516c4700-1100 9200-100 9200-100l-100 700c0 0-2300-300-4300-400s-4700 500-4700 500z">
          <text:p/>
        </draw:path>
        <draw:path draw:style-name="gr11" draw:text-style-name="P4" draw:layer="layout" svg:width="5.199cm" svg:height="0.866cm" svg:x="16.9cm" svg:y="63.9cm" svg:viewBox="0 0 5200 867" svg:d="M0 267c2700-600 5200 0 5200 0l-100 600c0 0-200-100-2400-300l-2600 300z">
          <text:p/>
        </draw:path>
        <draw:circle draw:style-name="gr108" draw:text-style-name="P11" draw:layer="layout" svg:width="1.7cm" svg:height="1.7cm" svg:x="48.4cm" svg:y="38.9cm">
          <text:p/>
        </draw:circle>
        <draw:line draw:style-name="gr109" draw:text-style-name="P5" draw:layer="layout" svg:x1="45.999cm" svg:y1="41.999cm" svg:x2="43.199cm" svg:y2="42.399cm">
          <text:p/>
        </draw:line>
        <draw:line draw:style-name="gr109" draw:text-style-name="P5" draw:layer="layout" svg:x1="43.299cm" svg:y1="41.399cm" svg:x2="45.999cm" svg:y2="41.799cm">
          <text:p/>
        </draw:line>
        <draw:polygon draw:style-name="gr49" draw:text-style-name="P6" draw:layer="layout" svg:width="2.553cm" svg:height="0.715cm" draw:transform="skewX (0.845786555516452) rotate (0.844913890890455) translate (28.3001576982653cm 72.120302673091cm)" svg:viewBox="0 0 2554 716" draw:points="1,716 0,120 191,1 2361,0 2553,119 2554,715">
          <text:p/>
        </draw:polygon>
        <draw:polygon draw:style-name="gr49" draw:text-style-name="P6" draw:layer="layout" svg:width="14.358cm" svg:height="1.896cm" svg:x="6.641cm" svg:y="71.117cm" svg:viewBox="0 0 14359 1897" draw:points="13227,1897 141,1897 0,1770 1415,0 14359,0">
          <text:p/>
        </draw:polygon>
        <draw:polygon draw:style-name="gr49" draw:text-style-name="P6" draw:layer="layout" svg:width="13.367cm" svg:height="1.137cm" svg:x="6.5cm" svg:y="73.013cm" svg:viewBox="0 0 13368 1138" draw:points="0,1138 0,190 297,0 13368,0 13170,190 13170,1138">
          <text:p/>
        </draw:polygon>
        <draw:line draw:style-name="gr53" draw:text-style-name="P6" draw:layer="layout" svg:x1="32.756cm" svg:y1="71.744cm" svg:x2="32.756cm" svg:y2="70.733cm">
          <text:p/>
        </draw:line>
        <draw:line draw:style-name="gr53" draw:text-style-name="P6" draw:layer="layout" svg:x1="34.454cm" svg:y1="69.975cm" svg:x2="32.756cm" svg:y2="70.734cm">
          <text:p/>
        </draw:line>
        <draw:line draw:style-name="gr53" draw:text-style-name="P6" draw:layer="layout" svg:x1="37.495cm" svg:y1="71.744cm" svg:x2="37.495cm" svg:y2="70.733cm">
          <text:p/>
        </draw:line>
        <draw:line draw:style-name="gr53" draw:text-style-name="P6" draw:layer="layout" svg:x1="35.798cm" svg:y1="69.975cm" svg:x2="37.496cm" svg:y2="70.734cm">
          <text:p/>
        </draw:line>
        <draw:polygon draw:style-name="gr49" draw:text-style-name="P6" draw:layer="layout" svg:width="1.131cm" svg:height="1.832cm" svg:x="32.756cm" svg:y="69.911cm" svg:viewBox="0 0 1132 1833" draw:points="0,822 0,1833 1132,506 1132,0">
          <text:p/>
        </draw:polygon>
        <draw:line draw:style-name="gr54" draw:text-style-name="P5" draw:layer="layout" svg:x1="6.5cm" svg:y1="73.203cm" svg:x2="19.656cm" svg:y2="73.203cm">
          <text:p/>
        </draw:line>
        <draw:line draw:style-name="gr33" draw:text-style-name="P5" draw:layer="layout" svg:x1="35.4cm" svg:y1="72.061cm" svg:x2="37.5cm" svg:y2="72.061cm">
          <text:p/>
        </draw:line>
        <draw:rect draw:style-name="gr59" draw:text-style-name="P12" draw:layer="layout" svg:width="6.6cm" svg:height="0.6cm" svg:x="30.8cm" svg:y="71.762cm" draw:corner-radius="0.5cm">
          <text:p/>
        </draw:rect>
        <draw:rect draw:style-name="gr17" draw:text-style-name="P6" draw:layer="layout" svg:width="1.1cm" svg:height="7cm" draw:transform="rotate (-0.0418879020478633) translate (36.293cm 65.586cm)">
          <text:p/>
        </draw:rect>
        <draw:rect draw:style-name="gr17" draw:text-style-name="P6" draw:layer="layout" svg:width="1.1cm" svg:height="7cm" draw:transform="rotate (0.0418879020478639) translate (29.022cm 64.957cm)">
          <text:p/>
        </draw:rect>
        <draw:line draw:style-name="gr10" draw:text-style-name="P5" draw:layer="layout" svg:x1="32.8cm" svg:y1="66.226cm" svg:x2="34.9cm" svg:y2="66.126cm">
          <text:p/>
        </draw:line>
        <draw:rect draw:style-name="gr17" draw:text-style-name="P6" draw:layer="layout" svg:width="0.9cm" svg:height="1.9cm" draw:transform="rotate (0.0314159265358979) translate (31.013cm 65.326cm)" draw:corner-radius="0.2cm">
          <text:p/>
        </draw:rect>
        <draw:rect draw:style-name="gr17" draw:text-style-name="P6" draw:layer="layout" svg:width="0.9cm" svg:height="1.9cm" draw:transform="rotate (0.0314159265358979) translate (31.156cm 69.824cm)" draw:corner-radius="0.2cm">
          <text:p/>
        </draw:rect>
        <draw:rect draw:style-name="gr17" draw:text-style-name="P6" draw:layer="layout" svg:width="1.1cm" svg:height="7cm" draw:transform="rotate (-0.0406661715714674) translate (-14.353cm 51.941cm)">
          <text:p/>
        </draw:rect>
        <draw:rect draw:style-name="gr17" draw:text-style-name="P6" draw:layer="layout" svg:width="0.9cm" svg:height="1.9cm" draw:transform="rotate (-0.0406661715714674) translate (-14.265cm 52.244cm)" draw:corner-radius="0.2cm">
          <text:p/>
        </draw:rect>
        <draw:rect draw:style-name="gr17" draw:text-style-name="P6" draw:layer="layout" svg:width="0.9cm" svg:height="1.9cm" draw:transform="rotate (-0.0406661715714674) translate (-14.448cm 56.741cm)" draw:corner-radius="0.2cm">
          <text:p/>
        </draw:rect>
        <draw:rect draw:style-name="gr17" draw:text-style-name="P6" draw:layer="layout" svg:width="1.1cm" svg:height="7cm" svg:x="-17.354cm" svg:y="51.9cm">
          <text:p/>
        </draw:rect>
        <draw:rect draw:style-name="gr17" draw:text-style-name="P6" draw:layer="layout" svg:width="0.9cm" svg:height="1.9cm" svg:x="-17.254cm" svg:y="52.2cm" draw:corner-radius="0.2cm">
          <text:p/>
        </draw:rect>
        <draw:rect draw:style-name="gr17" draw:text-style-name="P6" draw:layer="layout" svg:width="0.9cm" svg:height="1.9cm" svg:x="-17.254cm" svg:y="56.7cm" draw:corner-radius="0.2cm">
          <text:p/>
        </draw:rect>
        <draw:rect draw:style-name="gr17" draw:text-style-name="P6" draw:layer="layout" svg:width="1.1cm" svg:height="7cm" draw:transform="rotate (0.0408407044966673) translate (-20.554cm 52.006cm)">
          <text:p/>
        </draw:rect>
        <draw:rect draw:style-name="gr17" draw:text-style-name="P6" draw:layer="layout" svg:width="0.9cm" svg:height="1.9cm" draw:transform="rotate (0.0411897703470662) translate (-20.442cm 52.301cm)" draw:corner-radius="0.2cm">
          <text:p/>
        </draw:rect>
        <draw:rect draw:style-name="gr17" draw:text-style-name="P6" draw:layer="layout" svg:width="0.9cm" svg:height="1.9cm" draw:transform="rotate (0.0411897703470662) translate (-20.259cm 56.798cm)" draw:corner-radius="0.2cm">
          <text:p/>
        </draw:rect>
        <draw:polygon draw:style-name="gr11" draw:text-style-name="P4" draw:layer="layout" svg:width="1.399cm" svg:height="0.399cm" svg:x="33.1cm" svg:y="66.826cm" svg:viewBox="0 0 1400 400" draw:points="0,200 1400,0 1400,200 0,400">
          <text:p/>
        </draw:polygon>
        <draw:line draw:style-name="gr6" draw:text-style-name="P5" draw:layer="layout" svg:x1="1.197cm" svg:y1="31.5cm" svg:x2="40.1cm" svg:y2="31.502cm">
          <text:p/>
        </draw:line>
        <draw:line draw:style-name="gr135" draw:text-style-name="P5" draw:layer="layout" svg:x1="-21.328cm" svg:y1="53.5cm" svg:x2="-17.754cm" svg:y2="57.1cm">
          <text:p/>
        </draw:line>
        <draw:line draw:style-name="gr135" draw:text-style-name="P5" draw:layer="layout" svg:x1="-13.453cm" svg:y1="60.901cm" svg:x2="-15.928cm" svg:y2="58.426cm">
          <text:p/>
        </draw:line>
        <draw:line draw:style-name="gr135" draw:text-style-name="P5" draw:layer="layout" svg:x1="-19.954cm" svg:y1="60.7cm" svg:x2="-17.78cm" svg:y2="58.426cm">
          <text:p/>
        </draw:line>
        <draw:line draw:style-name="gr135" draw:text-style-name="P5" draw:layer="layout" svg:x1="-12.054cm" svg:y1="53.1cm" svg:x2="-15.828cm" svg:y2="56.9cm">
          <text:p/>
        </draw:line>
        <draw:custom-shape draw:style-name="gr333" draw:text-style-name="P3" draw:layer="layout" svg:width="13cm" svg:height="7cm" svg:x="-13.728cm" svg:y="56.9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334" draw:text-style-name="P17" draw:layer="layout" svg:width="19.75cm" svg:height="9.1cm" svg:x="-21.478cm" svg:y="59.8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15.128cm" svg:y1="53.9cm" svg:x2="-15.828cm" svg:y2="54.1cm">
          <text:p/>
        </draw:line>
        <draw:line draw:style-name="gr138" draw:text-style-name="P5" draw:layer="layout" svg:x1="-18.628cm" svg:y1="54.3cm" svg:x2="-17.928cm" svg:y2="54.1cm">
          <text:p/>
        </draw:line>
        <draw:custom-shape draw:style-name="gr335" draw:text-style-name="P3" draw:layer="layout" svg:width="18.1cm" svg:height="5.9cm" svg:x="-38.928cm" svg:y="60.6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10" draw:text-style-name="P5" draw:layer="layout" svg:x1="51.1cm" svg:y1="50.048cm" svg:x2="60.7cm" svg:y2="50.048cm">
          <text:p/>
        </draw:line>
        <draw:line draw:style-name="gr10" draw:text-style-name="P5" draw:layer="layout" svg:x1="54.1cm" svg:y1="50.748cm" svg:x2="54.6cm" svg:y2="50.348cm">
          <text:p/>
        </draw:line>
        <draw:polygon draw:style-name="gr11" draw:text-style-name="P4" draw:layer="layout" svg:width="2.999cm" svg:height="0.499cm" svg:x="54.1cm" svg:y="50.348cm" svg:viewBox="0 0 3000 500" draw:points="0,500 500,0 500,500 1000,0 1000,500 1500,0 1500,500 2000,0 2000,500 2500,0 2500,500 3000,0 3000,500">
          <text:p/>
        </draw:polygon>
        <draw:line draw:style-name="gr10" draw:text-style-name="P5" draw:layer="layout" svg:x1="57.1cm" svg:y1="50.748cm" svg:x2="57.6cm" svg:y2="50.348cm">
          <text:p/>
        </draw:line>
        <draw:polygon draw:style-name="gr11" draw:text-style-name="P4" draw:layer="layout" svg:width="2.999cm" svg:height="0.499cm" svg:x="57.1cm" svg:y="50.348cm" svg:viewBox="0 0 3000 500" draw:points="0,500 500,0 500,500 1000,0 1000,500 1500,0 1500,500 2000,0 2000,500 2500,0 2500,500 3000,0 3000,500">
          <text:p/>
        </draw:polygon>
        <draw:line draw:style-name="gr10" draw:text-style-name="P5" draw:layer="layout" svg:x1="51.1cm" svg:y1="50.748cm" svg:x2="51.6cm" svg:y2="50.348cm">
          <text:p/>
        </draw:line>
        <draw:polygon draw:style-name="gr11" draw:text-style-name="P4" draw:layer="layout" svg:width="2.999cm" svg:height="0.499cm" svg:x="51.1cm" svg:y="50.348cm" svg:viewBox="0 0 3000 500" draw:points="0,500 500,0 500,500 1000,0 1000,500 1500,0 1500,500 2000,0 2000,500 2500,0 2500,500 3000,0 3000,500">
          <text:p/>
        </draw:polygon>
        <draw:polygon draw:style-name="gr49" draw:text-style-name="P6" draw:layer="layout" svg:width="8.999cm" svg:height="0.699cm" svg:x="-21.328cm" svg:y="77.7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polygon draw:style-name="gr11" draw:text-style-name="P4" draw:layer="layout" svg:width="8.999cm" svg:height="0.699cm" svg:x="50.8cm" svg:y="52.748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custom-shape draw:style-name="gr336" draw:text-style-name="P3" draw:layer="layout" svg:width="14.9cm" svg:height="3.8cm" svg:x="26.6cm" svg:y="66.6cm">
          <text:p text:style-name="P1"><text:span text:style-name="T2">砂吹き塗装では到達する塗料が少なく</text:span></text:p>
          <text:p text:style-name="P1"><text:span text:style-name="T2">塗料を大量に消費するので、</text:span></text:p>
          <text:p text:style-name="P1"><text:span text:style-name="T2">下塗りを行ってからとなる。</text:span></text:p>
          <draw:enhanced-geometry svg:viewBox="0 0 21600 21600" draw:type="rectangle" draw:enhanced-path="M 0 0 L 21600 0 21600 21600 0 21600 0 0 Z N"/>
        </draw:custom-shape>
        <draw:line draw:style-name="gr6" draw:text-style-name="P5" draw:layer="layout" svg:x1="-23.228cm" svg:y1="81.8cm" svg:x2="-7.228cm" svg:y2="81.7cm">
          <text:p/>
        </draw:line>
        <draw:custom-shape draw:style-name="gr337" draw:text-style-name="P3" draw:layer="layout" svg:width="17.6cm" svg:height="6.7cm" svg:x="-21.428cm" svg:y="70.3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図は少々オーバーだが、水平面にはトタン板</text:span></text:p>
          <text:p text:style-name="P1"><text:span text:style-name="T2">のような凹凸のスジが残る。</text:span></text:p>
          <text:p text:style-name="P1"><text:span text:style-name="T2">斜めの面にも独特の積層の跡が残る。</text:span></text:p>
          <text:p text:style-name="P1"><text:span text:style-name="T2">3</text:span><text:span text:style-name="T2">つの対処方法を併用して対応する。</text:span></text:p>
          <draw:enhanced-geometry svg:viewBox="0 0 21600 21600" draw:type="rectangle" draw:enhanced-path="M 0 0 L 21600 0 21600 21600 0 21600 0 0 Z N"/>
        </draw:custom-shape>
        <draw:line draw:style-name="gr6" draw:text-style-name="P5" draw:layer="layout" svg:x1="43.9cm" svg:y1="14.7cm" svg:x2="59.9cm" svg:y2="14.6cm">
          <text:p/>
        </draw:line>
        <draw:custom-shape draw:style-name="gr338" draw:text-style-name="P3" draw:layer="layout" svg:width="13.8cm" svg:height="3.7cm" svg:x="43.1cm" svg:y="16.1cm">
          <text:p text:style-name="P1"><text:span text:style-name="T2">1</text:span><text:span text:style-name="T2">点目</text:span></text:p>
          <text:p text:style-name="P1"><text:span text:style-name="T4">つやがあると積層跡が目立つので、</text:span></text:p>
          <text:p text:style-name="P1"><text:span text:style-name="T2">つや消しの缶スプレーを使用する。</text:span></text:p>
          <draw:enhanced-geometry svg:viewBox="0 0 21600 21600" draw:mirror-horizontal="false" draw:mirror-vertical="false" draw:type="rectangle" draw:enhanced-path="M 0 0 L 21600 0 21600 21600 0 21600 0 0 Z N"/>
        </draw:custom-shape>
        <draw:custom-shape draw:style-name="gr339" draw:text-style-name="P3" draw:layer="layout" svg:width="12cm" svg:height="4.8cm" svg:x="1.5cm" svg:y="26.2cm">
          <text:p text:style-name="P1"><text:span text:style-name="T2">T</text:span><text:span text:style-name="T2">社用（青っぽい組み合わせ）</text:span></text:p>
          <text:p text:style-name="P1"><text:span text:style-name="T2">下：タミヤ　</text:span><text:span text:style-name="T2">TS-28</text:span></text:p>
          <text:p text:style-name="P1"><text:span text:style-name="T2">上：タミヤ　</text:span><text:span text:style-name="T2">AS-7</text:span></text:p>
          <text:p text:style-name="P1"><text:span text:style-name="T2">　（タミヤ　</text:span><text:span text:style-name="T2">TS-81</text:span><text:span text:style-name="T2">）</text:span></text:p>
          <draw:enhanced-geometry svg:viewBox="0 0 21600 21600" draw:type="rectangle" draw:enhanced-path="M 0 0 L 21600 0 21600 21600 0 21600 0 0 Z N"/>
        </draw:custom-shape>
        <draw:custom-shape draw:style-name="gr340" draw:text-style-name="P3" draw:layer="layout" svg:width="18.8cm" svg:height="6.2cm" svg:x="21.6cm" svg:y="3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text:span><text:span text:style-name="T2">　 <text:s text:c="2"/>光沢</text:span></text:p>
          <text:p text:style-name="P1"><text:span text:style-name="T2">（タミヤ　</text:span><text:span text:style-name="T2">TS-7</text:span><text:span text:style-name="T2">　つやあり）</text:span></text:p>
          <draw:enhanced-geometry svg:viewBox="0 0 21600 21600" draw:type="rectangle" draw:enhanced-path="M 0 0 L 21600 0 21600 21600 0 21600 0 0 Z N"/>
        </draw:custom-shape>
        <draw:custom-shape draw:style-name="gr341" draw:text-style-name="P3" draw:layer="layout" svg:width="14.9cm" svg:height="5.1cm" svg:x="-5.85cm" svg:y="66.146cm">
          <text:p text:style-name="P1"><text:span text:style-name="T2">途中から砂吹き塗装する場合は、</text:span></text:p>
          <text:p text:style-name="P1"><text:span text:style-name="T2">下地がよく乾燥するまで待つ。</text:span></text:p>
          <text:p text:style-name="P1"><text:span text:style-name="T2">半乾きの下地は塗料を吸着するので、</text:span></text:p>
          <text:p text:style-name="P1"><text:span text:style-name="T2">半乾きの粒子が広がってしまう。</text:span></text:p>
          <draw:enhanced-geometry svg:viewBox="0 0 21600 21600" draw:type="rectangle" draw:enhanced-path="M 0 0 L 21600 0 21600 21600 0 21600 0 0 Z N"/>
        </draw:custom-shape>
        <draw:polygon draw:style-name="gr175" draw:text-style-name="P18" draw:layer="layout" svg:width="13.323cm" svg:height="1.032cm" svg:x="45.176cm" svg:y="22.9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6" draw:text-style-name="P19" draw:layer="layout" svg:width="2.516cm" svg:height="2.066cm" svg:x="48.581cm" svg:y="23.048cm" svg:viewBox="0 0 2517 2067" draw:points="0,2067 1776,0 2517,0 740,2067">
          <text:p/>
        </draw:polygon>
        <draw:polygon draw:style-name="gr177" draw:text-style-name="P6" draw:layer="layout" svg:width="1.775cm" svg:height="2.213cm" svg:x="49.322cm" svg:y="22.9cm" svg:viewBox="0 0 1776 2214" draw:points="1776,148 0,2214 0,2067 1776,0">
          <text:p/>
        </draw:polygon>
        <draw:polygon draw:style-name="gr176" draw:text-style-name="P19" draw:layer="layout" svg:width="2.516cm" svg:height="2.066cm" svg:x="47.101cm" svg:y="23.048cm" svg:viewBox="0 0 2517 2067" draw:points="0,2067 1776,0 2517,0 740,2067">
          <text:p/>
        </draw:polygon>
        <draw:polygon draw:style-name="gr177" draw:text-style-name="P6" draw:layer="layout" svg:width="1.775cm" svg:height="2.213cm" svg:x="47.841cm" svg:y="22.9cm" svg:viewBox="0 0 1776 2214" draw:points="1776,148 0,2214 0,2067 1776,0">
          <text:p/>
        </draw:polygon>
        <draw:polygon draw:style-name="gr176" draw:text-style-name="P19" draw:layer="layout" svg:width="2.516cm" svg:height="2.066cm" svg:x="51.542cm" svg:y="23.048cm" svg:viewBox="0 0 2517 2067" draw:points="0,2067 1776,0 2517,0 740,2067">
          <text:p/>
        </draw:polygon>
        <draw:polygon draw:style-name="gr177" draw:text-style-name="P6" draw:layer="layout" svg:width="1.775cm" svg:height="2.213cm" svg:x="52.282cm" svg:y="22.9cm" svg:viewBox="0 0 1776 2214" draw:points="1776,148 0,2214 0,2067 1776,0">
          <text:p/>
        </draw:polygon>
        <draw:polygon draw:style-name="gr176" draw:text-style-name="P19" draw:layer="layout" svg:width="2.516cm" svg:height="2.066cm" svg:x="49.322cm" svg:y="22.9cm" svg:viewBox="0 0 2517 2067" draw:points="0,2067 1776,0 2517,0 740,2067">
          <text:p/>
        </draw:polygon>
        <draw:polygon draw:style-name="gr176" draw:text-style-name="P19" draw:layer="layout" svg:width="2.516cm" svg:height="2.066cm" svg:x="50.062cm" svg:y="23.048cm" svg:viewBox="0 0 2517 2067" draw:points="0,2067 1776,0 2517,0 740,2067">
          <text:p/>
        </draw:polygon>
        <draw:polygon draw:style-name="gr177" draw:text-style-name="P6" draw:layer="layout" svg:width="1.775cm" svg:height="2.213cm" svg:x="50.802cm" svg:y="22.9cm" svg:viewBox="0 0 1776 2214" draw:points="1776,148 0,2214 0,2067 1776,0">
          <text:p/>
        </draw:polygon>
        <draw:polygon draw:style-name="gr176" draw:text-style-name="P19" draw:layer="layout" svg:width="2.516cm" svg:height="2.066cm" svg:x="54.503cm" svg:y="23.048cm" svg:viewBox="0 0 2517 2067" draw:points="0,2067 1776,0 2517,0 740,2067">
          <text:p/>
        </draw:polygon>
        <draw:polygon draw:style-name="gr177" draw:text-style-name="P6" draw:layer="layout" svg:width="1.775cm" svg:height="2.213cm" svg:x="55.243cm" svg:y="22.9cm" svg:viewBox="0 0 1776 2214" draw:points="1776,148 0,2214 0,2067 1776,0">
          <text:p/>
        </draw:polygon>
        <draw:polygon draw:style-name="gr176" draw:text-style-name="P19" draw:layer="layout" svg:width="2.516cm" svg:height="2.066cm" svg:x="52.282cm" svg:y="22.9cm" svg:viewBox="0 0 2517 2067" draw:points="0,2067 1776,0 2517,0 740,2067">
          <text:p/>
        </draw:polygon>
        <draw:polygon draw:style-name="gr176" draw:text-style-name="P19" draw:layer="layout" svg:width="2.516cm" svg:height="2.066cm" svg:x="53.023cm" svg:y="23.048cm" svg:viewBox="0 0 2517 2067" draw:points="0,2067 1776,0 2517,0 740,2067">
          <text:p/>
        </draw:polygon>
        <draw:polygon draw:style-name="gr177" draw:text-style-name="P6" draw:layer="layout" svg:width="1.775cm" svg:height="2.213cm" svg:x="53.763cm" svg:y="22.9cm" svg:viewBox="0 0 1776 2214" draw:points="1776,148 0,2214 0,2067 1776,0">
          <text:p/>
        </draw:polygon>
        <draw:polygon draw:style-name="gr176" draw:text-style-name="P19" draw:layer="layout" svg:width="2.516cm" svg:height="2.066cm" svg:x="55.243cm" svg:y="22.9cm" svg:viewBox="0 0 2517 2067" draw:points="0,2067 1776,0 2517,0 740,2067">
          <text:p/>
        </draw:polygon>
        <draw:polygon draw:style-name="gr176" draw:text-style-name="P19" draw:layer="layout" svg:width="2.516cm" svg:height="2.066cm" svg:x="55.983cm" svg:y="23.048cm" svg:viewBox="0 0 2517 2067" draw:points="0,2067 1776,0 2517,0 740,2067">
          <text:p/>
        </draw:polygon>
        <draw:polygon draw:style-name="gr176" draw:text-style-name="P19" draw:layer="layout" svg:width="2.516cm" svg:height="2.066cm" svg:x="45.621cm" svg:y="23.048cm" svg:viewBox="0 0 2517 2067" draw:points="0,2067 1776,0 2517,0 740,2067">
          <text:p/>
        </draw:polygon>
        <draw:polygon draw:style-name="gr177" draw:text-style-name="P6" draw:layer="layout" svg:width="1.775cm" svg:height="2.213cm" svg:x="46.361cm" svg:y="22.9cm" svg:viewBox="0 0 1776 2214" draw:points="1776,148 0,2214 0,2067 1776,0">
          <text:p/>
        </draw:polygon>
        <draw:polygon draw:style-name="gr176" draw:text-style-name="P19" draw:layer="layout" svg:width="2.516cm" svg:height="2.066cm" svg:x="43.4cm" svg:y="22.9cm" svg:viewBox="0 0 2517 2067" draw:points="0,2067 1776,0 2517,0 740,2067">
          <text:p/>
        </draw:polygon>
        <draw:polygon draw:style-name="gr176" draw:text-style-name="P19" draw:layer="layout" svg:width="2.516cm" svg:height="2.066cm" svg:x="44.14cm" svg:y="23.048cm" svg:viewBox="0 0 2517 2067" draw:points="0,2067 1776,0 2517,0 740,2067">
          <text:p/>
        </draw:polygon>
        <draw:polygon draw:style-name="gr177" draw:text-style-name="P6" draw:layer="layout" svg:width="1.775cm" svg:height="2.213cm" svg:x="44.88cm" svg:y="22.9cm" svg:viewBox="0 0 1776 2214" draw:points="1776,148 0,2214 0,2067 1776,0">
          <text:p/>
        </draw:polygon>
        <draw:polygon draw:style-name="gr176" draw:text-style-name="P19" draw:layer="layout" svg:width="2.516cm" svg:height="2.066cm" svg:x="50.802cm" svg:y="22.9cm" svg:viewBox="0 0 2517 2067" draw:points="0,2067 1776,0 2517,0 740,2067">
          <text:p/>
        </draw:polygon>
        <draw:polygon draw:style-name="gr176" draw:text-style-name="P19" draw:layer="layout" svg:width="2.516cm" svg:height="2.066cm" svg:x="47.841cm" svg:y="22.9cm" svg:viewBox="0 0 2517 2067" draw:points="0,2067 1776,0 2517,0 740,2067">
          <text:p/>
        </draw:polygon>
        <draw:polygon draw:style-name="gr177" draw:text-style-name="P6" draw:layer="layout" svg:width="1.775cm" svg:height="2.951cm" svg:x="56.724cm" svg:y="23.048cm" svg:viewBox="0 0 1776 2952" draw:points="0,2952 1776,886 1776,0 0,2067">
          <text:p/>
        </draw:polygon>
        <draw:polygon draw:style-name="gr178" draw:text-style-name="P19" draw:layer="layout" svg:width="13.323cm" svg:height="1.032cm" svg:x="45.176cm" svg:y="2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8" draw:text-style-name="P19" draw:layer="layout" svg:width="2.516cm" svg:height="2.066cm" svg:x="48.581cm" svg:y="27.148cm" svg:viewBox="0 0 2517 2067" draw:points="0,2067 1776,0 2517,0 740,2067">
          <text:p/>
        </draw:polygon>
        <draw:polygon draw:style-name="gr178" draw:text-style-name="P19" draw:layer="layout" svg:width="1.775cm" svg:height="2.213cm" svg:x="49.322cm" svg:y="27cm" svg:viewBox="0 0 1776 2214" draw:points="1776,148 0,2214 0,2067 1776,0">
          <text:p/>
        </draw:polygon>
        <draw:polygon draw:style-name="gr178" draw:text-style-name="P19" draw:layer="layout" svg:width="2.516cm" svg:height="2.066cm" svg:x="47.101cm" svg:y="27.148cm" svg:viewBox="0 0 2517 2067" draw:points="0,2067 1776,0 2517,0 740,2067">
          <text:p/>
        </draw:polygon>
        <draw:polygon draw:style-name="gr178" draw:text-style-name="P19" draw:layer="layout" svg:width="1.775cm" svg:height="2.213cm" svg:x="47.841cm" svg:y="27cm" svg:viewBox="0 0 1776 2214" draw:points="1776,148 0,2214 0,2067 1776,0">
          <text:p/>
        </draw:polygon>
        <draw:polygon draw:style-name="gr178" draw:text-style-name="P19" draw:layer="layout" svg:width="2.516cm" svg:height="2.066cm" svg:x="51.542cm" svg:y="27.148cm" svg:viewBox="0 0 2517 2067" draw:points="0,2067 1776,0 2517,0 740,2067">
          <text:p/>
        </draw:polygon>
        <draw:polygon draw:style-name="gr178" draw:text-style-name="P19" draw:layer="layout" svg:width="1.775cm" svg:height="2.213cm" svg:x="52.282cm" svg:y="27cm" svg:viewBox="0 0 1776 2214" draw:points="1776,148 0,2214 0,2067 1776,0">
          <text:p/>
        </draw:polygon>
        <draw:polygon draw:style-name="gr178" draw:text-style-name="P19" draw:layer="layout" svg:width="2.516cm" svg:height="2.066cm" svg:x="49.322cm" svg:y="27cm" svg:viewBox="0 0 2517 2067" draw:points="0,2067 1776,0 2517,0 740,2067">
          <text:p/>
        </draw:polygon>
        <draw:polygon draw:style-name="gr178" draw:text-style-name="P19" draw:layer="layout" svg:width="2.516cm" svg:height="2.066cm" svg:x="50.062cm" svg:y="27.148cm" svg:viewBox="0 0 2517 2067" draw:points="0,2067 1776,0 2517,0 740,2067">
          <text:p/>
        </draw:polygon>
        <draw:polygon draw:style-name="gr178" draw:text-style-name="P19" draw:layer="layout" svg:width="1.775cm" svg:height="2.213cm" svg:x="50.802cm" svg:y="27cm" svg:viewBox="0 0 1776 2214" draw:points="1776,148 0,2214 0,2067 1776,0">
          <text:p/>
        </draw:polygon>
        <draw:polygon draw:style-name="gr179" draw:text-style-name="P20" draw:layer="layout" svg:width="1.775cm" svg:height="2.213cm" svg:x="50.062cm" svg:y="27cm" svg:viewBox="0 0 1776 2214" draw:points="1776,148 0,2214 0,2067 1776,0">
          <text:p/>
        </draw:polygon>
        <draw:polygon draw:style-name="gr178" draw:text-style-name="P19" draw:layer="layout" svg:width="2.516cm" svg:height="2.066cm" svg:x="54.503cm" svg:y="27.148cm" svg:viewBox="0 0 2517 2067" draw:points="0,2067 1776,0 2517,0 740,2067">
          <text:p/>
        </draw:polygon>
        <draw:polygon draw:style-name="gr178" draw:text-style-name="P19" draw:layer="layout" svg:width="1.775cm" svg:height="2.213cm" svg:x="55.243cm" svg:y="27cm" svg:viewBox="0 0 1776 2214" draw:points="1776,148 0,2214 0,2067 1776,0">
          <text:p/>
        </draw:polygon>
        <draw:polygon draw:style-name="gr178" draw:text-style-name="P19" draw:layer="layout" svg:width="2.516cm" svg:height="2.066cm" svg:x="52.282cm" svg:y="27cm" svg:viewBox="0 0 2517 2067" draw:points="0,2067 1776,0 2517,0 740,2067">
          <text:p/>
        </draw:polygon>
        <draw:polygon draw:style-name="gr178" draw:text-style-name="P19" draw:layer="layout" svg:width="2.516cm" svg:height="2.066cm" svg:x="53.023cm" svg:y="27.148cm" svg:viewBox="0 0 2517 2067" draw:points="0,2067 1776,0 2517,0 740,2067">
          <text:p/>
        </draw:polygon>
        <draw:polygon draw:style-name="gr178" draw:text-style-name="P19" draw:layer="layout" svg:width="1.775cm" svg:height="2.213cm" svg:x="53.763cm" svg:y="27cm" svg:viewBox="0 0 1776 2214" draw:points="1776,148 0,2214 0,2067 1776,0">
          <text:p/>
        </draw:polygon>
        <draw:polygon draw:style-name="gr179" draw:text-style-name="P20" draw:layer="layout" svg:width="1.775cm" svg:height="2.213cm" svg:x="53.023cm" svg:y="27cm" svg:viewBox="0 0 1776 2214" draw:points="1776,148 0,2214 0,2067 1776,0">
          <text:p/>
        </draw:polygon>
        <draw:polygon draw:style-name="gr178" draw:text-style-name="P19" draw:layer="layout" svg:width="2.516cm" svg:height="2.066cm" svg:x="55.243cm" svg:y="27cm" svg:viewBox="0 0 2517 2067" draw:points="0,2067 1776,0 2517,0 740,2067">
          <text:p/>
        </draw:polygon>
        <draw:polygon draw:style-name="gr178" draw:text-style-name="P19" draw:layer="layout" svg:width="2.516cm" svg:height="2.066cm" svg:x="55.983cm" svg:y="27.148cm" svg:viewBox="0 0 2517 2067" draw:points="0,2067 1776,0 2517,0 740,2067">
          <text:p/>
        </draw:polygon>
        <draw:polygon draw:style-name="gr179" draw:text-style-name="P20" draw:layer="layout" svg:width="1.775cm" svg:height="2.213cm" svg:x="55.983cm" svg:y="27cm" svg:viewBox="0 0 1776 2214" draw:points="1776,148 0,2214 0,2067 1776,0">
          <text:p/>
        </draw:polygon>
        <draw:polygon draw:style-name="gr178" draw:text-style-name="P19" draw:layer="layout" svg:width="2.516cm" svg:height="2.066cm" svg:x="45.621cm" svg:y="27.148cm" svg:viewBox="0 0 2517 2067" draw:points="0,2067 1776,0 2517,0 740,2067">
          <text:p/>
        </draw:polygon>
        <draw:polygon draw:style-name="gr178" draw:text-style-name="P19" draw:layer="layout" svg:width="1.775cm" svg:height="2.213cm" svg:x="46.361cm" svg:y="27cm" svg:viewBox="0 0 1776 2214" draw:points="1776,148 0,2214 0,2067 1776,0">
          <text:p/>
        </draw:polygon>
        <draw:polygon draw:style-name="gr178" draw:text-style-name="P19" draw:layer="layout" svg:width="2.516cm" svg:height="2.066cm" svg:x="43.4cm" svg:y="27cm" svg:viewBox="0 0 2517 2067" draw:points="0,2067 1776,0 2517,0 740,2067">
          <text:p/>
        </draw:polygon>
        <draw:polygon draw:style-name="gr178" draw:text-style-name="P19" draw:layer="layout" svg:width="2.516cm" svg:height="2.066cm" svg:x="44.14cm" svg:y="27.148cm" svg:viewBox="0 0 2517 2067" draw:points="0,2067 1776,0 2517,0 740,2067">
          <text:p/>
        </draw:polygon>
        <draw:polygon draw:style-name="gr178" draw:text-style-name="P19" draw:layer="layout" svg:width="1.775cm" svg:height="2.213cm" svg:x="44.88cm" svg:y="27cm" svg:viewBox="0 0 1776 2214" draw:points="1776,148 0,2214 0,2067 1776,0">
          <text:p/>
        </draw:polygon>
        <draw:polygon draw:style-name="gr179" draw:text-style-name="P20" draw:layer="layout" svg:width="1.775cm" svg:height="2.213cm" svg:x="44.14cm" svg:y="27cm" svg:viewBox="0 0 1776 2214" draw:points="1776,148 0,2214 0,2067 1776,0">
          <text:p/>
        </draw:polygon>
        <draw:polygon draw:style-name="gr178" draw:text-style-name="P19" draw:layer="layout" svg:width="2.516cm" svg:height="2.066cm" svg:x="53.763cm" svg:y="27cm" svg:viewBox="0 0 2517 2067" draw:points="0,2067 1776,0 2517,0 740,2067">
          <text:p/>
        </draw:polygon>
        <draw:polygon draw:style-name="gr178" draw:text-style-name="P19" draw:layer="layout" svg:width="2.516cm" svg:height="2.066cm" svg:x="50.802cm" svg:y="27cm" svg:viewBox="0 0 2517 2067" draw:points="0,2067 1776,0 2517,0 740,2067">
          <text:p/>
        </draw:polygon>
        <draw:polygon draw:style-name="gr178" draw:text-style-name="P19" draw:layer="layout" svg:width="2.516cm" svg:height="2.066cm" svg:x="47.841cm" svg:y="27cm" svg:viewBox="0 0 2517 2067" draw:points="0,2067 1776,0 2517,0 740,2067">
          <text:p/>
        </draw:polygon>
        <draw:polygon draw:style-name="gr178" draw:text-style-name="P19" draw:layer="layout" svg:width="2.516cm" svg:height="2.066cm" svg:x="44.88cm" svg:y="27cm" svg:viewBox="0 0 2517 2067" draw:points="0,2067 1776,0 2517,0 740,2067">
          <text:p/>
        </draw:polygon>
        <draw:polygon draw:style-name="gr180" draw:text-style-name="P6" draw:layer="layout" svg:width="1.775cm" svg:height="2.951cm" svg:x="56.724cm" svg:y="27.148cm" svg:viewBox="0 0 1776 2952" draw:points="0,2952 1776,886 1776,0 0,2067">
          <text:p/>
        </draw:polygon>
        <draw:polygon draw:style-name="gr181" draw:text-style-name="P18" draw:layer="layout" svg:width="1.775cm" svg:height="2.213cm" svg:x="48.581cm" svg:y="22.9cm" svg:viewBox="0 0 1776 2214" draw:points="1776,148 0,2214 0,2067 1776,0">
          <text:p/>
        </draw:polygon>
        <draw:polygon draw:style-name="gr181" draw:text-style-name="P18" draw:layer="layout" svg:width="1.775cm" svg:height="2.213cm" svg:x="51.542cm" svg:y="22.9cm" svg:viewBox="0 0 1776 2214" draw:points="1776,148 0,2214 0,2067 1776,0">
          <text:p/>
        </draw:polygon>
        <draw:polygon draw:style-name="gr181" draw:text-style-name="P18" draw:layer="layout" svg:width="1.775cm" svg:height="2.213cm" svg:x="50.062cm" svg:y="22.9cm" svg:viewBox="0 0 1776 2214" draw:points="1776,148 0,2214 0,2067 1776,0">
          <text:p/>
        </draw:polygon>
        <draw:polygon draw:style-name="gr181" draw:text-style-name="P18" draw:layer="layout" svg:width="1.775cm" svg:height="2.213cm" svg:x="53.023cm" svg:y="22.9cm" svg:viewBox="0 0 1776 2214" draw:points="1776,148 0,2214 0,2067 1776,0">
          <text:p/>
        </draw:polygon>
        <draw:polygon draw:style-name="gr181" draw:text-style-name="P18" draw:layer="layout" svg:width="1.775cm" svg:height="2.213cm" svg:x="55.983cm" svg:y="22.9cm" svg:viewBox="0 0 1776 2214" draw:points="1776,148 0,2214 0,2067 1776,0">
          <text:p/>
        </draw:polygon>
        <draw:polygon draw:style-name="gr181" draw:text-style-name="P18" draw:layer="layout" svg:width="1.775cm" svg:height="2.213cm" svg:x="44.14cm" svg:y="22.9cm" svg:viewBox="0 0 1776 2214" draw:points="1776,148 0,2214 0,2067 1776,0">
          <text:p/>
        </draw:polygon>
        <draw:polygon draw:style-name="gr176" draw:text-style-name="P19" draw:layer="layout" svg:width="2.516cm" svg:height="2.066cm" svg:x="53.763cm" svg:y="22.9cm" svg:viewBox="0 0 2517 2067" draw:points="0,2067 1776,0 2517,0 740,2067">
          <text:p/>
        </draw:polygon>
        <draw:polygon draw:style-name="gr176" draw:text-style-name="P19" draw:layer="layout" svg:width="2.516cm" svg:height="2.066cm" svg:x="44.88cm" svg:y="22.9cm" svg:viewBox="0 0 2517 2067" draw:points="0,2067 1776,0 2517,0 740,2067">
          <text:p/>
        </draw:polygon>
        <draw:polygon draw:style-name="gr181" draw:text-style-name="P18" draw:layer="layout" svg:width="1.775cm" svg:height="2.213cm" svg:x="45.621cm" svg:y="22.9cm" svg:viewBox="0 0 1776 2214" draw:points="1776,148 0,2214 0,2067 1776,0">
          <text:p/>
        </draw:polygon>
        <draw:polygon draw:style-name="gr176" draw:text-style-name="P19" draw:layer="layout" svg:width="2.516cm" svg:height="2.066cm" svg:x="46.361cm" svg:y="22.9cm" svg:viewBox="0 0 2517 2067" draw:points="0,2067 1776,0 2517,0 740,2067">
          <text:p/>
        </draw:polygon>
        <draw:polygon draw:style-name="gr181" draw:text-style-name="P18" draw:layer="layout" svg:width="1.775cm" svg:height="2.213cm" svg:x="47.101cm" svg:y="22.9cm" svg:viewBox="0 0 1776 2214" draw:points="1776,148 0,2214 0,2067 1776,0">
          <text:p/>
        </draw:polygon>
        <draw:polygon draw:style-name="gr181" draw:text-style-name="P18" draw:layer="layout" svg:width="1.775cm" svg:height="2.213cm" svg:x="54.503cm" svg:y="22.9cm" svg:viewBox="0 0 1776 2214" draw:points="1776,148 0,2214 0,2067 1776,0">
          <text:p/>
        </draw:polygon>
        <draw:polygon draw:style-name="gr177" draw:text-style-name="P6" draw:layer="layout" svg:width="13.323cm" svg:height="1.032cm" svg:x="43.4cm" svg:y="24.9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custom-shape draw:style-name="gr342" draw:text-style-name="P21" draw:layer="layout" svg:width="14.2cm" svg:height="1.3cm" svg:x="44.5cm" svg:y="31cm">
          <text:p text:style-name="P9"><text:span text:style-name="T2">水平面の積層跡と光の反射の模式図</text:span></text:p>
          <draw:enhanced-geometry svg:viewBox="0 0 21600 21600" draw:type="rectangle" draw:enhanced-path="M 0 0 L 21600 0 21600 21600 0 21600 0 0 Z N"/>
        </draw:custom-shape>
        <draw:polygon draw:style-name="gr179" draw:text-style-name="P20" draw:layer="layout" svg:width="1.775cm" svg:height="2.213cm" svg:x="45.621cm" svg:y="27cm" svg:viewBox="0 0 1776 2214" draw:points="1776,148 0,2214 0,2067 1776,0">
          <text:p/>
        </draw:polygon>
        <draw:polygon draw:style-name="gr178" draw:text-style-name="P19" draw:layer="layout" svg:width="2.516cm" svg:height="2.066cm" svg:x="46.361cm" svg:y="27cm" svg:viewBox="0 0 2517 2067" draw:points="0,2067 1776,0 2517,0 740,2067">
          <text:p/>
        </draw:polygon>
        <draw:polygon draw:style-name="gr179" draw:text-style-name="P20" draw:layer="layout" svg:width="1.775cm" svg:height="2.213cm" svg:x="47.101cm" svg:y="27cm" svg:viewBox="0 0 1776 2214" draw:points="1776,148 0,2214 0,2067 1776,0">
          <text:p/>
        </draw:polygon>
        <draw:polygon draw:style-name="gr179" draw:text-style-name="P20" draw:layer="layout" svg:width="1.775cm" svg:height="2.213cm" svg:x="48.581cm" svg:y="27cm" svg:viewBox="0 0 1776 2214" draw:points="1776,148 0,2214 0,2067 1776,0">
          <text:p/>
        </draw:polygon>
        <draw:polygon draw:style-name="gr179" draw:text-style-name="P20" draw:layer="layout" svg:width="1.775cm" svg:height="2.213cm" svg:x="51.542cm" svg:y="27cm" svg:viewBox="0 0 1776 2214" draw:points="1776,148 0,2214 0,2067 1776,0">
          <text:p/>
        </draw:polygon>
        <draw:polygon draw:style-name="gr179" draw:text-style-name="P20" draw:layer="layout" svg:width="1.775cm" svg:height="2.213cm" svg:x="54.503cm" svg:y="27cm" svg:viewBox="0 0 1776 2214" draw:points="1776,148 0,2214 0,2067 1776,0">
          <text:p/>
        </draw:polygon>
        <draw:polygon draw:style-name="gr180" draw:text-style-name="P6" draw:layer="layout" svg:width="13.323cm" svg:height="1.032cm" svg:x="43.4cm" svg:y="29.0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line draw:style-name="gr6" draw:text-style-name="P5" draw:layer="layout" svg:x1="44.6cm" svg:y1="36.6cm" svg:x2="60.6cm" svg:y2="36.5cm">
          <text:p/>
        </draw:line>
        <draw:line draw:style-name="gr6" draw:text-style-name="P5" draw:layer="layout" svg:x1="-17cm" svg:y1="41.7cm" svg:x2="-1cm" svg:y2="41.6cm">
          <text:p/>
        </draw:line>
        <draw:circle draw:style-name="gr108" draw:text-style-name="P11" draw:layer="layout" svg:width="1.7cm" svg:height="1.7cm" svg:x="31.6cm" svg:y="26.8cm">
          <text:p/>
        </draw:circle>
        <draw:line draw:style-name="gr109" draw:text-style-name="P5" draw:layer="layout" svg:x1="33.3cm" svg:y1="28.4cm" svg:x2="31.1cm" svg:y2="31.9cm">
          <text:p/>
        </draw:line>
        <draw:line draw:style-name="gr109" draw:text-style-name="P5" draw:layer="layout" svg:x1="31.4cm" svg:y1="27.6cm" svg:x2="30.7cm" svg:y2="31.7cm">
          <text:p/>
        </draw:line>
        <draw:custom-shape draw:style-name="gr183" draw:text-style-name="P6" draw:layer="layout" svg:width="1.4cm" svg:height="0.5cm" svg:x="2.172cm" svg:y="65.09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draw:transform="rotate (0.00191986217719376) translate (45.698cm 42.4cm)">
            <text:p/>
            <draw:enhanced-geometry svg:viewBox="0 0 21600 21600" draw:type="rectangle" draw:enhanced-path="M 0 0 L 21600 0 21600 21600 0 21600 0 0 Z N"/>
          </draw:custom-shape>
          <draw:custom-shape draw:style-name="gr185" draw:text-style-name="P8" draw:layer="layout" svg:width="0.5cm" svg:height="0.3cm" draw:transform="rotate (-0.00191986217719389) translate (45.898cm 42.06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draw:transform="rotate (0.00191986217719376) translate (46.098cm 41.899cm)">
            <text:p/>
            <draw:enhanced-geometry svg:viewBox="0 0 21600 21600" draw:mirror-horizontal="false" draw:mirror-vertical="false" draw:type="rectangle" draw:enhanced-path="M 0 0 L 21600 0 21600 21600 0 21600 0 0 Z N"/>
          </draw:custom-shape>
        </draw:g>
        <draw:line draw:style-name="gr109" draw:text-style-name="P5" draw:layer="layout" svg:x1="55.7cm" svg:y1="42.1cm" svg:x2="52.9cm" svg:y2="42.5cm">
          <text:p/>
        </draw:line>
        <draw:line draw:style-name="gr109" draw:text-style-name="P5" draw:layer="layout" svg:x1="53cm" svg:y1="41.5cm" svg:x2="55.7cm" svg:y2="41.9cm">
          <text:p/>
        </draw:line>
        <draw:custom-shape draw:style-name="gr183" draw:text-style-name="P6" draw:layer="layout" svg:width="1.4cm" svg:height="0.5cm" svg:x="48.1cm" svg:y="41.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svg:x="55.4cm" svg:y="42.5cm">
            <text:p/>
            <draw:enhanced-geometry svg:viewBox="0 0 21600 21600" draw:type="rectangle" draw:enhanced-path="M 0 0 L 21600 0 21600 21600 0 21600 0 0 Z N"/>
          </draw:custom-shape>
          <draw:custom-shape draw:style-name="gr185" draw:text-style-name="P8" draw:layer="layout" svg:width="0.5cm" svg:height="0.3cm" svg:x="55.6cm" svg:y="42.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svg:x="55.8cm" svg:y="42cm">
            <text:p/>
            <draw:enhanced-geometry svg:viewBox="0 0 21600 21600" draw:mirror-horizontal="false" draw:mirror-vertical="false" draw:type="rectangle" draw:enhanced-path="M 0 0 L 21600 0 21600 21600 0 21600 0 0 Z N"/>
          </draw:custom-shape>
        </draw:g>
        <draw:line draw:style-name="gr187" draw:text-style-name="P5" draw:layer="layout" svg:x1="52.9cm" svg:y1="42.5cm" svg:x2="49.6cm" svg:y2="43.1cm">
          <text:p/>
        </draw:line>
        <draw:line draw:style-name="gr187" draw:text-style-name="P5" draw:layer="layout" svg:x1="49.5cm" svg:y1="41.3cm" svg:x2="53cm" svg:y2="41.5cm">
          <text:p/>
        </draw:line>
        <draw:custom-shape draw:style-name="gr343" draw:text-style-name="P2" draw:layer="layout" svg:width="13.6cm" svg:height="2.2cm" svg:x="1.3cm" svg:y="31.9cm">
          <text:p text:style-name="P1"><text:span text:style-name="T1">砂目吹き塗装</text:span></text:p>
          <draw:enhanced-geometry svg:viewBox="0 0 21600 21600" draw:mirror-horizontal="false" draw:mirror-vertical="false" draw:type="rectangle" draw:enhanced-path="M 0 0 L 21600 0 21600 21600 0 21600 0 0 Z N"/>
        </draw:custom-shape>
        <draw:custom-shape draw:style-name="gr344" draw:text-style-name="P3" draw:layer="layout" svg:width="18.366cm" svg:height="6.744cm" svg:x="1.634cm" svg:y="3.956cm">
          <text:p text:style-name="P1"><text:span text:style-name="T2">一番簡単な塗装方法はのは、</text:span></text:p>
          <text:p text:style-name="P1"><text:span text:style-name="T2">1</text:span><text:span text:style-name="T2">色の缶スプレーを使っての塗装となる。</text:span></text:p>
          <text:p text:style-name="P1"><text:span text:style-name="T2">単色で、ずばりこの色という色はないので、</text:span></text:p>
          <text:p text:style-name="P1"><text:span text:style-name="T2">あるものの中から選んでとなる。</text:span></text:p>
          <text:p text:style-name="P1"><text:span text:style-name="T2">もちろん、未塗装では見た目がよくないので、</text:span></text:p>
          <text:p text:style-name="P1"><text:span text:style-name="T2">単色であっても塗装した方がよい。</text:span></text:p>
          <draw:enhanced-geometry svg:viewBox="0 0 21600 21600" draw:type="rectangle" draw:enhanced-path="M 0 0 L 21600 0 21600 21600 0 21600 0 0 Z N"/>
        </draw:custom-shape>
        <draw:custom-shape draw:style-name="gr345" draw:text-style-name="P3" draw:layer="layout" svg:width="19.066cm" svg:height="4.8cm" svg:x="-22.1cm" svg:y="18.6cm">
          <text:p text:style-name="P1"><text:span text:style-name="T2">1</text:span><text:span text:style-name="T2">色目のスプレー塗装の厚塗りが乾く前に、</text:span></text:p>
          <text:p text:style-name="P1"><text:span text:style-name="T2">2</text:span><text:span text:style-name="T2">色目のスプレーを砂吹きで少量吹きつける方法。</text:span></text:p>
          <text:p text:style-name="P1"><text:span text:style-name="T2">2</text:span><text:span text:style-name="T2">色目が広がって、まだら模様のようになります。</text:span></text:p>
          <text:p text:style-name="P1"><text:span text:style-name="T2">1</text:span><text:span text:style-name="T2">色目を砂吹きにできない点が欠点です。</text:span></text:p>
          <draw:enhanced-geometry svg:viewBox="0 0 21600 21600" draw:type="rectangle" draw:enhanced-path="M 0 0 L 21600 0 21600 21600 0 21600 0 0 Z N"/>
        </draw:custom-shape>
        <draw:custom-shape draw:style-name="gr346" draw:text-style-name="P3" draw:layer="layout" svg:width="19.5cm" svg:height="10.944cm" svg:x="1.6cm" svg:y="34.588cm">
          <text:p text:style-name="P1"><text:span text:style-name="T2">1</text:span><text:span text:style-name="T2">色目のスプレー塗装が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飛び散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1.297cm" svg:y1="11.298cm" svg:x2="40.2cm" svg:y2="11.3cm">
          <text:p/>
        </draw:line>
        <draw:custom-shape draw:style-name="gr347" draw:text-style-name="P2" draw:layer="layout" svg:width="13.6cm" svg:height="1.9cm" svg:x="1.3cm" svg:y="11.6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348" draw:text-style-name="P3" draw:layer="layout" svg:width="19.1cm" svg:height="6.7cm" svg:x="1.5cm" svg:y="14.1cm">
          <text:p text:style-name="P1"><text:span text:style-name="T2">1</text:span><text:span text:style-name="T2">色目の上に、</text:span><text:span text:style-name="T2">2</text:span><text:span text:style-name="T2">色目を少量吹きつける方法です。</text:span></text:p>
          <text:p text:style-name="P1"><text:span text:style-name="T2">缶スプレーと道床の距離をとり、</text:span><text:span text:style-name="T2">2</text:span><text:span text:style-name="T2">色目が</text:span></text:p>
          <text:p text:style-name="P1"><text:span text:style-name="T2">小さな粒々になるように、薄く吹きつけます。</text:span></text:p>
          <text:p text:style-name="P1"><text:span text:style-name="T2">塗料の粒が小さすぎるため、</text:span></text:p>
          <text:p text:style-name="P1"><text:span text:style-name="T2">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349" draw:text-style-name="P3" draw:layer="layout" svg:width="19.5cm" svg:height="12.1cm" svg:x="1.6cm" svg:y="45.9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調整します。</text:span><text:span text:style-name="T2">1</text:span><text:span text:style-name="T2">色目より少し暗い</text:span></text:p>
          <text:p text:style-name="P1"><text:span text:style-name="T2">グレーで、最後の調整です。</text:span></text:p>
          <text:p text:style-name="P1"><text:span text:style-name="T2">ガス圧やノズルの違い等から、</text:span><text:span text:style-name="T2">2</text:span><text:span text:style-name="T2">色目以降は</text:span></text:p>
          <text:p text:style-name="P1"><text:span text:style-name="T2">クレオスの方が使いやすいでしょう。</text:span></text:p>
          <text:p text:style-name="P1"><text:span text:style-name="T2">鉄道カラーも使い心地が独特です。</text:span></text:p>
          <draw:enhanced-geometry svg:viewBox="0 0 21600 21600" draw:type="rectangle" draw:enhanced-path="M 0 0 L 21600 0 21600 21600 0 21600 0 0 Z N"/>
        </draw:custom-shape>
        <draw:custom-shape draw:style-name="gr350" draw:text-style-name="P3" draw:layer="layout" svg:width="18.8cm" svg:height="5.4cm" svg:x="21.6cm" svg:y="48.9cm">
          <text:p text:style-name="P1"><text:span text:style-name="T2">4</text:span><text:span text:style-name="T2">色目</text:span></text:p>
          <text:p text:style-name="P1"><text:span text:style-name="T2">最後の調整用のグレーです。</text:span></text:p>
          <text:p text:style-name="P1"><text:span text:style-name="T2">上から順におすすめ順です。</text:span></text:p>
          <text:p text:style-name="P1"><text:span text:style-name="T2">　</text:span><text:span text:style-name="T2">GM</text:span><text:span text:style-name="T2">　　 </text:span><text:span text:style-name="T2">9</text:span></text:p>
          <text:p text:style-name="P1"><text:span text:style-name="T2">　タミヤ　</text:span><text:span text:style-name="T2">AS-7</text:span></text:p>
          <draw:enhanced-geometry svg:viewBox="0 0 21600 21600" draw:type="rectangle" draw:enhanced-path="M 0 0 L 21600 0 21600 21600 0 21600 0 0 Z N"/>
        </draw:custom-shape>
        <draw:custom-shape draw:style-name="gr351" draw:text-style-name="P3" draw:layer="layout" svg:width="18.8cm" svg:height="9.7cm" svg:x="21.6cm" svg:y="38.7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text:span></text:p>
          <text:p text:style-name="P1"><text:span text:style-name="T2">　クレオス　</text:span><text:span text:style-name="T2">40</text:span><text:span text:style-name="T2">　</text:span></text:p>
          <text:p text:style-name="P1"><text:span text:style-name="T2">（タミヤ　　</text:span><text:span text:style-name="T2">TS-82</text:span><text:span text:style-name="T2">）</text:span></text:p>
          <text:p text:style-name="P1"><text:span text:style-name="T2">1</text:span><text:span text:style-name="T2">番目はクレオスが製造でバンダイから販売の</text:span></text:p>
          <text:p text:style-name="P1"><text:span text:style-name="T2">ガンダムカラースプレーです。</text:span></text:p>
          <draw:enhanced-geometry svg:viewBox="0 0 21600 21600" draw:type="rectangle" draw:enhanced-path="M 0 0 L 21600 0 21600 21600 0 21600 0 0 Z N"/>
        </draw:custom-shape>
        <draw:custom-shape draw:style-name="gr352" draw:text-style-name="P22" draw:layer="layout" svg:width="12.9cm" svg:height="9.8cm" svg:x="14.1cm" svg:y="21.1cm">
          <text:p text:style-name="P1"><text:span text:style-name="T2">塗料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text:span><text:span text:style-name="T4">　 <text:s/>つや消し</text:span></text:p>
          <text:p text:style-name="P1"><text:span text:style-name="T4">　　タミヤ　</text:span><text:span text:style-name="T4">AS-10</text:span><text:span text:style-name="T4">　つや消し</text:span></text:p>
          <text:p text:style-name="P1"><text:span text:style-name="T4">　　</text:span><text:span text:style-name="T4">GM </text:span><text:span text:style-name="T4">　　</text:span><text:span text:style-name="T4">9</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type="rectangle" draw:enhanced-path="M 0 0 L 21600 0 21600 21600 0 21600 0 0 Z N"/>
        </draw:custom-shape>
        <draw:custom-shape draw:style-name="gr353" draw:text-style-name="P3" draw:layer="layout" svg:width="19.9cm" svg:height="9.4cm" svg:x="-21.3cm" svg:y="27.5cm">
          <text:p text:style-name="P1"><text:span text:style-name="T2">上塗りの推奨塗料（全てタミヤ）</text:span></text:p>
          <text:p text:style-name="P1"><text:span text:style-name="T2"/></text:p>
          <text:p text:style-name="P1"><text:span text:style-name="T4"/></text:p>
          <draw:enhanced-geometry svg:viewBox="0 0 21600 21600" draw:type="rectangle" draw:enhanced-path="M 0 0 L 21600 0 21600 21600 0 21600 0 0 Z N"/>
        </draw:custom-shape>
        <draw:custom-shape draw:style-name="gr354" draw:text-style-name="P3" draw:layer="layout" svg:width="12.1cm" svg:height="4.7cm" svg:x="1.5cm" svg:y="21.1cm">
          <text:p text:style-name="P1"><text:span text:style-name="T2">失敗しにくい組み合わせ</text:span></text:p>
          <text:p text:style-name="P1"><text:span text:style-name="T2">（色の違いが少ない）</text:span></text:p>
          <text:p text:style-name="P1"><text:span text:style-name="T2">下：タミヤ　</text:span><text:span text:style-name="T2">TS-81</text:span></text:p>
          <text:p text:style-name="P1"><text:span text:style-name="T2">上：タミヤ　</text:span><text:span text:style-name="T2">AS-7</text:span></text:p>
          <draw:enhanced-geometry svg:viewBox="0 0 21600 21600" draw:type="rectangle" draw:enhanced-path="M 0 0 L 21600 0 21600 21600 0 21600 0 0 Z N"/>
        </draw:custom-shape>
        <draw:custom-shape draw:style-name="gr355" draw:text-style-name="P22" draw:layer="layout" svg:width="11.8cm" svg:height="9.4cm" svg:x="20.6cm" svg:y="1.3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circle draw:style-name="gr108" draw:text-style-name="P11" draw:layer="layout" svg:width="1.7cm" svg:height="1.7cm" svg:x="30.7cm" svg:y="22.6cm">
          <text:p/>
        </draw:circle>
        <draw:line draw:style-name="gr109" draw:text-style-name="P5" draw:layer="layout" svg:x1="32.4cm" svg:y1="24.2cm" svg:x2="30.2cm" svg:y2="27.7cm">
          <text:p/>
        </draw:line>
        <draw:line draw:style-name="gr109" draw:text-style-name="P5" draw:layer="layout" svg:x1="30.5cm" svg:y1="23.4cm" svg:x2="29.8cm" svg:y2="27.5cm">
          <text:p/>
        </draw:line>
        <draw:line draw:style-name="gr356" draw:text-style-name="P5" draw:layer="layout" svg:x1="31.6cm" svg:y1="23.4cm" svg:x2="32.5cm" svg:y2="27.8cm">
          <text:p/>
        </draw:line>
      </draw:page>
      <draw:page draw:name="page13" draw:style-name="dp1" draw:master-page-name="標準">
        <draw:polygon draw:style-name="gr17" draw:text-style-name="P6" draw:layer="layout" svg:width="2.199cm" svg:height="0.299cm" svg:x="-16.454cm" svg:y="53cm" svg:viewBox="0 0 2200 300" draw:points="2200,300 0,200 0,0 2200,100">
          <text:p/>
        </draw:polygon>
        <draw:polygon draw:style-name="gr17" draw:text-style-name="P6" draw:layer="layout" svg:width="2.199cm" svg:height="0.299cm" svg:x="-19.454cm" svg:y="53cm" svg:viewBox="0 0 2200 300" draw:points="0,300 2200,200 2200,0 0,100">
          <text:p/>
        </draw:polygon>
        <draw:polygon draw:style-name="gr17" draw:text-style-name="P6" draw:layer="layout" svg:width="2.199cm" svg:height="0.299cm" svg:x="-19.354cm" svg:y="57.5cm" svg:viewBox="0 0 2200 300" draw:points="0,300 2200,200 2200,0 0,100">
          <text:p/>
        </draw:polygon>
        <draw:polygon draw:style-name="gr17" draw:text-style-name="P6" draw:layer="layout" svg:width="2.199cm" svg:height="0.299cm" svg:x="-16.554cm" svg:y="57.5cm" svg:viewBox="0 0 2200 300" draw:points="2200,300 0,200 0,0 2200,100">
          <text:p/>
        </draw:polygon>
        <draw:rect draw:style-name="gr17" draw:text-style-name="P6" draw:layer="layout" svg:width="1.1cm" svg:height="7cm" draw:transform="rotate (0.0314159265358979) translate (30.881cm 65.029cm)">
          <text:p/>
        </draw:rect>
        <draw:ellipse draw:style-name="gr4" draw:text-style-name="P4" draw:layer="layout" svg:width="3.55cm" svg:height="5.529cm" draw:transform="skewX (0.0443313630006561) rotate (-0.589746754248885) translate (46.293cm 42.702cm)" draw:kind="arc" draw:start-angle="152" draw:end-angle="313.32">
          <text:p/>
        </draw:ellipse>
        <draw:line draw:style-name="gr68" draw:text-style-name="P5" draw:layer="layout" svg:x1="54.508cm" svg:y1="53.47cm" svg:x2="55.108cm" svg:y2="55.87cm">
          <text:p/>
        </draw:line>
        <draw:ellipse draw:style-name="gr69" draw:text-style-name="P4" draw:layer="layout" svg:width="18.51cm" svg:height="9.967cm" svg:x="21.551cm" svg:y="65.018cm" draw:kind="arc" draw:start-angle="90.23" draw:end-angle="156.79">
          <text:p/>
        </draw:ellipse>
        <draw:ellipse draw:style-name="gr69" draw:text-style-name="P4" draw:layer="layout" svg:width="16.746cm" svg:height="8.638cm" svg:x="22.432cm" svg:y="66.227cm" draw:kind="arc" draw:start-angle="90.23" draw:end-angle="156.79">
          <text:p/>
        </draw:ellipse>
        <draw:line draw:style-name="gr70" draw:text-style-name="P5" draw:layer="layout" svg:x1="39.5cm" svg:y1="62.918cm" svg:x2="39.5cm" svg:y2="64.126cm">
          <text:p/>
        </draw:line>
        <draw:line draw:style-name="gr71" draw:text-style-name="P5" draw:layer="layout" svg:x1="22.302cm" svg:y1="68.038cm" svg:x2="23.109cm" svg:y2="68.843cm">
          <text:p/>
        </draw:line>
        <draw:custom-shape draw:style-name="gr357" draw:text-style-name="P2" draw:layer="layout" svg:width="9.3cm" svg:height="2.7cm" svg:x="45cm" svg:y="-3.1cm">
          <text:p text:style-name="P1"><text:span text:style-name="T1">積層跡の対処</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30.837cm 64.539cm)" draw:kind="arc" draw:start-angle="97.18" draw:end-angle="159.15">
          <text:p/>
        </draw:ellipse>
        <draw:custom-shape draw:style-name="gr358" draw:text-style-name="P3" draw:layer="layout" svg:width="18.8cm" svg:height="2.944cm" svg:x="-19.5cm" svg:y="13.9cm">
          <text:p text:style-name="P1"><text:span text:style-name="T2">簡単ではあるものの犠牲を伴う</text:span><text:span text:style-name="T2">2</text:span><text:span text:style-name="T2">色塗りを、</text:span></text:p>
          <text:p text:style-name="P1"><text:span text:style-name="T2">2</text:span><text:span text:style-name="T2">種類ご紹介します。</text:span></text:p>
          <draw:enhanced-geometry svg:viewBox="0 0 21600 21600" draw:type="rectangle" draw:enhanced-path="M 0 0 L 21600 0 21600 21600 0 21600 0 0 Z N"/>
        </draw:custom-shape>
        <draw:ellipse draw:style-name="gr69" draw:text-style-name="P4" draw:layer="layout" svg:width="18.51cm" svg:height="9.967cm" svg:x="24.293cm" svg:y="73.694cm" draw:kind="arc" draw:start-angle="90.23" draw:end-angle="156.79">
          <text:p/>
        </draw:ellipse>
        <draw:ellipse draw:style-name="gr69" draw:text-style-name="P4" draw:layer="layout" svg:width="16.746cm" svg:height="8.638cm" svg:x="25.174cm" svg:y="74.903cm" draw:kind="arc" draw:start-angle="90.23" draw:end-angle="156.79">
          <text:p/>
        </draw:ellipse>
        <draw:line draw:style-name="gr70" draw:text-style-name="P5" draw:layer="layout" svg:x1="36.612cm" svg:y1="71.116cm" svg:x2="36.612cm" svg:y2="72.324cm">
          <text:p/>
        </draw:line>
        <draw:line draw:style-name="gr71" draw:text-style-name="P5" draw:layer="layout" svg:x1="25.044cm" svg:y1="76.714cm" svg:x2="25.851cm" svg:y2="77.519cm">
          <text:p/>
        </draw:line>
        <draw:line draw:style-name="gr75" draw:text-style-name="P5" draw:layer="layout" svg:x1="36.661cm" svg:y1="72.01cm" svg:x2="38.4cm" svg:y2="72.027cm">
          <text:p/>
        </draw:line>
        <draw:custom-shape draw:style-name="gr359" draw:text-style-name="P3" draw:layer="layout" svg:width="16.2cm" svg:height="2.6cm" svg:x="21.5cm" svg:y="63.711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24.856cm" svg:y="74.588cm" draw:kind="arc" draw:start-angle="90.23" draw:end-angle="156.79">
          <text:p/>
        </draw:ellipse>
        <draw:ellipse draw:style-name="gr77" draw:text-style-name="P4" draw:layer="layout" svg:width="4.052cm" svg:height="5.381cm" draw:transform="skewX (-0.517664656141518) rotate (-0.675093354671407) translate (25.38cm 75.882cm)" draw:kind="arc" draw:start-angle="140.63" draw:end-angle="179.33">
          <text:p/>
        </draw:ellipse>
        <draw:line draw:style-name="gr6" draw:text-style-name="P5" draw:layer="layout" svg:x1="32.9cm" svg:y1="61.39cm" svg:x2="54.5cm" svg:y2="61.2cm">
          <text:p/>
        </draw:line>
        <draw:custom-shape draw:style-name="gr360" draw:text-style-name="P3" draw:layer="layout" svg:width="8.6cm" svg:height="1.2cm" svg:x="11.6cm" svg:y="66.407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51.586cm 48.793cm)" draw:kind="arc" draw:start-angle="152" draw:end-angle="313.32">
          <text:p/>
        </draw:ellipse>
        <draw:line draw:style-name="gr6" draw:text-style-name="P5" draw:layer="layout" svg:x1="-2.776cm" svg:y1="36.523cm" svg:x2="-2.776cm" svg:y2="90.223cm">
          <text:p/>
        </draw:line>
        <draw:ellipse draw:style-name="gr80" draw:text-style-name="P4" draw:layer="layout" svg:width="7.121cm" svg:height="3.878cm" draw:transform="skewX (0.235444916094035) rotate (-1.98461389244275) translate (28.321cm 76.544cm)" draw:kind="arc" draw:start-angle="227.42" draw:end-angle="287.08">
          <text:p/>
        </draw:ellipse>
        <draw:ellipse draw:style-name="gr81" draw:text-style-name="P4" draw:layer="layout" svg:width="8.999cm" svg:height="2.338cm" draw:transform="skewX (0.67387162419501) rotate (-0.0242600766027208) translate (26.782cm 65.797cm)" draw:kind="arc" draw:start-angle="90.23" draw:end-angle="156.79">
          <text:p/>
        </draw:ellipse>
        <draw:ellipse draw:style-name="gr4" draw:text-style-name="P4" draw:layer="layout" svg:width="7.725cm" svg:height="3.481cm" draw:transform="skewX (-0.205076187109334) rotate (-3.14159265358979) translate (35.025cm 70.234cm)" draw:kind="arc" draw:start-angle="227.42" draw:end-angle="287.08">
          <text:p/>
        </draw:ellipse>
        <draw:custom-shape draw:style-name="gr361" draw:text-style-name="P3" draw:layer="layout" svg:width="9.4cm" svg:height="1.3cm" svg:x="22.3cm" svg:y="62.742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23.993cm" svg:y="62.4cm" draw:kind="arc" draw:start-angle="90.23" draw:end-angle="156.79">
          <text:p/>
        </draw:ellipse>
        <draw:ellipse draw:style-name="gr69" draw:text-style-name="P4" draw:layer="layout" svg:width="16.746cm" svg:height="8.638cm" svg:x="24.874cm" svg:y="63.609cm" draw:kind="arc" draw:start-angle="90.23" draw:end-angle="156.79">
          <text:p/>
        </draw:ellipse>
        <draw:line draw:style-name="gr71" draw:text-style-name="P5" draw:layer="layout" svg:x1="24.744cm" svg:y1="65.42cm" svg:x2="25.551cm" svg:y2="66.225cm">
          <text:p/>
        </draw:line>
        <draw:custom-shape draw:style-name="gr362" draw:text-style-name="P3" draw:layer="layout" svg:width="15.2cm" svg:height="1.3cm" svg:x="22.2cm" svg:y="77.504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24.556cm" svg:y="63.294cm" draw:kind="arc" draw:start-angle="90.23" draw:end-angle="156.79">
          <text:p/>
        </draw:ellipse>
        <draw:ellipse draw:style-name="gr77" draw:text-style-name="P4" draw:layer="layout" svg:width="7.076cm" svg:height="9.373cm" draw:transform="skewX (-0.508588944031148) rotate (-0.668286570588629) translate (24.943cm 63.559cm)" draw:kind="arc" draw:start-angle="140.63" draw:end-angle="179.33">
          <text:p/>
        </draw:ellipse>
        <draw:line draw:style-name="gr6" draw:text-style-name="P5" draw:layer="layout" svg:x1="-42cm" svg:y1="68.372cm" svg:x2="-20.7cm" svg:y2="68.172cm">
          <text:p/>
        </draw:line>
        <draw:ellipse draw:style-name="gr80" draw:text-style-name="P4" draw:layer="layout" svg:width="4.739cm" svg:height="3.035cm" svg:x="22.034cm" svg:y="66.376cm" draw:kind="arc" draw:start-angle="227.42" draw:end-angle="287.08">
          <text:p/>
        </draw:ellipse>
        <draw:line draw:style-name="gr6" draw:text-style-name="P5" draw:layer="layout" svg:x1="-1.2cm" svg:y1="63.9cm" svg:x2="20.1cm" svg:y2="63.8cm">
          <text:p/>
        </draw:line>
        <draw:ellipse draw:style-name="gr69" draw:text-style-name="P4" draw:layer="layout" svg:width="18.51cm" svg:height="9.967cm" svg:x="45.093cm" svg:y="44.544cm" draw:kind="arc" draw:start-angle="90.23" draw:end-angle="156.79">
          <text:p/>
        </draw:ellipse>
        <draw:ellipse draw:style-name="gr69" draw:text-style-name="P4" draw:layer="layout" svg:width="16.746cm" svg:height="8.638cm" svg:x="45.974cm" svg:y="45.753cm" draw:kind="arc" draw:start-angle="90.23" draw:end-angle="156.79">
          <text:p/>
        </draw:ellipse>
        <draw:line draw:style-name="gr70" draw:text-style-name="P5" draw:layer="layout" svg:x1="54.312cm" svg:y1="44.544cm" svg:x2="54.312cm" svg:y2="45.752cm">
          <text:p/>
        </draw:line>
        <draw:line draw:style-name="gr71" draw:text-style-name="P5" draw:layer="layout" svg:x1="45.844cm" svg:y1="47.564cm" svg:x2="46.651cm" svg:y2="48.369cm">
          <text:p/>
        </draw:line>
        <draw:line draw:style-name="gr75" draw:text-style-name="P5" draw:layer="layout" svg:x1="54.361cm" svg:y1="45.438cm" svg:x2="56.1cm" svg:y2="45.455cm">
          <text:p/>
        </draw:line>
        <draw:ellipse draw:style-name="gr73" draw:text-style-name="P4" draw:layer="layout" svg:width="17.418cm" svg:height="8.914cm" svg:x="45.656cm" svg:y="45.438cm" draw:kind="arc" draw:start-angle="90.23" draw:end-angle="156.79">
          <text:p/>
        </draw:ellipse>
        <draw:custom-shape draw:style-name="gr363" draw:text-style-name="P13" draw:layer="layout" svg:width="11.2cm" svg:height="2.6cm" svg:x="48.9cm" svg:y="60.878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43.1cm" svg:y1="66.8cm" svg:x2="59.1cm" svg:y2="66.7cm">
          <text:p/>
        </draw:line>
        <draw:ellipse draw:style-name="gr69" draw:text-style-name="P4" draw:layer="layout" svg:width="18.51cm" svg:height="9.967cm" svg:x="50.993cm" svg:y="45.07cm" draw:kind="arc" draw:start-angle="90.23" draw:end-angle="156.79">
          <text:p/>
        </draw:ellipse>
        <draw:ellipse draw:style-name="gr69" draw:text-style-name="P4" draw:layer="layout" svg:width="16.746cm" svg:height="8.638cm" svg:x="51.874cm" svg:y="46.279cm" draw:kind="arc" draw:start-angle="90.23" draw:end-angle="156.79">
          <text:p/>
        </draw:ellipse>
        <draw:line draw:style-name="gr70" draw:text-style-name="P5" draw:layer="layout" svg:x1="60.212cm" svg:y1="45.07cm" svg:x2="60.212cm" svg:y2="46.278cm">
          <text:p/>
        </draw:line>
        <draw:line draw:style-name="gr71" draw:text-style-name="P5" draw:layer="layout" svg:x1="51.744cm" svg:y1="48.09cm" svg:x2="52.551cm" svg:y2="48.895cm">
          <text:p/>
        </draw:line>
        <draw:line draw:style-name="gr75" draw:text-style-name="P5" draw:layer="layout" svg:x1="60.261cm" svg:y1="45.964cm" svg:x2="62cm" svg:y2="45.981cm">
          <text:p/>
        </draw:line>
        <draw:ellipse draw:style-name="gr73" draw:text-style-name="P4" draw:layer="layout" svg:width="17.418cm" svg:height="8.914cm" svg:x="51.556cm" svg:y="45.964cm" draw:kind="arc" draw:start-angle="90.23" draw:end-angle="156.79">
          <text:p/>
        </draw:ellipse>
        <draw:ellipse draw:style-name="gr77" draw:text-style-name="P4" draw:layer="layout" svg:width="4.052cm" svg:height="5.381cm" draw:transform="skewX (-0.517664656141518) rotate (-0.675093354671407) translate (52.08cm 47.258cm)" draw:kind="arc" draw:start-angle="140.63" draw:end-angle="179.33">
          <text:p/>
        </draw:ellipse>
        <draw:ellipse draw:style-name="gr69" draw:text-style-name="P4" draw:layer="layout" svg:width="18.51cm" svg:height="9.967cm" svg:x="47.44cm" svg:y="51.875cm" draw:kind="arc" draw:start-angle="90.23" draw:end-angle="156.79">
          <text:p/>
        </draw:ellipse>
        <draw:ellipse draw:style-name="gr69" draw:text-style-name="P4" draw:layer="layout" svg:width="16.746cm" svg:height="8.638cm" svg:x="48.321cm" svg:y="53.084cm" draw:kind="arc" draw:start-angle="90.23" draw:end-angle="156.79">
          <text:p/>
        </draw:ellipse>
        <draw:line draw:style-name="gr71" draw:text-style-name="P5" draw:layer="layout" svg:x1="48.191cm" svg:y1="54.895cm" svg:x2="48.998cm" svg:y2="55.7cm">
          <text:p/>
        </draw:line>
        <draw:ellipse draw:style-name="gr73" draw:text-style-name="P4" draw:layer="layout" svg:width="17.418cm" svg:height="8.914cm" svg:x="48.003cm" svg:y="52.769cm" draw:kind="arc" draw:start-angle="90.23" draw:end-angle="156.79">
          <text:p/>
        </draw:ellipse>
        <draw:ellipse draw:style-name="gr77" draw:text-style-name="P4" draw:layer="layout" svg:width="7.076cm" svg:height="9.373cm" draw:transform="skewX (-0.508588944031148) rotate (-0.668286570588629) translate (46.99cm 58.264cm)" draw:kind="arc" draw:start-angle="140.63" draw:end-angle="179.33">
          <text:p/>
        </draw:ellipse>
        <draw:line draw:style-name="gr86" draw:text-style-name="P5" draw:layer="layout" svg:x1="26.2cm" svg:y1="67.618cm" svg:x2="27.8cm" svg:y2="68.318cm">
          <text:p/>
        </draw:line>
        <draw:custom-shape draw:style-name="gr364" draw:text-style-name="P3" draw:layer="layout" svg:width="8.708cm" svg:height="1.2cm" svg:x="27.492cm" svg:y="67.91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45.708cm" svg:y1="61.6cm" svg:x2="47.608cm" svg:y2="62.5cm">
          <text:p/>
        </draw:line>
        <draw:ellipse draw:style-name="gr4" draw:text-style-name="P4" draw:layer="layout" svg:width="7.595cm" svg:height="4.218cm" draw:transform="skewX (0.210137641940117) rotate (1.14615771978468) translate (48.774cm 48.702cm)" draw:kind="arc" draw:start-angle="234.52" draw:end-angle="294.19">
          <text:p/>
        </draw:ellipse>
        <draw:custom-shape draw:style-name="gr365" draw:text-style-name="P3" draw:layer="layout" svg:width="10.7cm" svg:height="3.6cm" svg:x="55.3cm" svg:y="47.4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56.808cm" svg:y1="52.77cm" svg:x2="55.908cm" svg:y2="52.77cm">
          <text:p/>
        </draw:line>
        <draw:custom-shape draw:style-name="gr366" draw:text-style-name="P14" draw:layer="layout" svg:width="9.5cm" svg:height="2.5cm" svg:x="9.1cm" svg:y="66.6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32.6cm" svg:y1="63.911cm" svg:x2="32.9cm" svg:y2="65.811cm">
          <text:p/>
        </draw:line>
        <draw:line draw:style-name="gr90" draw:text-style-name="P5" draw:layer="layout" svg:x1="33.4cm" svg:y1="63.311cm" svg:x2="32.5cm" svg:y2="63.311cm">
          <text:p/>
        </draw:line>
        <draw:line draw:style-name="gr70" draw:text-style-name="P5" draw:layer="layout" svg:x1="33.212cm" svg:y1="62.4cm" svg:x2="33.212cm" svg:y2="63.608cm">
          <text:p/>
        </draw:line>
        <draw:line draw:style-name="gr70" draw:text-style-name="P5" draw:layer="layout" svg:x1="56.659cm" svg:y1="51.875cm" svg:x2="56.659cm" svg:y2="53.083cm">
          <text:p/>
        </draw:line>
        <draw:line draw:style-name="gr88" draw:text-style-name="P5" draw:layer="layout" svg:x1="54.308cm" svg:y1="52.77cm" svg:x2="54.408cm" svg:y2="53.07cm">
          <text:p/>
        </draw:line>
        <draw:line draw:style-name="gr88" draw:text-style-name="P5" draw:layer="layout" svg:x1="54.408cm" svg:y1="52.77cm" svg:x2="54.308cm" svg:y2="53.07cm">
          <text:p/>
        </draw:line>
        <draw:custom-shape draw:style-name="gr367" draw:text-style-name="P3" draw:layer="layout" svg:width="21.5cm" svg:height="3.8cm" svg:x="-40.028cm" svg:y="55.9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88" draw:text-style-name="P5" draw:layer="layout" svg:x1="52.2cm" svg:y1="48.47cm" svg:x2="52.3cm" svg:y2="48.77cm">
          <text:p/>
        </draw:line>
        <draw:line draw:style-name="gr88" draw:text-style-name="P5" draw:layer="layout" svg:x1="52.1cm" svg:y1="48.57cm" svg:x2="52.4cm" svg:y2="48.67cm">
          <text:p/>
        </draw:line>
        <draw:line draw:style-name="gr6" draw:text-style-name="P5" draw:layer="layout" svg:x1="-21.628cm" svg:y1="69.701cm" svg:x2="0.572cm" svg:y2="69.6cm">
          <text:p/>
        </draw:line>
        <draw:custom-shape draw:style-name="gr368"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line draw:style-name="gr6" draw:text-style-name="P5" draw:layer="layout" svg:x1="50.3cm" svg:y1="51.97cm" svg:x2="66.3cm" svg:y2="51.87cm">
          <text:p/>
        </draw:line>
        <draw:ellipse draw:style-name="gr69" draw:text-style-name="P4" draw:layer="layout" svg:width="18.51cm" svg:height="9.967cm" svg:x="23.631cm" svg:y="67.328cm" draw:kind="arc" draw:start-angle="90.23" draw:end-angle="156.79">
          <text:p/>
        </draw:ellipse>
        <draw:ellipse draw:style-name="gr69" draw:text-style-name="P4" draw:layer="layout" svg:width="16.746cm" svg:height="8.638cm" svg:x="24.512cm" svg:y="68.537cm" draw:kind="arc" draw:start-angle="90.23" draw:end-angle="156.79">
          <text:p/>
        </draw:ellipse>
        <draw:line draw:style-name="gr70" draw:text-style-name="P5" draw:layer="layout" svg:x1="32.85cm" svg:y1="67.328cm" svg:x2="32.85cm" svg:y2="68.536cm">
          <text:p/>
        </draw:line>
        <draw:line draw:style-name="gr71" draw:text-style-name="P5" draw:layer="layout" svg:x1="24.382cm" svg:y1="70.348cm" svg:x2="25.189cm" svg:y2="71.153cm">
          <text:p/>
        </draw:line>
        <draw:line draw:style-name="gr75" draw:text-style-name="P5" draw:layer="layout" svg:x1="32.899cm" svg:y1="68.222cm" svg:x2="34.638cm" svg:y2="68.239cm">
          <text:p/>
        </draw:line>
        <draw:ellipse draw:style-name="gr73" draw:text-style-name="P4" draw:layer="layout" svg:width="17.418cm" svg:height="8.914cm" svg:x="24.194cm" svg:y="68.222cm" draw:kind="arc" draw:start-angle="90.23" draw:end-angle="156.79">
          <text:p/>
        </draw:ellipse>
        <draw:ellipse draw:style-name="gr95" draw:text-style-name="P4" draw:layer="layout" svg:width="4.052cm" svg:height="5.381cm" draw:transform="skewX (-0.517664656141518) rotate (-0.675093354671407) translate (24.18cm 69.806cm)" draw:kind="arc" draw:start-angle="140.63" draw:end-angle="179.33">
          <text:p/>
        </draw:ellipse>
        <draw:custom-shape draw:style-name="gr369" draw:text-style-name="P3" draw:layer="layout" svg:width="13.7cm" svg:height="4cm" svg:x="43.6cm" svg:y="52.77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370" draw:text-style-name="P3" draw:layer="layout" svg:width="14.6cm" svg:height="8cm" svg:x="11.2cm" svg:y="70.1cm">
          <text:p text:style-name="P1"><text:span text:style-name="T2">3</text:span><text:span text:style-name="T2">点目</text:span></text:p>
          <text:p text:style-name="P1"><text:span text:style-name="T2">表面がザラザラになる砂吹きを行う。</text:span></text:p>
          <text:p text:style-name="P1"><text:span text:style-name="T2">缶と道床の距離を広げることで、</text:span></text:p>
          <text:p text:style-name="P1"><text:span text:style-name="T2">塗料の粒子が半乾きの状態で付着し、</text:span></text:p>
          <text:p text:style-name="P1"><text:span text:style-name="T2">滑らかな塗装とは違った質感になる。</text:span></text:p>
          <text:p text:style-name="P1"><text:span text:style-name="T2">缶スプレーのノズルの押し下げ量は、</text:span></text:p>
          <text:p text:style-name="P1"><text:span text:style-name="T2">少なめにする。</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50.561cm 60.487cm)" draw:kind="arc" draw:start-angle="227.42" draw:end-angle="287.08">
          <text:p/>
        </draw:ellipse>
        <draw:custom-shape draw:style-name="gr371" draw:text-style-name="P3" draw:layer="layout" svg:width="13.7cm" svg:height="2.6cm" svg:x="43.6cm" svg:y="49.17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372" draw:text-style-name="P14" draw:layer="layout" svg:width="14cm" svg:height="3.8cm" svg:x="39.4cm" svg:y="64.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45.3cm" svg:y1="76.751cm" svg:x2="48.1cm" svg:y2="76.751cm">
            <text:p/>
          </draw:line>
          <draw:line draw:style-name="gr100" draw:text-style-name="P5" draw:layer="layout" svg:x1="48.1cm" svg:y1="76.751cm" svg:x2="48.1cm" svg:y2="76.551cm">
            <text:p/>
          </draw:line>
          <draw:line draw:style-name="gr100" draw:text-style-name="P5" draw:layer="layout" svg:x1="46.2cm" svg:y1="72.751cm" svg:x2="47.2cm" svg:y2="72.751cm">
            <text:p/>
          </draw:line>
          <draw:line draw:style-name="gr100" draw:text-style-name="P5" draw:layer="layout" svg:x1="46.2cm" svg:y1="72.751cm" svg:x2="46.1cm" svg:y2="74.951cm">
            <text:p/>
          </draw:line>
          <draw:line draw:style-name="gr100" draw:text-style-name="P5" draw:layer="layout" svg:x1="47.2cm" svg:y1="72.751cm" svg:x2="47.3cm" svg:y2="74.951cm">
            <text:p/>
          </draw:line>
          <draw:line draw:style-name="gr100" draw:text-style-name="P5" draw:layer="layout" svg:x1="47.1cm" svg:y1="74.951cm" svg:x2="47.3cm" svg:y2="74.951cm">
            <text:p/>
          </draw:line>
          <draw:line draw:style-name="gr100" draw:text-style-name="P5" draw:layer="layout" svg:x1="46.1cm" svg:y1="74.951cm" svg:x2="46.3cm" svg:y2="74.951cm">
            <text:p/>
          </draw:line>
          <draw:line draw:style-name="gr100" draw:text-style-name="P5" draw:layer="layout" svg:x1="45.3cm" svg:y1="76.751cm" svg:x2="45.3cm" svg:y2="76.551cm">
            <text:p/>
          </draw:line>
          <draw:line draw:style-name="gr100" draw:text-style-name="P5" draw:layer="layout" svg:x1="46.3cm" svg:y1="74.951cm" svg:x2="46.3cm" svg:y2="76.151cm">
            <text:p/>
          </draw:line>
          <draw:line draw:style-name="gr100" draw:text-style-name="P5" draw:layer="layout" svg:x1="45.3cm" svg:y1="76.551cm" svg:x2="46.3cm" svg:y2="76.151cm">
            <text:p/>
          </draw:line>
          <draw:line draw:style-name="gr100" draw:text-style-name="P5" draw:layer="layout" svg:x1="47.1cm" svg:y1="74.951cm" svg:x2="47.1cm" svg:y2="76.151cm">
            <text:p/>
          </draw:line>
          <draw:line draw:style-name="gr100" draw:text-style-name="P5" draw:layer="layout" svg:x1="48.1cm" svg:y1="76.551cm" svg:x2="47.1cm" svg:y2="76.151cm">
            <text:p/>
          </draw:line>
        </draw:g>
        <draw:line draw:style-name="gr21" draw:text-style-name="P5" draw:layer="layout" svg:x1="48.1cm" svg:y1="76.951cm" svg:x2="47.2cm" svg:y2="70.999cm">
          <text:p/>
        </draw:line>
        <draw:line draw:style-name="gr21" draw:text-style-name="P5" draw:layer="layout" svg:x1="45.4cm" svg:y1="76.951cm" svg:x2="46.3cm" svg:y2="70.899cm">
          <text:p/>
        </draw:line>
        <draw:ellipse draw:style-name="gr101" draw:text-style-name="P4" draw:layer="layout" svg:width="12.883cm" svg:height="14.135cm" draw:transform="skewX (0.646644487863899) rotate (-1.30288828661377) translate (58.238cm 73.733cm)" draw:kind="arc" draw:start-angle="238.09" draw:end-angle="299.66">
          <text:p/>
        </draw:ellipse>
        <draw:ellipse draw:style-name="gr101" draw:text-style-name="P4" draw:layer="layout" svg:width="12.771cm" svg:height="12.38cm" draw:transform="skewX (-0.663748714533444) rotate (1.33674767410246) translate (34.167cm 85.924cm)" draw:kind="arc" draw:start-angle="238.4" draw:end-angle="299.97">
          <text:p/>
        </draw:ellipse>
        <draw:line draw:style-name="gr102" draw:text-style-name="P5" draw:layer="layout" svg:x1="42.9cm" svg:y1="77.1cm" svg:x2="50.8cm" svg:y2="77.1cm">
          <text:p/>
        </draw:line>
        <draw:line draw:style-name="gr102" draw:text-style-name="P5" draw:layer="layout" svg:x1="50.8cm" svg:y1="77.1cm" svg:x2="52.4cm" svg:y2="79.1cm">
          <text:p/>
        </draw:line>
        <draw:custom-shape draw:style-name="gr373" draw:text-style-name="P15" draw:layer="layout" svg:width="2.3cm" svg:height="1.4cm" svg:x="45.4cm" svg:y="77.5cm">
          <text:p text:style-name="P1"><text:span text:style-name="T2">道床</text:span></text:p>
          <draw:enhanced-geometry svg:viewBox="0 0 21600 21600" draw:type="rectangle" draw:enhanced-path="M 0 0 L 21600 0 21600 21600 0 21600 0 0 Z N"/>
        </draw:custom-shape>
        <draw:custom-shape draw:style-name="gr374" draw:text-style-name="P3" draw:layer="layout" svg:width="7cm" svg:height="5.1cm" svg:x="51.571cm" svg:y="71.0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375" draw:text-style-name="P3" draw:layer="layout" svg:width="14.9cm" svg:height="2.6cm" svg:x="43.3cm" svg:y="67.4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34.1cm" svg:y="62.712cm" svg:viewBox="0 0 4000 1806" draw:points="0,1806 0,301 300,0 3700,0 4000,301 4000,1806">
          <text:p/>
        </draw:polygon>
        <draw:path draw:style-name="gr11" draw:text-style-name="P4" draw:layer="layout" svg:width="8.899cm" svg:height="2.199cm" svg:x="22.1cm" svg:y="64.418cm" svg:viewBox="0 0 8900 2200" svg:d="M0 1400c4000-1400 8900-1400 8900-1400v800l-4300 100-4400 1300z">
          <text:p/>
        </draw:path>
        <draw:custom-shape draw:style-name="gr106" draw:text-style-name="P6" draw:layer="layout" svg:width="6.5cm" svg:height="0.9cm" draw:transform="skewX (-0.00331612557878923) rotate (0.0010471975511966) translate (14.596cm 62.9cm)">
          <text:p/>
          <draw:enhanced-geometry svg:viewBox="0 0 21600 21600" draw:type="rectangle" draw:enhanced-path="M 0 0 L 21600 0 21600 21600 0 21600 0 0 Z N"/>
        </draw:custom-shape>
        <draw:path draw:style-name="gr11" draw:text-style-name="P4" draw:layer="layout" svg:width="7.099cm" svg:height="1.188cm" svg:x="25.3cm" svg:y="63.429cm" svg:viewBox="0 0 7100 1189" svg:d="M0 489c3900-1100 7100 0 7100 0l-100 700c0 0-6900 0-3100-500l-3800 500z">
          <text:p/>
        </draw:path>
        <draw:path draw:style-name="gr49" draw:text-style-name="P6" draw:layer="layout" svg:width="9.199cm" svg:height="1.215cm" svg:x="24.6cm" svg:y="14cm" svg:viewBox="0 0 9200 1216" svg:d="M0 516c4700-1100 9200-100 9200-100l-100 700c0 0-2300-300-4300-400s-4700 500-4700 500z">
          <text:p/>
        </draw:path>
        <draw:path draw:style-name="gr11" draw:text-style-name="P4" draw:layer="layout" svg:width="5.199cm" svg:height="0.866cm" svg:x="16.9cm" svg:y="63.9cm" svg:viewBox="0 0 5200 867" svg:d="M0 267c2700-600 5200 0 5200 0l-100 600c0 0-200-100-2400-300l-2600 300z">
          <text:p/>
        </draw:path>
        <draw:circle draw:style-name="gr108" draw:text-style-name="P11" draw:layer="layout" svg:width="1.7cm" svg:height="1.7cm" svg:x="48.4cm" svg:y="38.9cm">
          <text:p/>
        </draw:circle>
        <draw:line draw:style-name="gr109" draw:text-style-name="P5" draw:layer="layout" svg:x1="45.999cm" svg:y1="41.999cm" svg:x2="43.199cm" svg:y2="42.399cm">
          <text:p/>
        </draw:line>
        <draw:line draw:style-name="gr109" draw:text-style-name="P5" draw:layer="layout" svg:x1="43.299cm" svg:y1="41.399cm" svg:x2="45.999cm" svg:y2="41.799cm">
          <text:p/>
        </draw:line>
        <draw:polygon draw:style-name="gr49" draw:text-style-name="P6" draw:layer="layout" svg:width="2.553cm" svg:height="0.715cm" draw:transform="skewX (0.845786555516452) rotate (0.844913890890455) translate (28.3001576982653cm 72.120302673091cm)" svg:viewBox="0 0 2554 716" draw:points="1,716 0,120 191,1 2361,0 2553,119 2554,715">
          <text:p/>
        </draw:polygon>
        <draw:polygon draw:style-name="gr49" draw:text-style-name="P6" draw:layer="layout" svg:width="14.358cm" svg:height="1.896cm" svg:x="6.641cm" svg:y="71.117cm" svg:viewBox="0 0 14359 1897" draw:points="13227,1897 141,1897 0,1770 1415,0 14359,0">
          <text:p/>
        </draw:polygon>
        <draw:polygon draw:style-name="gr49" draw:text-style-name="P6" draw:layer="layout" svg:width="13.367cm" svg:height="1.137cm" svg:x="6.5cm" svg:y="73.013cm" svg:viewBox="0 0 13368 1138" draw:points="0,1138 0,190 297,0 13368,0 13170,190 13170,1138">
          <text:p/>
        </draw:polygon>
        <draw:line draw:style-name="gr53" draw:text-style-name="P6" draw:layer="layout" svg:x1="32.756cm" svg:y1="71.744cm" svg:x2="32.756cm" svg:y2="70.733cm">
          <text:p/>
        </draw:line>
        <draw:line draw:style-name="gr53" draw:text-style-name="P6" draw:layer="layout" svg:x1="34.454cm" svg:y1="69.975cm" svg:x2="32.756cm" svg:y2="70.734cm">
          <text:p/>
        </draw:line>
        <draw:line draw:style-name="gr53" draw:text-style-name="P6" draw:layer="layout" svg:x1="37.495cm" svg:y1="71.744cm" svg:x2="37.495cm" svg:y2="70.733cm">
          <text:p/>
        </draw:line>
        <draw:line draw:style-name="gr53" draw:text-style-name="P6" draw:layer="layout" svg:x1="35.798cm" svg:y1="69.975cm" svg:x2="37.496cm" svg:y2="70.734cm">
          <text:p/>
        </draw:line>
        <draw:polygon draw:style-name="gr49" draw:text-style-name="P6" draw:layer="layout" svg:width="1.131cm" svg:height="1.832cm" svg:x="32.756cm" svg:y="69.911cm" svg:viewBox="0 0 1132 1833" draw:points="0,822 0,1833 1132,506 1132,0">
          <text:p/>
        </draw:polygon>
        <draw:line draw:style-name="gr54" draw:text-style-name="P5" draw:layer="layout" svg:x1="6.5cm" svg:y1="73.203cm" svg:x2="19.656cm" svg:y2="73.203cm">
          <text:p/>
        </draw:line>
        <draw:line draw:style-name="gr33" draw:text-style-name="P5" draw:layer="layout" svg:x1="35.4cm" svg:y1="72.061cm" svg:x2="37.5cm" svg:y2="72.061cm">
          <text:p/>
        </draw:line>
        <draw:rect draw:style-name="gr59" draw:text-style-name="P12" draw:layer="layout" svg:width="6.6cm" svg:height="0.6cm" svg:x="30.8cm" svg:y="71.762cm" draw:corner-radius="0.5cm">
          <text:p/>
        </draw:rect>
        <draw:rect draw:style-name="gr17" draw:text-style-name="P6" draw:layer="layout" svg:width="1.1cm" svg:height="7cm" draw:transform="rotate (-0.0418879020478633) translate (36.293cm 65.586cm)">
          <text:p/>
        </draw:rect>
        <draw:rect draw:style-name="gr17" draw:text-style-name="P6" draw:layer="layout" svg:width="1.1cm" svg:height="7cm" draw:transform="rotate (0.0418879020478639) translate (29.022cm 64.957cm)">
          <text:p/>
        </draw:rect>
        <draw:line draw:style-name="gr10" draw:text-style-name="P5" draw:layer="layout" svg:x1="32.8cm" svg:y1="66.226cm" svg:x2="34.9cm" svg:y2="66.126cm">
          <text:p/>
        </draw:line>
        <draw:rect draw:style-name="gr17" draw:text-style-name="P6" draw:layer="layout" svg:width="0.9cm" svg:height="1.9cm" draw:transform="rotate (0.0314159265358979) translate (31.013cm 65.326cm)" draw:corner-radius="0.2cm">
          <text:p/>
        </draw:rect>
        <draw:rect draw:style-name="gr17" draw:text-style-name="P6" draw:layer="layout" svg:width="0.9cm" svg:height="1.9cm" draw:transform="rotate (0.0314159265358979) translate (31.156cm 69.824cm)" draw:corner-radius="0.2cm">
          <text:p/>
        </draw:rect>
        <draw:rect draw:style-name="gr17" draw:text-style-name="P6" draw:layer="layout" svg:width="1.1cm" svg:height="7cm" draw:transform="rotate (-0.0406661715714674) translate (-14.353cm 51.941cm)">
          <text:p/>
        </draw:rect>
        <draw:rect draw:style-name="gr17" draw:text-style-name="P6" draw:layer="layout" svg:width="0.9cm" svg:height="1.9cm" draw:transform="rotate (-0.0406661715714674) translate (-14.265cm 52.244cm)" draw:corner-radius="0.2cm">
          <text:p/>
        </draw:rect>
        <draw:rect draw:style-name="gr17" draw:text-style-name="P6" draw:layer="layout" svg:width="0.9cm" svg:height="1.9cm" draw:transform="rotate (-0.0406661715714674) translate (-14.448cm 56.741cm)" draw:corner-radius="0.2cm">
          <text:p/>
        </draw:rect>
        <draw:rect draw:style-name="gr17" draw:text-style-name="P6" draw:layer="layout" svg:width="1.1cm" svg:height="7cm" svg:x="-17.354cm" svg:y="51.9cm">
          <text:p/>
        </draw:rect>
        <draw:rect draw:style-name="gr17" draw:text-style-name="P6" draw:layer="layout" svg:width="0.9cm" svg:height="1.9cm" svg:x="-17.254cm" svg:y="52.2cm" draw:corner-radius="0.2cm">
          <text:p/>
        </draw:rect>
        <draw:rect draw:style-name="gr17" draw:text-style-name="P6" draw:layer="layout" svg:width="0.9cm" svg:height="1.9cm" svg:x="-17.254cm" svg:y="56.7cm" draw:corner-radius="0.2cm">
          <text:p/>
        </draw:rect>
        <draw:rect draw:style-name="gr17" draw:text-style-name="P6" draw:layer="layout" svg:width="1.1cm" svg:height="7cm" draw:transform="rotate (0.0408407044966673) translate (-20.554cm 52.006cm)">
          <text:p/>
        </draw:rect>
        <draw:rect draw:style-name="gr17" draw:text-style-name="P6" draw:layer="layout" svg:width="0.9cm" svg:height="1.9cm" draw:transform="rotate (0.0411897703470662) translate (-20.442cm 52.301cm)" draw:corner-radius="0.2cm">
          <text:p/>
        </draw:rect>
        <draw:rect draw:style-name="gr17" draw:text-style-name="P6" draw:layer="layout" svg:width="0.9cm" svg:height="1.9cm" draw:transform="rotate (0.0411897703470662) translate (-20.259cm 56.798cm)" draw:corner-radius="0.2cm">
          <text:p/>
        </draw:rect>
        <draw:polygon draw:style-name="gr11" draw:text-style-name="P4" draw:layer="layout" svg:width="1.399cm" svg:height="0.399cm" svg:x="33.1cm" svg:y="66.826cm" svg:viewBox="0 0 1400 400" draw:points="0,200 1400,0 1400,200 0,400">
          <text:p/>
        </draw:polygon>
        <draw:line draw:style-name="gr6" draw:text-style-name="P5" draw:layer="layout" svg:x1="1cm" svg:y1="31.5cm" svg:x2="27.5cm" svg:y2="31.5cm">
          <text:p/>
        </draw:line>
        <draw:line draw:style-name="gr135" draw:text-style-name="P5" draw:layer="layout" svg:x1="-21.328cm" svg:y1="53.5cm" svg:x2="-17.754cm" svg:y2="57.1cm">
          <text:p/>
        </draw:line>
        <draw:line draw:style-name="gr135" draw:text-style-name="P5" draw:layer="layout" svg:x1="-13.453cm" svg:y1="60.901cm" svg:x2="-15.928cm" svg:y2="58.426cm">
          <text:p/>
        </draw:line>
        <draw:line draw:style-name="gr135" draw:text-style-name="P5" draw:layer="layout" svg:x1="-19.954cm" svg:y1="60.7cm" svg:x2="-17.78cm" svg:y2="58.426cm">
          <text:p/>
        </draw:line>
        <draw:line draw:style-name="gr135" draw:text-style-name="P5" draw:layer="layout" svg:x1="-12.054cm" svg:y1="53.1cm" svg:x2="-15.828cm" svg:y2="56.9cm">
          <text:p/>
        </draw:line>
        <draw:custom-shape draw:style-name="gr376" draw:text-style-name="P3" draw:layer="layout" svg:width="13cm" svg:height="7cm" svg:x="-13.728cm" svg:y="56.9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377" draw:text-style-name="P17" draw:layer="layout" svg:width="19.75cm" svg:height="9.1cm" svg:x="-21.478cm" svg:y="59.8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15.128cm" svg:y1="53.9cm" svg:x2="-15.828cm" svg:y2="54.1cm">
          <text:p/>
        </draw:line>
        <draw:line draw:style-name="gr138" draw:text-style-name="P5" draw:layer="layout" svg:x1="-18.628cm" svg:y1="54.3cm" svg:x2="-17.928cm" svg:y2="54.1cm">
          <text:p/>
        </draw:line>
        <draw:custom-shape draw:style-name="gr378" draw:text-style-name="P3" draw:layer="layout" svg:width="18.1cm" svg:height="5.9cm" svg:x="-38.928cm" svg:y="60.6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line draw:style-name="gr10" draw:text-style-name="P5" draw:layer="layout" svg:x1="51.1cm" svg:y1="50.048cm" svg:x2="60.7cm" svg:y2="50.048cm">
          <text:p/>
        </draw:line>
        <draw:line draw:style-name="gr10" draw:text-style-name="P5" draw:layer="layout" svg:x1="54.1cm" svg:y1="50.748cm" svg:x2="54.6cm" svg:y2="50.348cm">
          <text:p/>
        </draw:line>
        <draw:polygon draw:style-name="gr11" draw:text-style-name="P4" draw:layer="layout" svg:width="2.999cm" svg:height="0.499cm" svg:x="54.1cm" svg:y="50.348cm" svg:viewBox="0 0 3000 500" draw:points="0,500 500,0 500,500 1000,0 1000,500 1500,0 1500,500 2000,0 2000,500 2500,0 2500,500 3000,0 3000,500">
          <text:p/>
        </draw:polygon>
        <draw:line draw:style-name="gr10" draw:text-style-name="P5" draw:layer="layout" svg:x1="57.1cm" svg:y1="50.748cm" svg:x2="57.6cm" svg:y2="50.348cm">
          <text:p/>
        </draw:line>
        <draw:polygon draw:style-name="gr11" draw:text-style-name="P4" draw:layer="layout" svg:width="2.999cm" svg:height="0.499cm" svg:x="57.1cm" svg:y="50.348cm" svg:viewBox="0 0 3000 500" draw:points="0,500 500,0 500,500 1000,0 1000,500 1500,0 1500,500 2000,0 2000,500 2500,0 2500,500 3000,0 3000,500">
          <text:p/>
        </draw:polygon>
        <draw:line draw:style-name="gr10" draw:text-style-name="P5" draw:layer="layout" svg:x1="51.1cm" svg:y1="50.748cm" svg:x2="51.6cm" svg:y2="50.348cm">
          <text:p/>
        </draw:line>
        <draw:polygon draw:style-name="gr11" draw:text-style-name="P4" draw:layer="layout" svg:width="2.999cm" svg:height="0.499cm" svg:x="51.1cm" svg:y="50.348cm" svg:viewBox="0 0 3000 500" draw:points="0,500 500,0 500,500 1000,0 1000,500 1500,0 1500,500 2000,0 2000,500 2500,0 2500,500 3000,0 3000,500">
          <text:p/>
        </draw:polygon>
        <draw:polygon draw:style-name="gr49" draw:text-style-name="P6" draw:layer="layout" svg:width="8.999cm" svg:height="0.699cm" svg:x="-21.328cm" svg:y="77.7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polygon draw:style-name="gr11" draw:text-style-name="P4" draw:layer="layout" svg:width="8.999cm" svg:height="0.699cm" svg:x="50.8cm" svg:y="52.748cm" svg:viewBox="0 0 9000 700" draw:points="0,0 500,0 500,100 1000,100 1000,0 1500,0 1500,100 2000,100 2000,0 2500,0 2500,100 3000,100 3000,0 3500,0 3500,100 4000,100 4000,0 4500,0 4500,100 5000,100 5000,0 5500,0 5500,100 6000,100 6000,0 6500,0 6500,100 7000,100 7000,0 7500,0 7500,100 8000,100 8000,0 8500,0 8500,100 9000,100 9000,700 0,700">
          <text:p/>
        </draw:polygon>
        <draw:custom-shape draw:style-name="gr379" draw:text-style-name="P3" draw:layer="layout" svg:width="14.9cm" svg:height="3.8cm" svg:x="26.6cm" svg:y="66.6cm">
          <text:p text:style-name="P1"><text:span text:style-name="T2">砂吹き塗装では到達する塗料が少なく</text:span></text:p>
          <text:p text:style-name="P1"><text:span text:style-name="T2">塗料を大量に消費するので、</text:span></text:p>
          <text:p text:style-name="P1"><text:span text:style-name="T2">下塗りを行ってからとなる。</text:span></text:p>
          <draw:enhanced-geometry svg:viewBox="0 0 21600 21600" draw:type="rectangle" draw:enhanced-path="M 0 0 L 21600 0 21600 21600 0 21600 0 0 Z N"/>
        </draw:custom-shape>
        <draw:line draw:style-name="gr6" draw:text-style-name="P5" draw:layer="layout" svg:x1="-23.228cm" svg:y1="81.8cm" svg:x2="-7.228cm" svg:y2="81.7cm">
          <text:p/>
        </draw:line>
        <draw:custom-shape draw:style-name="gr380" draw:text-style-name="P3" draw:layer="layout" svg:width="17.6cm" svg:height="6.7cm" svg:x="-21.428cm" svg:y="70.3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図は少々オーバーだが、水平面にはトタン板</text:span></text:p>
          <text:p text:style-name="P1"><text:span text:style-name="T2">のような凹凸のスジが残る。</text:span></text:p>
          <text:p text:style-name="P1"><text:span text:style-name="T2">斜めの面にも独特の積層の跡が残る。</text:span></text:p>
          <text:p text:style-name="P1"><text:span text:style-name="T2">3</text:span><text:span text:style-name="T2">つの対処方法を併用して対応する。</text:span></text:p>
          <draw:enhanced-geometry svg:viewBox="0 0 21600 21600" draw:type="rectangle" draw:enhanced-path="M 0 0 L 21600 0 21600 21600 0 21600 0 0 Z N"/>
        </draw:custom-shape>
        <draw:line draw:style-name="gr6" draw:text-style-name="P5" draw:layer="layout" svg:x1="43.9cm" svg:y1="14.7cm" svg:x2="59.9cm" svg:y2="14.6cm">
          <text:p/>
        </draw:line>
        <draw:custom-shape draw:style-name="gr381" draw:text-style-name="P3" draw:layer="layout" svg:width="13.8cm" svg:height="3.7cm" svg:x="43.1cm" svg:y="16.1cm">
          <text:p text:style-name="P1"><text:span text:style-name="T2">1</text:span><text:span text:style-name="T2">点目</text:span></text:p>
          <text:p text:style-name="P1"><text:span text:style-name="T4">つやがあると積層跡が目立つので、</text:span></text:p>
          <text:p text:style-name="P1"><text:span text:style-name="T2">つや消しの缶スプレーを使用する。</text:span></text:p>
          <draw:enhanced-geometry svg:viewBox="0 0 21600 21600" draw:mirror-horizontal="false" draw:mirror-vertical="false" draw:type="rectangle" draw:enhanced-path="M 0 0 L 21600 0 21600 21600 0 21600 0 0 Z N"/>
        </draw:custom-shape>
        <draw:custom-shape draw:style-name="gr382" draw:text-style-name="P3" draw:layer="layout" svg:width="12.7cm" svg:height="4.8cm" svg:x="1.5cm" svg:y="26.2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span text:style-name="T2">）</text:span></text:p>
          <draw:enhanced-geometry svg:viewBox="0 0 21600 21600" draw:type="rectangle" draw:enhanced-path="M 0 0 L 21600 0 21600 21600 0 21600 0 0 Z N"/>
        </draw:custom-shape>
        <draw:custom-shape draw:style-name="gr383" draw:text-style-name="P3" draw:layer="layout" svg:width="18.8cm" svg:height="6.2cm" svg:x="21.6cm" svg:y="35.7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type="rectangle" draw:enhanced-path="M 0 0 L 21600 0 21600 21600 0 21600 0 0 Z N"/>
        </draw:custom-shape>
        <draw:custom-shape draw:style-name="gr384" draw:text-style-name="P3" draw:layer="layout" svg:width="14.9cm" svg:height="5.1cm" svg:x="-5.85cm" svg:y="66.146cm">
          <text:p text:style-name="P1"><text:span text:style-name="T2">途中から砂吹き塗装する場合は、</text:span></text:p>
          <text:p text:style-name="P1"><text:span text:style-name="T2">下地がよく乾燥するまで待つ。</text:span></text:p>
          <text:p text:style-name="P1"><text:span text:style-name="T2">半乾きの下地は塗料を吸着するので、</text:span></text:p>
          <text:p text:style-name="P1"><text:span text:style-name="T2">半乾きの粒子が広がってしまう。</text:span></text:p>
          <draw:enhanced-geometry svg:viewBox="0 0 21600 21600" draw:type="rectangle" draw:enhanced-path="M 0 0 L 21600 0 21600 21600 0 21600 0 0 Z N"/>
        </draw:custom-shape>
        <draw:polygon draw:style-name="gr175" draw:text-style-name="P18" draw:layer="layout" svg:width="13.323cm" svg:height="1.032cm" svg:x="45.176cm" svg:y="22.9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6" draw:text-style-name="P19" draw:layer="layout" svg:width="2.516cm" svg:height="2.066cm" svg:x="48.581cm" svg:y="23.048cm" svg:viewBox="0 0 2517 2067" draw:points="0,2067 1776,0 2517,0 740,2067">
          <text:p/>
        </draw:polygon>
        <draw:polygon draw:style-name="gr177" draw:text-style-name="P6" draw:layer="layout" svg:width="1.775cm" svg:height="2.213cm" svg:x="49.322cm" svg:y="22.9cm" svg:viewBox="0 0 1776 2214" draw:points="1776,148 0,2214 0,2067 1776,0">
          <text:p/>
        </draw:polygon>
        <draw:polygon draw:style-name="gr176" draw:text-style-name="P19" draw:layer="layout" svg:width="2.516cm" svg:height="2.066cm" svg:x="47.101cm" svg:y="23.048cm" svg:viewBox="0 0 2517 2067" draw:points="0,2067 1776,0 2517,0 740,2067">
          <text:p/>
        </draw:polygon>
        <draw:polygon draw:style-name="gr177" draw:text-style-name="P6" draw:layer="layout" svg:width="1.775cm" svg:height="2.213cm" svg:x="47.841cm" svg:y="22.9cm" svg:viewBox="0 0 1776 2214" draw:points="1776,148 0,2214 0,2067 1776,0">
          <text:p/>
        </draw:polygon>
        <draw:polygon draw:style-name="gr176" draw:text-style-name="P19" draw:layer="layout" svg:width="2.516cm" svg:height="2.066cm" svg:x="51.542cm" svg:y="23.048cm" svg:viewBox="0 0 2517 2067" draw:points="0,2067 1776,0 2517,0 740,2067">
          <text:p/>
        </draw:polygon>
        <draw:polygon draw:style-name="gr177" draw:text-style-name="P6" draw:layer="layout" svg:width="1.775cm" svg:height="2.213cm" svg:x="52.282cm" svg:y="22.9cm" svg:viewBox="0 0 1776 2214" draw:points="1776,148 0,2214 0,2067 1776,0">
          <text:p/>
        </draw:polygon>
        <draw:polygon draw:style-name="gr176" draw:text-style-name="P19" draw:layer="layout" svg:width="2.516cm" svg:height="2.066cm" svg:x="49.322cm" svg:y="22.9cm" svg:viewBox="0 0 2517 2067" draw:points="0,2067 1776,0 2517,0 740,2067">
          <text:p/>
        </draw:polygon>
        <draw:polygon draw:style-name="gr176" draw:text-style-name="P19" draw:layer="layout" svg:width="2.516cm" svg:height="2.066cm" svg:x="50.062cm" svg:y="23.048cm" svg:viewBox="0 0 2517 2067" draw:points="0,2067 1776,0 2517,0 740,2067">
          <text:p/>
        </draw:polygon>
        <draw:polygon draw:style-name="gr177" draw:text-style-name="P6" draw:layer="layout" svg:width="1.775cm" svg:height="2.213cm" svg:x="50.802cm" svg:y="22.9cm" svg:viewBox="0 0 1776 2214" draw:points="1776,148 0,2214 0,2067 1776,0">
          <text:p/>
        </draw:polygon>
        <draw:polygon draw:style-name="gr176" draw:text-style-name="P19" draw:layer="layout" svg:width="2.516cm" svg:height="2.066cm" svg:x="54.503cm" svg:y="23.048cm" svg:viewBox="0 0 2517 2067" draw:points="0,2067 1776,0 2517,0 740,2067">
          <text:p/>
        </draw:polygon>
        <draw:polygon draw:style-name="gr177" draw:text-style-name="P6" draw:layer="layout" svg:width="1.775cm" svg:height="2.213cm" svg:x="55.243cm" svg:y="22.9cm" svg:viewBox="0 0 1776 2214" draw:points="1776,148 0,2214 0,2067 1776,0">
          <text:p/>
        </draw:polygon>
        <draw:polygon draw:style-name="gr176" draw:text-style-name="P19" draw:layer="layout" svg:width="2.516cm" svg:height="2.066cm" svg:x="52.282cm" svg:y="22.9cm" svg:viewBox="0 0 2517 2067" draw:points="0,2067 1776,0 2517,0 740,2067">
          <text:p/>
        </draw:polygon>
        <draw:polygon draw:style-name="gr176" draw:text-style-name="P19" draw:layer="layout" svg:width="2.516cm" svg:height="2.066cm" svg:x="53.023cm" svg:y="23.048cm" svg:viewBox="0 0 2517 2067" draw:points="0,2067 1776,0 2517,0 740,2067">
          <text:p/>
        </draw:polygon>
        <draw:polygon draw:style-name="gr177" draw:text-style-name="P6" draw:layer="layout" svg:width="1.775cm" svg:height="2.213cm" svg:x="53.763cm" svg:y="22.9cm" svg:viewBox="0 0 1776 2214" draw:points="1776,148 0,2214 0,2067 1776,0">
          <text:p/>
        </draw:polygon>
        <draw:polygon draw:style-name="gr176" draw:text-style-name="P19" draw:layer="layout" svg:width="2.516cm" svg:height="2.066cm" svg:x="55.243cm" svg:y="22.9cm" svg:viewBox="0 0 2517 2067" draw:points="0,2067 1776,0 2517,0 740,2067">
          <text:p/>
        </draw:polygon>
        <draw:polygon draw:style-name="gr176" draw:text-style-name="P19" draw:layer="layout" svg:width="2.516cm" svg:height="2.066cm" svg:x="55.983cm" svg:y="23.048cm" svg:viewBox="0 0 2517 2067" draw:points="0,2067 1776,0 2517,0 740,2067">
          <text:p/>
        </draw:polygon>
        <draw:polygon draw:style-name="gr176" draw:text-style-name="P19" draw:layer="layout" svg:width="2.516cm" svg:height="2.066cm" svg:x="45.621cm" svg:y="23.048cm" svg:viewBox="0 0 2517 2067" draw:points="0,2067 1776,0 2517,0 740,2067">
          <text:p/>
        </draw:polygon>
        <draw:polygon draw:style-name="gr177" draw:text-style-name="P6" draw:layer="layout" svg:width="1.775cm" svg:height="2.213cm" svg:x="46.361cm" svg:y="22.9cm" svg:viewBox="0 0 1776 2214" draw:points="1776,148 0,2214 0,2067 1776,0">
          <text:p/>
        </draw:polygon>
        <draw:polygon draw:style-name="gr176" draw:text-style-name="P19" draw:layer="layout" svg:width="2.516cm" svg:height="2.066cm" svg:x="43.4cm" svg:y="22.9cm" svg:viewBox="0 0 2517 2067" draw:points="0,2067 1776,0 2517,0 740,2067">
          <text:p/>
        </draw:polygon>
        <draw:polygon draw:style-name="gr176" draw:text-style-name="P19" draw:layer="layout" svg:width="2.516cm" svg:height="2.066cm" svg:x="44.14cm" svg:y="23.048cm" svg:viewBox="0 0 2517 2067" draw:points="0,2067 1776,0 2517,0 740,2067">
          <text:p/>
        </draw:polygon>
        <draw:polygon draw:style-name="gr177" draw:text-style-name="P6" draw:layer="layout" svg:width="1.775cm" svg:height="2.213cm" svg:x="44.88cm" svg:y="22.9cm" svg:viewBox="0 0 1776 2214" draw:points="1776,148 0,2214 0,2067 1776,0">
          <text:p/>
        </draw:polygon>
        <draw:polygon draw:style-name="gr176" draw:text-style-name="P19" draw:layer="layout" svg:width="2.516cm" svg:height="2.066cm" svg:x="50.802cm" svg:y="22.9cm" svg:viewBox="0 0 2517 2067" draw:points="0,2067 1776,0 2517,0 740,2067">
          <text:p/>
        </draw:polygon>
        <draw:polygon draw:style-name="gr176" draw:text-style-name="P19" draw:layer="layout" svg:width="2.516cm" svg:height="2.066cm" svg:x="47.841cm" svg:y="22.9cm" svg:viewBox="0 0 2517 2067" draw:points="0,2067 1776,0 2517,0 740,2067">
          <text:p/>
        </draw:polygon>
        <draw:polygon draw:style-name="gr177" draw:text-style-name="P6" draw:layer="layout" svg:width="1.775cm" svg:height="2.951cm" svg:x="56.724cm" svg:y="23.048cm" svg:viewBox="0 0 1776 2952" draw:points="0,2952 1776,886 1776,0 0,2067">
          <text:p/>
        </draw:polygon>
        <draw:polygon draw:style-name="gr178" draw:text-style-name="P19" draw:layer="layout" svg:width="13.323cm" svg:height="1.032cm" svg:x="45.176cm" svg:y="2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8" draw:text-style-name="P19" draw:layer="layout" svg:width="2.516cm" svg:height="2.066cm" svg:x="48.581cm" svg:y="27.148cm" svg:viewBox="0 0 2517 2067" draw:points="0,2067 1776,0 2517,0 740,2067">
          <text:p/>
        </draw:polygon>
        <draw:polygon draw:style-name="gr178" draw:text-style-name="P19" draw:layer="layout" svg:width="1.775cm" svg:height="2.213cm" svg:x="49.322cm" svg:y="27cm" svg:viewBox="0 0 1776 2214" draw:points="1776,148 0,2214 0,2067 1776,0">
          <text:p/>
        </draw:polygon>
        <draw:polygon draw:style-name="gr178" draw:text-style-name="P19" draw:layer="layout" svg:width="2.516cm" svg:height="2.066cm" svg:x="47.101cm" svg:y="27.148cm" svg:viewBox="0 0 2517 2067" draw:points="0,2067 1776,0 2517,0 740,2067">
          <text:p/>
        </draw:polygon>
        <draw:polygon draw:style-name="gr178" draw:text-style-name="P19" draw:layer="layout" svg:width="1.775cm" svg:height="2.213cm" svg:x="47.841cm" svg:y="27cm" svg:viewBox="0 0 1776 2214" draw:points="1776,148 0,2214 0,2067 1776,0">
          <text:p/>
        </draw:polygon>
        <draw:polygon draw:style-name="gr178" draw:text-style-name="P19" draw:layer="layout" svg:width="2.516cm" svg:height="2.066cm" svg:x="51.542cm" svg:y="27.148cm" svg:viewBox="0 0 2517 2067" draw:points="0,2067 1776,0 2517,0 740,2067">
          <text:p/>
        </draw:polygon>
        <draw:polygon draw:style-name="gr178" draw:text-style-name="P19" draw:layer="layout" svg:width="1.775cm" svg:height="2.213cm" svg:x="52.282cm" svg:y="27cm" svg:viewBox="0 0 1776 2214" draw:points="1776,148 0,2214 0,2067 1776,0">
          <text:p/>
        </draw:polygon>
        <draw:polygon draw:style-name="gr178" draw:text-style-name="P19" draw:layer="layout" svg:width="2.516cm" svg:height="2.066cm" svg:x="49.322cm" svg:y="27cm" svg:viewBox="0 0 2517 2067" draw:points="0,2067 1776,0 2517,0 740,2067">
          <text:p/>
        </draw:polygon>
        <draw:polygon draw:style-name="gr178" draw:text-style-name="P19" draw:layer="layout" svg:width="2.516cm" svg:height="2.066cm" svg:x="50.062cm" svg:y="27.148cm" svg:viewBox="0 0 2517 2067" draw:points="0,2067 1776,0 2517,0 740,2067">
          <text:p/>
        </draw:polygon>
        <draw:polygon draw:style-name="gr178" draw:text-style-name="P19" draw:layer="layout" svg:width="1.775cm" svg:height="2.213cm" svg:x="50.802cm" svg:y="27cm" svg:viewBox="0 0 1776 2214" draw:points="1776,148 0,2214 0,2067 1776,0">
          <text:p/>
        </draw:polygon>
        <draw:polygon draw:style-name="gr179" draw:text-style-name="P20" draw:layer="layout" svg:width="1.775cm" svg:height="2.213cm" svg:x="50.062cm" svg:y="27cm" svg:viewBox="0 0 1776 2214" draw:points="1776,148 0,2214 0,2067 1776,0">
          <text:p/>
        </draw:polygon>
        <draw:polygon draw:style-name="gr178" draw:text-style-name="P19" draw:layer="layout" svg:width="2.516cm" svg:height="2.066cm" svg:x="54.503cm" svg:y="27.148cm" svg:viewBox="0 0 2517 2067" draw:points="0,2067 1776,0 2517,0 740,2067">
          <text:p/>
        </draw:polygon>
        <draw:polygon draw:style-name="gr178" draw:text-style-name="P19" draw:layer="layout" svg:width="1.775cm" svg:height="2.213cm" svg:x="55.243cm" svg:y="27cm" svg:viewBox="0 0 1776 2214" draw:points="1776,148 0,2214 0,2067 1776,0">
          <text:p/>
        </draw:polygon>
        <draw:polygon draw:style-name="gr178" draw:text-style-name="P19" draw:layer="layout" svg:width="2.516cm" svg:height="2.066cm" svg:x="52.282cm" svg:y="27cm" svg:viewBox="0 0 2517 2067" draw:points="0,2067 1776,0 2517,0 740,2067">
          <text:p/>
        </draw:polygon>
        <draw:polygon draw:style-name="gr178" draw:text-style-name="P19" draw:layer="layout" svg:width="2.516cm" svg:height="2.066cm" svg:x="53.023cm" svg:y="27.148cm" svg:viewBox="0 0 2517 2067" draw:points="0,2067 1776,0 2517,0 740,2067">
          <text:p/>
        </draw:polygon>
        <draw:polygon draw:style-name="gr178" draw:text-style-name="P19" draw:layer="layout" svg:width="1.775cm" svg:height="2.213cm" svg:x="53.763cm" svg:y="27cm" svg:viewBox="0 0 1776 2214" draw:points="1776,148 0,2214 0,2067 1776,0">
          <text:p/>
        </draw:polygon>
        <draw:polygon draw:style-name="gr179" draw:text-style-name="P20" draw:layer="layout" svg:width="1.775cm" svg:height="2.213cm" svg:x="53.023cm" svg:y="27cm" svg:viewBox="0 0 1776 2214" draw:points="1776,148 0,2214 0,2067 1776,0">
          <text:p/>
        </draw:polygon>
        <draw:polygon draw:style-name="gr178" draw:text-style-name="P19" draw:layer="layout" svg:width="2.516cm" svg:height="2.066cm" svg:x="55.243cm" svg:y="27cm" svg:viewBox="0 0 2517 2067" draw:points="0,2067 1776,0 2517,0 740,2067">
          <text:p/>
        </draw:polygon>
        <draw:polygon draw:style-name="gr178" draw:text-style-name="P19" draw:layer="layout" svg:width="2.516cm" svg:height="2.066cm" svg:x="55.983cm" svg:y="27.148cm" svg:viewBox="0 0 2517 2067" draw:points="0,2067 1776,0 2517,0 740,2067">
          <text:p/>
        </draw:polygon>
        <draw:polygon draw:style-name="gr179" draw:text-style-name="P20" draw:layer="layout" svg:width="1.775cm" svg:height="2.213cm" svg:x="55.983cm" svg:y="27cm" svg:viewBox="0 0 1776 2214" draw:points="1776,148 0,2214 0,2067 1776,0">
          <text:p/>
        </draw:polygon>
        <draw:polygon draw:style-name="gr178" draw:text-style-name="P19" draw:layer="layout" svg:width="2.516cm" svg:height="2.066cm" svg:x="45.621cm" svg:y="27.148cm" svg:viewBox="0 0 2517 2067" draw:points="0,2067 1776,0 2517,0 740,2067">
          <text:p/>
        </draw:polygon>
        <draw:polygon draw:style-name="gr178" draw:text-style-name="P19" draw:layer="layout" svg:width="1.775cm" svg:height="2.213cm" svg:x="46.361cm" svg:y="27cm" svg:viewBox="0 0 1776 2214" draw:points="1776,148 0,2214 0,2067 1776,0">
          <text:p/>
        </draw:polygon>
        <draw:polygon draw:style-name="gr178" draw:text-style-name="P19" draw:layer="layout" svg:width="2.516cm" svg:height="2.066cm" svg:x="43.4cm" svg:y="27cm" svg:viewBox="0 0 2517 2067" draw:points="0,2067 1776,0 2517,0 740,2067">
          <text:p/>
        </draw:polygon>
        <draw:polygon draw:style-name="gr178" draw:text-style-name="P19" draw:layer="layout" svg:width="2.516cm" svg:height="2.066cm" svg:x="44.14cm" svg:y="27.148cm" svg:viewBox="0 0 2517 2067" draw:points="0,2067 1776,0 2517,0 740,2067">
          <text:p/>
        </draw:polygon>
        <draw:polygon draw:style-name="gr178" draw:text-style-name="P19" draw:layer="layout" svg:width="1.775cm" svg:height="2.213cm" svg:x="44.88cm" svg:y="27cm" svg:viewBox="0 0 1776 2214" draw:points="1776,148 0,2214 0,2067 1776,0">
          <text:p/>
        </draw:polygon>
        <draw:polygon draw:style-name="gr179" draw:text-style-name="P20" draw:layer="layout" svg:width="1.775cm" svg:height="2.213cm" svg:x="44.14cm" svg:y="27cm" svg:viewBox="0 0 1776 2214" draw:points="1776,148 0,2214 0,2067 1776,0">
          <text:p/>
        </draw:polygon>
        <draw:polygon draw:style-name="gr178" draw:text-style-name="P19" draw:layer="layout" svg:width="2.516cm" svg:height="2.066cm" svg:x="53.763cm" svg:y="27cm" svg:viewBox="0 0 2517 2067" draw:points="0,2067 1776,0 2517,0 740,2067">
          <text:p/>
        </draw:polygon>
        <draw:polygon draw:style-name="gr178" draw:text-style-name="P19" draw:layer="layout" svg:width="2.516cm" svg:height="2.066cm" svg:x="50.802cm" svg:y="27cm" svg:viewBox="0 0 2517 2067" draw:points="0,2067 1776,0 2517,0 740,2067">
          <text:p/>
        </draw:polygon>
        <draw:polygon draw:style-name="gr178" draw:text-style-name="P19" draw:layer="layout" svg:width="2.516cm" svg:height="2.066cm" svg:x="47.841cm" svg:y="27cm" svg:viewBox="0 0 2517 2067" draw:points="0,2067 1776,0 2517,0 740,2067">
          <text:p/>
        </draw:polygon>
        <draw:polygon draw:style-name="gr178" draw:text-style-name="P19" draw:layer="layout" svg:width="2.516cm" svg:height="2.066cm" svg:x="44.88cm" svg:y="27cm" svg:viewBox="0 0 2517 2067" draw:points="0,2067 1776,0 2517,0 740,2067">
          <text:p/>
        </draw:polygon>
        <draw:polygon draw:style-name="gr180" draw:text-style-name="P6" draw:layer="layout" svg:width="1.775cm" svg:height="2.951cm" svg:x="56.724cm" svg:y="27.148cm" svg:viewBox="0 0 1776 2952" draw:points="0,2952 1776,886 1776,0 0,2067">
          <text:p/>
        </draw:polygon>
        <draw:polygon draw:style-name="gr181" draw:text-style-name="P18" draw:layer="layout" svg:width="1.775cm" svg:height="2.213cm" svg:x="48.581cm" svg:y="22.9cm" svg:viewBox="0 0 1776 2214" draw:points="1776,148 0,2214 0,2067 1776,0">
          <text:p/>
        </draw:polygon>
        <draw:polygon draw:style-name="gr181" draw:text-style-name="P18" draw:layer="layout" svg:width="1.775cm" svg:height="2.213cm" svg:x="51.542cm" svg:y="22.9cm" svg:viewBox="0 0 1776 2214" draw:points="1776,148 0,2214 0,2067 1776,0">
          <text:p/>
        </draw:polygon>
        <draw:polygon draw:style-name="gr181" draw:text-style-name="P18" draw:layer="layout" svg:width="1.775cm" svg:height="2.213cm" svg:x="50.062cm" svg:y="22.9cm" svg:viewBox="0 0 1776 2214" draw:points="1776,148 0,2214 0,2067 1776,0">
          <text:p/>
        </draw:polygon>
        <draw:polygon draw:style-name="gr181" draw:text-style-name="P18" draw:layer="layout" svg:width="1.775cm" svg:height="2.213cm" svg:x="53.023cm" svg:y="22.9cm" svg:viewBox="0 0 1776 2214" draw:points="1776,148 0,2214 0,2067 1776,0">
          <text:p/>
        </draw:polygon>
        <draw:polygon draw:style-name="gr181" draw:text-style-name="P18" draw:layer="layout" svg:width="1.775cm" svg:height="2.213cm" svg:x="55.983cm" svg:y="22.9cm" svg:viewBox="0 0 1776 2214" draw:points="1776,148 0,2214 0,2067 1776,0">
          <text:p/>
        </draw:polygon>
        <draw:polygon draw:style-name="gr181" draw:text-style-name="P18" draw:layer="layout" svg:width="1.775cm" svg:height="2.213cm" svg:x="44.14cm" svg:y="22.9cm" svg:viewBox="0 0 1776 2214" draw:points="1776,148 0,2214 0,2067 1776,0">
          <text:p/>
        </draw:polygon>
        <draw:polygon draw:style-name="gr176" draw:text-style-name="P19" draw:layer="layout" svg:width="2.516cm" svg:height="2.066cm" svg:x="53.763cm" svg:y="22.9cm" svg:viewBox="0 0 2517 2067" draw:points="0,2067 1776,0 2517,0 740,2067">
          <text:p/>
        </draw:polygon>
        <draw:polygon draw:style-name="gr176" draw:text-style-name="P19" draw:layer="layout" svg:width="2.516cm" svg:height="2.066cm" svg:x="44.88cm" svg:y="22.9cm" svg:viewBox="0 0 2517 2067" draw:points="0,2067 1776,0 2517,0 740,2067">
          <text:p/>
        </draw:polygon>
        <draw:polygon draw:style-name="gr181" draw:text-style-name="P18" draw:layer="layout" svg:width="1.775cm" svg:height="2.213cm" svg:x="45.621cm" svg:y="22.9cm" svg:viewBox="0 0 1776 2214" draw:points="1776,148 0,2214 0,2067 1776,0">
          <text:p/>
        </draw:polygon>
        <draw:polygon draw:style-name="gr176" draw:text-style-name="P19" draw:layer="layout" svg:width="2.516cm" svg:height="2.066cm" svg:x="46.361cm" svg:y="22.9cm" svg:viewBox="0 0 2517 2067" draw:points="0,2067 1776,0 2517,0 740,2067">
          <text:p/>
        </draw:polygon>
        <draw:polygon draw:style-name="gr181" draw:text-style-name="P18" draw:layer="layout" svg:width="1.775cm" svg:height="2.213cm" svg:x="47.101cm" svg:y="22.9cm" svg:viewBox="0 0 1776 2214" draw:points="1776,148 0,2214 0,2067 1776,0">
          <text:p/>
        </draw:polygon>
        <draw:polygon draw:style-name="gr181" draw:text-style-name="P18" draw:layer="layout" svg:width="1.775cm" svg:height="2.213cm" svg:x="54.503cm" svg:y="22.9cm" svg:viewBox="0 0 1776 2214" draw:points="1776,148 0,2214 0,2067 1776,0">
          <text:p/>
        </draw:polygon>
        <draw:polygon draw:style-name="gr177" draw:text-style-name="P6" draw:layer="layout" svg:width="13.323cm" svg:height="1.032cm" svg:x="43.4cm" svg:y="24.9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custom-shape draw:style-name="gr385" draw:text-style-name="P21" draw:layer="layout" svg:width="14.2cm" svg:height="1.3cm" svg:x="44.5cm" svg:y="31cm">
          <text:p text:style-name="P9"><text:span text:style-name="T2">水平面の積層跡と光の反射の模式図</text:span></text:p>
          <draw:enhanced-geometry svg:viewBox="0 0 21600 21600" draw:type="rectangle" draw:enhanced-path="M 0 0 L 21600 0 21600 21600 0 21600 0 0 Z N"/>
        </draw:custom-shape>
        <draw:polygon draw:style-name="gr179" draw:text-style-name="P20" draw:layer="layout" svg:width="1.775cm" svg:height="2.213cm" svg:x="45.621cm" svg:y="27cm" svg:viewBox="0 0 1776 2214" draw:points="1776,148 0,2214 0,2067 1776,0">
          <text:p/>
        </draw:polygon>
        <draw:polygon draw:style-name="gr178" draw:text-style-name="P19" draw:layer="layout" svg:width="2.516cm" svg:height="2.066cm" svg:x="46.361cm" svg:y="27cm" svg:viewBox="0 0 2517 2067" draw:points="0,2067 1776,0 2517,0 740,2067">
          <text:p/>
        </draw:polygon>
        <draw:polygon draw:style-name="gr179" draw:text-style-name="P20" draw:layer="layout" svg:width="1.775cm" svg:height="2.213cm" svg:x="47.101cm" svg:y="27cm" svg:viewBox="0 0 1776 2214" draw:points="1776,148 0,2214 0,2067 1776,0">
          <text:p/>
        </draw:polygon>
        <draw:polygon draw:style-name="gr179" draw:text-style-name="P20" draw:layer="layout" svg:width="1.775cm" svg:height="2.213cm" svg:x="48.581cm" svg:y="27cm" svg:viewBox="0 0 1776 2214" draw:points="1776,148 0,2214 0,2067 1776,0">
          <text:p/>
        </draw:polygon>
        <draw:polygon draw:style-name="gr179" draw:text-style-name="P20" draw:layer="layout" svg:width="1.775cm" svg:height="2.213cm" svg:x="51.542cm" svg:y="27cm" svg:viewBox="0 0 1776 2214" draw:points="1776,148 0,2214 0,2067 1776,0">
          <text:p/>
        </draw:polygon>
        <draw:polygon draw:style-name="gr179" draw:text-style-name="P20" draw:layer="layout" svg:width="1.775cm" svg:height="2.213cm" svg:x="54.503cm" svg:y="27cm" svg:viewBox="0 0 1776 2214" draw:points="1776,148 0,2214 0,2067 1776,0">
          <text:p/>
        </draw:polygon>
        <draw:polygon draw:style-name="gr180" draw:text-style-name="P6" draw:layer="layout" svg:width="13.323cm" svg:height="1.032cm" svg:x="43.4cm" svg:y="29.0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line draw:style-name="gr386" draw:text-style-name="P5" draw:layer="layout" svg:x1="27.5cm" svg:y1="35.1cm" svg:x2="27.4cm" svg:y2="20.6cm">
          <text:p/>
        </draw:line>
        <draw:line draw:style-name="gr6" draw:text-style-name="P5" draw:layer="layout" svg:x1="-17cm" svg:y1="41.7cm" svg:x2="-1cm" svg:y2="41.6cm">
          <text:p/>
        </draw:line>
        <draw:circle draw:style-name="gr108" draw:text-style-name="P11" draw:layer="layout" svg:width="1.7cm" svg:height="1.7cm" svg:x="24.9cm" svg:y="15.3cm">
          <text:p/>
        </draw:circle>
        <draw:line draw:style-name="gr109" draw:text-style-name="P5" draw:layer="layout" svg:x1="26.6cm" svg:y1="16.9cm" svg:x2="24.4cm" svg:y2="20.4cm">
          <text:p/>
        </draw:line>
        <draw:line draw:style-name="gr109" draw:text-style-name="P5" draw:layer="layout" svg:x1="24.7cm" svg:y1="16.1cm" svg:x2="24cm" svg:y2="20.2cm">
          <text:p/>
        </draw:line>
        <draw:custom-shape draw:style-name="gr183" draw:text-style-name="P6" draw:layer="layout" svg:width="1.4cm" svg:height="0.5cm" svg:x="2.172cm" svg:y="65.09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draw:transform="rotate (0.00191986217719376) translate (45.698cm 42.4cm)">
            <text:p/>
            <draw:enhanced-geometry svg:viewBox="0 0 21600 21600" draw:type="rectangle" draw:enhanced-path="M 0 0 L 21600 0 21600 21600 0 21600 0 0 Z N"/>
          </draw:custom-shape>
          <draw:custom-shape draw:style-name="gr185" draw:text-style-name="P8" draw:layer="layout" svg:width="0.5cm" svg:height="0.3cm" draw:transform="rotate (-0.00191986217719389) translate (45.898cm 42.06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draw:transform="rotate (0.00191986217719376) translate (46.098cm 41.899cm)">
            <text:p/>
            <draw:enhanced-geometry svg:viewBox="0 0 21600 21600" draw:mirror-horizontal="false" draw:mirror-vertical="false" draw:type="rectangle" draw:enhanced-path="M 0 0 L 21600 0 21600 21600 0 21600 0 0 Z N"/>
          </draw:custom-shape>
        </draw:g>
        <draw:line draw:style-name="gr109" draw:text-style-name="P5" draw:layer="layout" svg:x1="55.7cm" svg:y1="42.1cm" svg:x2="52.9cm" svg:y2="42.5cm">
          <text:p/>
        </draw:line>
        <draw:line draw:style-name="gr109" draw:text-style-name="P5" draw:layer="layout" svg:x1="53cm" svg:y1="41.5cm" svg:x2="55.7cm" svg:y2="41.9cm">
          <text:p/>
        </draw:line>
        <draw:custom-shape draw:style-name="gr183" draw:text-style-name="P6" draw:layer="layout" svg:width="1.4cm" svg:height="0.5cm" svg:x="48.1cm" svg:y="41.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svg:x="55.4cm" svg:y="42.5cm">
            <text:p/>
            <draw:enhanced-geometry svg:viewBox="0 0 21600 21600" draw:type="rectangle" draw:enhanced-path="M 0 0 L 21600 0 21600 21600 0 21600 0 0 Z N"/>
          </draw:custom-shape>
          <draw:custom-shape draw:style-name="gr185" draw:text-style-name="P8" draw:layer="layout" svg:width="0.5cm" svg:height="0.3cm" svg:x="55.6cm" svg:y="42.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svg:x="55.8cm" svg:y="42cm">
            <text:p/>
            <draw:enhanced-geometry svg:viewBox="0 0 21600 21600" draw:mirror-horizontal="false" draw:mirror-vertical="false" draw:type="rectangle" draw:enhanced-path="M 0 0 L 21600 0 21600 21600 0 21600 0 0 Z N"/>
          </draw:custom-shape>
        </draw:g>
        <draw:line draw:style-name="gr187" draw:text-style-name="P5" draw:layer="layout" svg:x1="52.9cm" svg:y1="42.5cm" svg:x2="49.6cm" svg:y2="43.1cm">
          <text:p/>
        </draw:line>
        <draw:line draw:style-name="gr187" draw:text-style-name="P5" draw:layer="layout" svg:x1="49.5cm" svg:y1="41.3cm" svg:x2="53cm" svg:y2="41.5cm">
          <text:p/>
        </draw:line>
        <draw:custom-shape draw:style-name="gr387" draw:text-style-name="P2" draw:layer="layout" svg:width="9.3cm" svg:height="2.2cm" svg:x="1.3cm" svg:y="31.9cm">
          <text:p text:style-name="P1"><text:span text:style-name="T1">砂目吹き塗装</text:span></text:p>
          <draw:enhanced-geometry svg:viewBox="0 0 21600 21600" draw:mirror-horizontal="false" draw:mirror-vertical="false" draw:type="rectangle" draw:enhanced-path="M 0 0 L 21600 0 21600 21600 0 21600 0 0 Z N"/>
        </draw:custom-shape>
        <draw:custom-shape draw:style-name="gr388" draw:text-style-name="P3" draw:layer="layout" svg:width="26.166cm" svg:height="7.244cm" svg:x="1.634cm" svg:y="3.556cm">
          <text:p text:style-name="P1"><text:span text:style-name="T2">一番簡単な塗装方法はのは、</text:span><text:span text:style-name="T2">1</text:span><text:span text:style-name="T2">色の缶スプレーを使ってとなる。</text:span></text:p>
          <text:p text:style-name="P1"><text:span text:style-name="T2">単色で、ずばりこの色という色はないので、あるものの中から</text:span></text:p>
          <text:p text:style-name="P1"><text:span text:style-name="T2">選んでとなる。もちろん、未塗装では見た目がよくないので、</text:span></text:p>
          <text:p text:style-name="P1"><text:span text:style-name="T2">単色であっても塗装した方がよい。</text:span></text:p>
          <text:p text:style-name="P1"><text:span text:style-name="T2">道床の裏面に接する境界部分は、塗装が剥げやすい場所なので、</text:span></text:p>
          <text:p text:style-name="P1"><text:span text:style-name="T2">裏面からの塗装と合わせて、しっかりと吹きつける方がよい。</text:span></text:p>
          <draw:enhanced-geometry svg:viewBox="0 0 21600 21600" draw:type="rectangle" draw:enhanced-path="M 0 0 L 21600 0 21600 21600 0 21600 0 0 Z N"/>
        </draw:custom-shape>
        <draw:custom-shape draw:style-name="gr389" draw:text-style-name="P3" draw:layer="layout" svg:width="19.066cm" svg:height="4.8cm" svg:x="-22.1cm" svg:y="18.6cm">
          <text:p text:style-name="P1"><text:span text:style-name="T2">1</text:span><text:span text:style-name="T2">色目のスプレー塗装の厚塗りが乾く前に、</text:span></text:p>
          <text:p text:style-name="P1"><text:span text:style-name="T2">2</text:span><text:span text:style-name="T2">色目のスプレーを砂吹きで少量吹きつける方法。</text:span></text:p>
          <text:p text:style-name="P1"><text:span text:style-name="T2">2</text:span><text:span text:style-name="T2">色目が広がって、まだら模様のようになります。</text:span></text:p>
          <text:p text:style-name="P1"><text:span text:style-name="T2">1</text:span><text:span text:style-name="T2">色目を砂吹きにできない点が欠点です。</text:span></text:p>
          <draw:enhanced-geometry svg:viewBox="0 0 21600 21600" draw:type="rectangle" draw:enhanced-path="M 0 0 L 21600 0 21600 21600 0 21600 0 0 Z N"/>
        </draw:custom-shape>
        <draw:custom-shape draw:style-name="gr390" draw:text-style-name="P3" draw:layer="layout" svg:width="19.5cm" svg:height="10.944cm" svg:x="1.6cm" svg:y="34.588cm">
          <text:p text:style-name="P1"><text:span text:style-name="T2">1</text:span><text:span text:style-name="T2">色目のスプレー塗装が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飛び散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1cm" svg:y1="11.3cm" svg:x2="41cm" svg:y2="11.3cm">
          <text:p/>
        </draw:line>
        <draw:custom-shape draw:style-name="gr391" draw:text-style-name="P2" draw:layer="layout" svg:width="5.6cm" svg:height="1.9cm" svg:x="1.4cm" svg:y="11.7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392" draw:text-style-name="P3" draw:layer="layout" svg:width="19.1cm" svg:height="6.7cm" svg:x="1.5cm" svg:y="14.1cm">
          <text:p text:style-name="P1"><text:span text:style-name="T2">1</text:span><text:span text:style-name="T2">色目の上に、</text:span><text:span text:style-name="T2">2</text:span><text:span text:style-name="T2">色目を少量吹きつける方法です。</text:span></text:p>
          <text:p text:style-name="P1"><text:span text:style-name="T2">缶スプレーと道床の距離をとり、</text:span><text:span text:style-name="T2">2</text:span><text:span text:style-name="T2">色目が</text:span></text:p>
          <text:p text:style-name="P1"><text:span text:style-name="T2">小さな粒々になるように、薄く吹きつけます。</text:span></text:p>
          <text:p text:style-name="P1"><text:span text:style-name="T2">塗料の粒が小さすぎるため、</text:span></text:p>
          <text:p text:style-name="P1"><text:span text:style-name="T2">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393" draw:text-style-name="P3" draw:layer="layout" svg:width="19.5cm" svg:height="12.1cm" svg:x="1.6cm" svg:y="45.9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調整します。</text:span><text:span text:style-name="T2">1</text:span><text:span text:style-name="T2">色目より少し暗い</text:span></text:p>
          <text:p text:style-name="P1"><text:span text:style-name="T2">グレーで、最後の調整です。</text:span></text:p>
          <text:p text:style-name="P1"><text:span text:style-name="T2">ガス圧やノズルの違い等から、</text:span><text:span text:style-name="T2">2</text:span><text:span text:style-name="T2">色目以降は</text:span></text:p>
          <text:p text:style-name="P1"><text:span text:style-name="T2">クレオスの方が使いやすいでしょう。</text:span></text:p>
          <text:p text:style-name="P1"><text:span text:style-name="T2">鉄道カラーも使い心地が独特です。</text:span></text:p>
          <draw:enhanced-geometry svg:viewBox="0 0 21600 21600" draw:type="rectangle" draw:enhanced-path="M 0 0 L 21600 0 21600 21600 0 21600 0 0 Z N"/>
        </draw:custom-shape>
        <draw:custom-shape draw:style-name="gr394"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395" draw:text-style-name="P3" draw:layer="layout" svg:width="18.8cm" svg:height="9.7cm" svg:x="21.6cm" svg:y="42.4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2">1</text:span><text:span text:style-name="T2">番目はクレオスが製造でバンダイから販売の</text:span></text:p>
          <text:p text:style-name="P1"><text:span text:style-name="T2">ガンダムカラースプレーです。</text:span></text:p>
          <draw:enhanced-geometry svg:viewBox="0 0 21600 21600" draw:type="rectangle" draw:enhanced-path="M 0 0 L 21600 0 21600 21600 0 21600 0 0 Z N"/>
        </draw:custom-shape>
        <draw:custom-shape draw:style-name="gr396" draw:text-style-name="P22" draw:layer="layout" svg:width="12.395cm" svg:height="9.9cm" svg:x="14.505cm" svg:y="21.1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type="rectangle" draw:enhanced-path="M 0 0 L 21600 0 21600 21600 0 21600 0 0 Z N"/>
        </draw:custom-shape>
        <draw:custom-shape draw:style-name="gr397" draw:text-style-name="P3" draw:layer="layout" svg:width="19.9cm" svg:height="9.4cm" svg:x="-21.3cm" svg:y="27.5cm">
          <text:p text:style-name="P1"><text:span text:style-name="T2">上塗りの推奨塗料（全てタミヤ）</text:span></text:p>
          <text:p text:style-name="P1"><text:span text:style-name="T2"/></text:p>
          <text:p text:style-name="P1"><text:span text:style-name="T4"/></text:p>
          <draw:enhanced-geometry svg:viewBox="0 0 21600 21600" draw:type="rectangle" draw:enhanced-path="M 0 0 L 21600 0 21600 21600 0 21600 0 0 Z N"/>
        </draw:custom-shape>
        <draw:custom-shape draw:style-name="gr398" draw:text-style-name="P3" draw:layer="layout" svg:width="12.7cm" svg:height="4.7cm" svg:x="1.5cm" svg:y="21.1cm">
          <text:p text:style-name="P1"><text:span text:style-name="T2">失敗しにくい組み合わせ</text:span></text:p>
          <text:p text:style-name="P1"><text:span text:style-name="T2">（色の違いが少ない）</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custom-shape draw:style-name="gr399" draw:text-style-name="P22" draw:layer="layout" svg:width="12.4cm" svg:height="17.6cm" svg:x="27.9cm" svg:y="17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吹きつけを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ircle draw:style-name="gr108" draw:text-style-name="P11" draw:layer="layout" svg:width="1.7cm" svg:height="1.7cm" svg:x="24.2cm" svg:y="11.8cm">
          <text:p/>
        </draw:circle>
        <draw:line draw:style-name="gr109" draw:text-style-name="P5" draw:layer="layout" svg:x1="25.9cm" svg:y1="13.4cm" svg:x2="23.7cm" svg:y2="16.9cm">
          <text:p/>
        </draw:line>
        <draw:line draw:style-name="gr109" draw:text-style-name="P5" draw:layer="layout" svg:x1="24cm" svg:y1="12.6cm" svg:x2="23.3cm" svg:y2="16.7cm">
          <text:p/>
        </draw:line>
        <draw:line draw:style-name="gr356" draw:text-style-name="P5" draw:layer="layout" svg:x1="24.7cm" svg:y1="12.7cm" svg:x2="25.4cm" svg:y2="16.3cm">
          <text:p/>
        </draw:line>
        <draw:custom-shape draw:style-name="gr400" draw:text-style-name="P22" draw:layer="layout" svg:width="11.8cm" svg:height="9.4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01" draw:text-style-name="P5" draw:layer="layout" svg:x1="25.4cm" svg:y1="12.7cm" svg:x2="26.1cm" svg:y2="16.3cm">
          <text:p/>
        </draw:line>
        <draw:ellipse draw:style-name="gr107" draw:text-style-name="P4" draw:layer="layout" svg:width="9.181cm" svg:height="1.867cm" draw:transform="skewX (-0.0111701072127637) rotate (-0.0113446401379627) translate (25.005cm 15.85cm)" draw:kind="arc" draw:start-angle="38.24" draw:end-angle="135.87">
          <text:p/>
        </draw:ellipse>
        <draw:ellipse draw:style-name="gr107" draw:text-style-name="P4" draw:layer="layout" svg:width="10.778cm" svg:height="2.337cm" draw:transform="skewX (-0.0120427718387609) rotate (-0.0120427718387613) translate (24.054cm 12.242cm)" draw:kind="arc" draw:start-angle="38.24" draw:end-angle="135.87">
          <text:p/>
        </draw:ellipse>
        <draw:line draw:style-name="gr386" draw:text-style-name="P5" draw:layer="layout" svg:x1="27.5cm" svg:y1="35.1cm" svg:x2="41cm" svg:y2="35.1cm">
          <text:p/>
        </draw:line>
        <draw:line draw:style-name="gr386" draw:text-style-name="P5" draw:layer="layout" svg:x1="21cm" svg:y1="20.6cm" svg:x2="27.4cm" svg:y2="20.6cm">
          <text:p/>
        </draw:line>
        <draw:line draw:style-name="gr386" draw:text-style-name="P5" draw:layer="layout" svg:x1="21cm" svg:y1="20.6cm" svg:x2="20.9cm" svg:y2="11.4cm">
          <text:p/>
        </draw:line>
      </draw:page>
      <draw:page draw:name="page14" draw:style-name="dp1" draw:master-page-name="標準">
        <draw:custom-shape draw:style-name="gr402"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path draw:style-name="gr49" draw:text-style-name="P6" draw:layer="layout" svg:width="9.199cm" svg:height="1.215cm" svg:x="24.6cm" svg:y="14cm" svg:viewBox="0 0 9200 1216" svg:d="M0 516c4700-1100 9200-100 9200-100l-100 700c0 0-2300-300-4300-400s-4700 500-4700 500z">
          <text:p/>
        </draw:path>
        <draw:line draw:style-name="gr6" draw:text-style-name="P5" draw:layer="layout" svg:x1="1cm" svg:y1="31.5cm" svg:x2="27.5cm" svg:y2="31.5cm">
          <text:p/>
        </draw:line>
        <draw:custom-shape draw:style-name="gr403" draw:text-style-name="P3" draw:layer="layout" svg:width="12.7cm" svg:height="4.8cm" svg:x="1.5cm" svg:y="26.2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span text:style-name="T2">）</text:span></text:p>
          <draw:enhanced-geometry svg:viewBox="0 0 21600 21600" draw:type="rectangle" draw:enhanced-path="M 0 0 L 21600 0 21600 21600 0 21600 0 0 Z N"/>
        </draw:custom-shape>
        <draw:custom-shape draw:style-name="gr404" draw:text-style-name="P3" draw:layer="layout" svg:width="18.8cm" svg:height="6.2cm" svg:x="21.6cm" svg:y="35.7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type="rectangle" draw:enhanced-path="M 0 0 L 21600 0 21600 21600 0 21600 0 0 Z N"/>
        </draw:custom-shape>
        <draw:line draw:style-name="gr386" draw:text-style-name="P5" draw:layer="layout" svg:x1="27.5cm" svg:y1="35.1cm" svg:x2="27.4cm" svg:y2="20.6cm">
          <text:p/>
        </draw:line>
        <draw:circle draw:style-name="gr108" draw:text-style-name="P11" draw:layer="layout" svg:width="1.7cm" svg:height="1.7cm" svg:x="24.9cm" svg:y="15.3cm">
          <text:p/>
        </draw:circle>
        <draw:line draw:style-name="gr109" draw:text-style-name="P5" draw:layer="layout" svg:x1="26.6cm" svg:y1="16.9cm" svg:x2="24.4cm" svg:y2="20.4cm">
          <text:p/>
        </draw:line>
        <draw:line draw:style-name="gr109" draw:text-style-name="P5" draw:layer="layout" svg:x1="24.7cm" svg:y1="16.1cm" svg:x2="24cm" svg:y2="20.2cm">
          <text:p/>
        </draw:line>
        <draw:custom-shape draw:style-name="gr405" draw:text-style-name="P2" draw:layer="layout" svg:width="9.3cm" svg:height="2.2cm" svg:x="1.3cm" svg:y="31.9cm">
          <text:p text:style-name="P1"><text:span text:style-name="T1">砂目吹き塗装</text:span></text:p>
          <draw:enhanced-geometry svg:viewBox="0 0 21600 21600" draw:mirror-horizontal="false" draw:mirror-vertical="false" draw:type="rectangle" draw:enhanced-path="M 0 0 L 21600 0 21600 21600 0 21600 0 0 Z N"/>
        </draw:custom-shape>
        <draw:custom-shape draw:style-name="gr406" draw:text-style-name="P3" draw:layer="layout" svg:width="26.166cm" svg:height="7.244cm" svg:x="1.634cm" svg:y="3.556cm">
          <text:p text:style-name="P1"><text:span text:style-name="T2">一番簡単な塗装方法は、</text:span><text:span text:style-name="T2">1</text:span><text:span text:style-name="T2">色の缶スプレーを使ってとなります。</text:span></text:p>
          <text:p text:style-name="P1"><text:span text:style-name="T2">単色で、ずばりこの色という色はないので、あるものの中から</text:span></text:p>
          <text:p text:style-name="P1"><text:span text:style-name="T2">選んでとなります。もちろん、未塗装では見た目がよくないので、</text:span></text:p>
          <text:p text:style-name="P1"><text:span text:style-name="T2">単色であっても塗装した方がよくなります。</text:span></text:p>
          <text:p text:style-name="P1"><text:span text:style-name="T10">道床の裏面に接する境界部分は、塗装が剥げやすい場所なので、</text:span></text:p>
          <text:p text:style-name="P1"><text:span text:style-name="T10">裏面からの塗装と合わせて、しっかりと吹きつける方がよいです。</text:span></text:p>
          <draw:enhanced-geometry svg:viewBox="0 0 21600 21600" draw:type="rectangle" draw:enhanced-path="M 0 0 L 21600 0 21600 21600 0 21600 0 0 Z N"/>
        </draw:custom-shape>
        <draw:custom-shape draw:style-name="gr407" draw:text-style-name="P3" draw:layer="layout" svg:width="19.5cm" svg:height="10.944cm" svg:x="1.6cm" svg:y="34.588cm">
          <text:p text:style-name="P1"><text:span text:style-name="T2">1</text:span><text:span text:style-name="T2">色目のスプレー塗装が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1cm" svg:y1="11.3cm" svg:x2="41cm" svg:y2="11.3cm">
          <text:p/>
        </draw:line>
        <draw:custom-shape draw:style-name="gr408" draw:text-style-name="P2" draw:layer="layout" svg:width="5.6cm" svg:height="1.9cm" svg:x="1.4cm" svg:y="11.7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409" draw:text-style-name="P3" draw:layer="layout" svg:width="19.1cm" svg:height="6.7cm" svg:x="1.5cm" svg:y="14.1cm">
          <text:p text:style-name="P1"><text:span text:style-name="T2">1</text:span><text:span text:style-name="T2">色目の上に、</text:span><text:span text:style-name="T2">2</text:span><text:span text:style-name="T2">色目を少量吹きつける方法です。</text:span></text:p>
          <text:p text:style-name="P1"><text:span text:style-name="T2">缶スプレーと道床の距離をとり、</text:span><text:span text:style-name="T2">2</text:span><text:span text:style-name="T2">色目が</text:span></text:p>
          <text:p text:style-name="P1"><text:span text:style-name="T2">小さな粒々になるように、薄く吹きつけます。</text:span></text:p>
          <text:p text:style-name="P1"><text:span text:style-name="T2">塗料の粒が小さすぎるため、</text:span></text:p>
          <text:p text:style-name="P1"><text:span text:style-name="T2">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410" draw:text-style-name="P3" draw:layer="layout" svg:width="19.5cm" svg:height="12.1cm" svg:x="1.6cm" svg:y="45.9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調整します。</text:span><text:span text:style-name="T2">1</text:span><text:span text:style-name="T2">色目より少し暗い</text:span></text:p>
          <text:p text:style-name="P1"><text:span text:style-name="T2">グレーで、最後の調整です。</text:span></text:p>
          <text:p text:style-name="P1"><text:span text:style-name="T2">ガス圧やノズルの違い等から、</text:span><text:span text:style-name="T2">2</text:span><text:span text:style-name="T2">色目以降は</text:span></text:p>
          <text:p text:style-name="P1"><text:span text:style-name="T2">クレオスの方が使いやすいでしょう。</text:span></text:p>
          <text:p text:style-name="P1"><text:span text:style-name="T2">鉄道カラーも使い心地が独特です。</text:span></text:p>
          <draw:enhanced-geometry svg:viewBox="0 0 21600 21600" draw:type="rectangle" draw:enhanced-path="M 0 0 L 21600 0 21600 21600 0 21600 0 0 Z N"/>
        </draw:custom-shape>
        <draw:custom-shape draw:style-name="gr411"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412" draw:text-style-name="P3" draw:layer="layout" svg:width="18.8cm" svg:height="9.7cm" svg:x="21.6cm" svg:y="42.4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2">1</text:span><text:span text:style-name="T2">番目はクレオスが製造でバンダイから販売の</text:span></text:p>
          <text:p text:style-name="P1"><text:span text:style-name="T2">ガンダムカラースプレーです。</text:span></text:p>
          <draw:enhanced-geometry svg:viewBox="0 0 21600 21600" draw:type="rectangle" draw:enhanced-path="M 0 0 L 21600 0 21600 21600 0 21600 0 0 Z N"/>
        </draw:custom-shape>
        <draw:custom-shape draw:style-name="gr413" draw:text-style-name="P22" draw:layer="layout" svg:width="12.395cm" svg:height="9.9cm" svg:x="14.505cm" svg:y="21.1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type="rectangle" draw:enhanced-path="M 0 0 L 21600 0 21600 21600 0 21600 0 0 Z N"/>
        </draw:custom-shape>
        <draw:custom-shape draw:style-name="gr414" draw:text-style-name="P3" draw:layer="layout" svg:width="12.7cm" svg:height="4.7cm" svg:x="1.5cm" svg:y="21.1cm">
          <text:p text:style-name="P1"><text:span text:style-name="T2">失敗しにくい組み合わせ</text:span></text:p>
          <text:p text:style-name="P1"><text:span text:style-name="T2">（色の違いが少ない）</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custom-shape draw:style-name="gr415" draw:text-style-name="P22" draw:layer="layout" svg:width="12.4cm" svg:height="17.6cm" svg:x="27.9cm" svg:y="17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ircle draw:style-name="gr108" draw:text-style-name="P11" draw:layer="layout" svg:width="1.7cm" svg:height="1.7cm" svg:x="24.2cm" svg:y="11.8cm">
          <text:p/>
        </draw:circle>
        <draw:line draw:style-name="gr109" draw:text-style-name="P5" draw:layer="layout" svg:x1="25.9cm" svg:y1="13.4cm" svg:x2="23.7cm" svg:y2="16.9cm">
          <text:p/>
        </draw:line>
        <draw:line draw:style-name="gr109" draw:text-style-name="P5" draw:layer="layout" svg:x1="24cm" svg:y1="12.6cm" svg:x2="23.3cm" svg:y2="16.7cm">
          <text:p/>
        </draw:line>
        <draw:line draw:style-name="gr356" draw:text-style-name="P5" draw:layer="layout" svg:x1="24.7cm" svg:y1="12.7cm" svg:x2="25.4cm" svg:y2="16.3cm">
          <text:p/>
        </draw:line>
        <draw:custom-shape draw:style-name="gr416" draw:text-style-name="P22" draw:layer="layout" svg:width="11.8cm" svg:height="9.4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01" draw:text-style-name="P5" draw:layer="layout" svg:x1="25.4cm" svg:y1="12.7cm" svg:x2="26.1cm" svg:y2="16.3cm">
          <text:p/>
        </draw:line>
        <draw:ellipse draw:style-name="gr107" draw:text-style-name="P4" draw:layer="layout" svg:width="9.181cm" svg:height="1.867cm" draw:transform="skewX (-0.0111701072127637) rotate (-0.0113446401379627) translate (25.005cm 15.85cm)" draw:kind="arc" draw:start-angle="38.24" draw:end-angle="135.87">
          <text:p/>
        </draw:ellipse>
        <draw:ellipse draw:style-name="gr107" draw:text-style-name="P4" draw:layer="layout" svg:width="10.778cm" svg:height="2.337cm" draw:transform="skewX (-0.0120427718387609) rotate (-0.0120427718387613) translate (24.054cm 12.242cm)" draw:kind="arc" draw:start-angle="38.24" draw:end-angle="135.87">
          <text:p/>
        </draw:ellipse>
        <draw:line draw:style-name="gr386" draw:text-style-name="P5" draw:layer="layout" svg:x1="27.5cm" svg:y1="35.1cm" svg:x2="41cm" svg:y2="35.1cm">
          <text:p/>
        </draw:line>
        <draw:line draw:style-name="gr386" draw:text-style-name="P5" draw:layer="layout" svg:x1="21.5cm" svg:y1="20.6cm" svg:x2="27.4cm" svg:y2="20.6cm">
          <text:p/>
        </draw:line>
        <draw:line draw:style-name="gr386" draw:text-style-name="P5" draw:layer="layout" svg:x1="21.5cm" svg:y1="20.6cm" svg:x2="21.4cm" svg:y2="11.4cm">
          <text:p/>
        </draw:line>
      </draw:page>
      <draw:page draw:name="page15" draw:style-name="dp1" draw:master-page-name="標準">
        <draw:path draw:style-name="gr49" draw:text-style-name="P6" draw:layer="layout" svg:width="9.199cm" svg:height="1.215cm" svg:x="24cm" svg:y="13.4cm" svg:viewBox="0 0 9200 1216" svg:d="M0 516c4700-1100 9200-100 9200-100l-100 700c0 0-2300-300-4300-400s-4700 500-4700 500z">
          <text:p/>
        </draw:path>
        <draw:line draw:style-name="gr417" draw:text-style-name="P5" draw:layer="layout" svg:x1="28.3cm" svg:y1="6.4cm" svg:x2="28.3cm" svg:y2="10.9cm">
          <text:p/>
        </draw:line>
        <draw:custom-shape draw:style-name="gr418" draw:text-style-name="P3" draw:layer="layout" svg:width="12.7cm" svg:height="4.5cm" svg:x="1.4cm" svg:y="29.8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span text:style-name="T2">）</text:span></text:p>
          <draw:enhanced-geometry svg:viewBox="0 0 21600 21600" draw:type="rectangle" draw:enhanced-path="M 0 0 L 21600 0 21600 21600 0 21600 0 0 Z N"/>
        </draw:custom-shape>
        <draw:custom-shape draw:style-name="gr419"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ircle draw:style-name="gr108" draw:text-style-name="P11" draw:layer="layout" svg:width="1.7cm" svg:height="1.7cm" svg:x="24.5cm" svg:y="14.6cm">
          <text:p/>
        </draw:circle>
        <draw:line draw:style-name="gr109" draw:text-style-name="P5" draw:layer="layout" svg:x1="26.2cm" svg:y1="16.2cm" svg:x2="24cm" svg:y2="19.7cm">
          <text:p/>
        </draw:line>
        <draw:line draw:style-name="gr109" draw:text-style-name="P5" draw:layer="layout" svg:x1="24.3cm" svg:y1="15.4cm" svg:x2="23.6cm" svg:y2="19.5cm">
          <text:p/>
        </draw:line>
        <draw:custom-shape draw:style-name="gr420"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421"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422" draw:text-style-name="P3" draw:layer="layout" svg:width="19.1cm" svg:height="7.6cm" svg:x="1.4cm" svg:y="15.7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423"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補正します。</text:span><text:span text:style-name="T2">1</text:span><text:span text:style-name="T2">色目より少し暗い</text:span></text:p>
          <text:p text:style-name="P1"><text:span text:style-name="T2">グレーで、最後の調整です。</text:span></text:p>
          <text:p text:style-name="P1"><text:span text:style-name="T2">2</text:span><text:span text:style-name="T2">色目以降はクレオスの方が使いやすいでしょう。</text:span></text:p>
          <draw:enhanced-geometry svg:viewBox="0 0 21600 21600" draw:type="rectangle" draw:enhanced-path="M 0 0 L 21600 0 21600 21600 0 21600 0 0 Z N"/>
        </draw:custom-shape>
        <draw:custom-shape draw:style-name="gr424"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425"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426" draw:text-style-name="P22" draw:layer="layout" svg:width="12.395cm" svg:height="9.9cm" svg:x="14.505cm" svg:y="24.4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mirror-horizontal="false" draw:mirror-vertical="false" draw:type="rectangle" draw:enhanced-path="M 0 0 L 21600 0 21600 21600 0 21600 0 0 Z N"/>
        </draw:custom-shape>
        <draw:custom-shape draw:style-name="gr427" draw:text-style-name="P3" draw:layer="layout" svg:width="12.5cm" svg:height="3.6cm" svg:x="1.8cm" svg:y="10cm">
          <text:p text:style-name="P1"><text:span text:style-name="T10">鉄道カラーは塗料が狭い範囲に</text:span></text:p>
          <text:p text:style-name="P1"><text:span text:style-name="T10">集中するので、ノズルを他と</text:span></text:p>
          <text:p text:style-name="P1"><text:span text:style-name="T10">交換する方法もあります。</text:span></text:p>
          <draw:enhanced-geometry svg:viewBox="0 0 21600 21600" draw:type="rectangle" draw:enhanced-path="M 0 0 L 21600 0 21600 21600 0 21600 0 0 Z N"/>
        </draw:custom-shape>
        <draw:custom-shape draw:style-name="gr428" draw:text-style-name="P22" draw:layer="layout" svg:width="12.4cm" svg:height="17.6cm" svg:x="27.9cm" svg:y="16.6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ircle draw:style-name="gr108" draw:text-style-name="P11" draw:layer="layout" svg:width="1.7cm" svg:height="1.7cm" svg:x="23.8cm" svg:y="11.1cm">
          <text:p/>
        </draw:circle>
        <draw:line draw:style-name="gr109" draw:text-style-name="P5" draw:layer="layout" svg:x1="25.5cm" svg:y1="12.7cm" svg:x2="23.3cm" svg:y2="16.2cm">
          <text:p/>
        </draw:line>
        <draw:line draw:style-name="gr109" draw:text-style-name="P5" draw:layer="layout" svg:x1="23.6cm" svg:y1="11.9cm" svg:x2="22.9cm" svg:y2="16cm">
          <text:p/>
        </draw:line>
        <draw:line draw:style-name="gr356" draw:text-style-name="P5" draw:layer="layout" svg:x1="24.3cm" svg:y1="12cm" svg:x2="25cm" svg:y2="15.6cm">
          <text:p/>
        </draw:line>
        <draw:custom-shape draw:style-name="gr429"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01" draw:text-style-name="P5" draw:layer="layout" svg:x1="25cm" svg:y1="12cm" svg:x2="25.7cm" svg:y2="15.6cm">
          <text:p/>
        </draw:line>
        <draw:ellipse draw:style-name="gr107" draw:text-style-name="P4" draw:layer="layout" svg:width="9.181cm" svg:height="1.867cm" draw:transform="skewX (-0.0111701072127637) rotate (-0.0113446401379627) translate (24.405cm 15.25cm)" draw:kind="arc" draw:start-angle="38.24" draw:end-angle="135.87">
          <text:p/>
        </draw:ellipse>
        <draw:ellipse draw:style-name="gr107" draw:text-style-name="P4" draw:layer="layout" svg:width="10.778cm" svg:height="2.337cm" draw:transform="skewX (-0.0120427718387609) rotate (-0.0120427718387613) translate (23.454cm 11.642cm)" draw:kind="arc" draw:start-angle="38.24" draw:end-angle="135.87">
          <text:p/>
        </draw:ellipse>
        <draw:line draw:style-name="gr386" draw:text-style-name="P5" draw:layer="layout" svg:x1="-13.877cm" svg:y1="33.745cm" svg:x2="-0.377cm" svg:y2="33.745cm">
          <text:p/>
        </draw:line>
        <draw:line draw:style-name="gr386" draw:text-style-name="P5" draw:layer="layout" svg:x1="21cm" svg:y1="24cm" svg:x2="27.4cm" svg:y2="24cm">
          <text:p/>
        </draw:line>
        <draw:line draw:style-name="gr386" draw:text-style-name="P5" draw:layer="layout" svg:x1="21cm" svg:y1="24cm" svg:x2="20.9cm" svg:y2="14.5cm">
          <text:p/>
        </draw:line>
        <draw:custom-shape draw:style-name="gr430" draw:text-style-name="P3" draw:layer="layout" svg:width="12.7cm" svg:height="5.7cm" svg:x="1.4cm" svg:y="23.7cm">
          <text:p text:style-name="P1"><text:span text:style-name="T2">失敗しにくい組み合わせ</text:span></text:p>
          <text:p text:style-name="P1"><text:span text:style-name="T2">（近い色の組合せで、</text:span></text:p>
          <text:p text:style-name="P1"><text:span text:style-name="T2">　</text:span><text:span text:style-name="T2">2</text:span><text:span text:style-name="T2">色目の吹きつけ量が多め）</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4.5cm" svg:y1="35.7cm" svg:x2="15cm" svg:y2="35.7cm">
          <text:p/>
        </draw:line>
        <draw:line draw:style-name="gr417" draw:text-style-name="P5" draw:layer="layout" svg:x1="1cm" svg:y1="6.5cm" svg:x2="28.3cm" svg:y2="6.4cm">
          <text:p/>
        </draw:line>
        <draw:line draw:style-name="gr386" draw:text-style-name="P5" draw:layer="layout" svg:x1="27.5cm" svg:y1="34.7cm" svg:x2="27.4cm" svg:y2="24cm">
          <text:p/>
        </draw:line>
        <draw:custom-shape draw:style-name="gr431" draw:text-style-name="P3" draw:layer="layout" svg:width="26.1cm" svg:height="2.4cm" svg:x="1.7cm" svg:y="7cm">
          <text:p text:style-name="P1"><text:span text:style-name="T10">道床の裏面に接する境界部分は、塗装が剥げやすい場所なので、</text:span></text:p>
          <text:p text:style-name="P1"><text:span text:style-name="T10">裏面からの塗装と合わせて、しっかりと吹きつける方がよいです。</text:span></text:p>
          <draw:enhanced-geometry svg:viewBox="0 0 21600 21600" draw:type="rectangle" draw:enhanced-path="M 0 0 L 21600 0 21600 21600 0 21600 0 0 Z N"/>
        </draw:custom-shape>
        <draw:line draw:style-name="gr417" draw:text-style-name="P5" draw:layer="layout" svg:x1="-2.6cm" svg:y1="33cm" svg:x2="-2.6cm" svg:y2="35.4cm">
          <text:p/>
        </draw:line>
        <draw:custom-shape draw:style-name="gr432"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433" draw:text-style-name="P2" draw:layer="layout" svg:width="5.6cm" svg:height="1.9cm" svg:x="1cm" svg:y="15.3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434"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8cm" svg:x2="28.4cm" svg:y2="34.7cm">
          <text:p/>
        </draw:line>
        <draw:line draw:style-name="gr417" draw:text-style-name="P5" draw:layer="layout" svg:x1="1cm" svg:y1="14.45cm" svg:x2="20.9cm" svg:y2="14.451cm">
          <text:p/>
        </draw:line>
      </draw:page>
      <draw:page draw:name="page16" draw:style-name="dp1" draw:master-page-name="標準">
        <draw:line draw:style-name="gr417" draw:text-style-name="P5" draw:layer="layout" svg:x1="28.3cm" svg:y1="6.4cm" svg:x2="28.3cm" svg:y2="10.9cm">
          <text:p/>
        </draw:line>
        <draw:custom-shape draw:style-name="gr435" draw:text-style-name="P3" draw:layer="layout" svg:width="12.7cm" svg:height="4.5cm" svg:x="1.6cm" svg:y="29.6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span text:style-name="T2">）</text:span></text:p>
          <draw:enhanced-geometry svg:viewBox="0 0 21600 21600" draw:type="rectangle" draw:enhanced-path="M 0 0 L 21600 0 21600 21600 0 21600 0 0 Z N"/>
        </draw:custom-shape>
        <draw:custom-shape draw:style-name="gr436"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437"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438"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439" draw:text-style-name="P3" draw:layer="layout" svg:width="19.1cm" svg:height="7.6cm" svg:x="1.6cm" svg:y="15.2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440"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補正します。</text:span><text:span text:style-name="T2">1</text:span><text:span text:style-name="T2">色目より少し暗い</text:span></text:p>
          <text:p text:style-name="P1"><text:span text:style-name="T2">グレーで、最後の調整です。</text:span></text:p>
          <text:p text:style-name="P1"><text:span text:style-name="T2">2</text:span><text:span text:style-name="T2">色目以降はクレオスの方が使いやすいでしょう。</text:span></text:p>
          <draw:enhanced-geometry svg:viewBox="0 0 21600 21600" draw:type="rectangle" draw:enhanced-path="M 0 0 L 21600 0 21600 21600 0 21600 0 0 Z N"/>
        </draw:custom-shape>
        <draw:custom-shape draw:style-name="gr441"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442"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443" draw:text-style-name="P22" draw:layer="layout" svg:width="12.395cm" svg:height="9.9cm" svg:x="14.705cm" svg:y="24.2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mirror-horizontal="false" draw:mirror-vertical="false" draw:type="rectangle" draw:enhanced-path="M 0 0 L 21600 0 21600 21600 0 21600 0 0 Z N"/>
        </draw:custom-shape>
        <draw:custom-shape draw:style-name="gr444" draw:text-style-name="P3" draw:layer="layout" svg:width="19cm" svg:height="2.3cm" svg:x="1.6cm" svg:y="11.458cm">
          <text:p text:style-name="P1"><text:span text:style-name="T10">鉄道カラーは塗料が狭い範囲に集中するので、</text:span></text:p>
          <text:p text:style-name="P1"><text:span text:style-name="T10">ノズルを他と交換する方法もあります。</text:span></text:p>
          <draw:enhanced-geometry svg:viewBox="0 0 21600 21600" draw:type="rectangle" draw:enhanced-path="M 0 0 L 21600 0 21600 21600 0 21600 0 0 Z N"/>
        </draw:custom-shape>
        <draw:custom-shape draw:style-name="gr445" draw:text-style-name="P22" draw:layer="layout" svg:width="12.4cm" svg:height="17.6cm" svg:x="27.9cm" svg:y="17.5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ustom-shape draw:style-name="gr446"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21.3cm" svg:y1="23.8cm" svg:x2="27.4cm" svg:y2="23.8cm">
          <text:p/>
        </draw:line>
        <draw:line draw:style-name="gr447" draw:text-style-name="P5" draw:layer="layout" svg:x1="21.3cm" svg:y1="23.8cm" svg:x2="21.2cm" svg:y2="14.4cm">
          <text:p/>
        </draw:line>
        <draw:custom-shape draw:style-name="gr448" draw:text-style-name="P3" draw:layer="layout" svg:width="12.7cm" svg:height="5.7cm" svg:x="1.6cm" svg:y="23.32cm">
          <text:p text:style-name="P1"><text:span text:style-name="T2">失敗しにくい組み合わせ</text:span></text:p>
          <text:p text:style-name="P1"><text:span text:style-name="T2">（近い色の組合せで、</text:span></text:p>
          <text:p text:style-name="P1"><text:span text:style-name="T2">　</text:span><text:span text:style-name="T2">2</text:span><text:span text:style-name="T2">色目の吹きつけ量が多め）</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4.5cm" svg:y1="35.7cm" svg:x2="15cm" svg:y2="35.7cm">
          <text:p/>
        </draw:line>
        <draw:line draw:style-name="gr417" draw:text-style-name="P5" draw:layer="layout" svg:x1="1cm" svg:y1="6.5cm" svg:x2="28.3cm" svg:y2="6.4cm">
          <text:p/>
        </draw:line>
        <draw:line draw:style-name="gr447" draw:text-style-name="P5" draw:layer="layout" svg:x1="27.5cm" svg:y1="35.6cm" svg:x2="27.4cm" svg:y2="23.8cm">
          <text:p/>
        </draw:line>
        <draw:custom-shape draw:style-name="gr449" draw:text-style-name="P3" draw:layer="layout" svg:width="26.1cm" svg:height="2.4cm" svg:x="1.6cm" svg:y="8.5cm">
          <text:p text:style-name="P1"><text:span text:style-name="T10">道床の裏面に接する境界部分は、塗装が剥げやすい場所なので、</text:span></text:p>
          <text:p text:style-name="P1"><text:span text:style-name="T10">裏面からの塗装と合わせて、しっかりと吹きつける方がよいです。</text:span></text:p>
          <draw:enhanced-geometry svg:viewBox="0 0 21600 21600" draw:type="rectangle" draw:enhanced-path="M 0 0 L 21600 0 21600 21600 0 21600 0 0 Z N"/>
        </draw:custom-shape>
        <draw:custom-shape draw:style-name="gr450"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451" draw:text-style-name="P2" draw:layer="layout" svg:width="5.6cm" svg:height="1.9cm" svg:x="1.2cm" svg:y="14.8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452"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27.5cm" svg:y2="34.726cm">
          <text:p/>
        </draw:line>
        <draw:line draw:style-name="gr417" draw:text-style-name="P5" draw:layer="layout" svg:x1="1cm" svg:y1="14.3cm" svg:x2="21.2cm" svg:y2="14.3cm">
          <text:p/>
        </draw:line>
        <draw:path draw:style-name="gr49" draw:text-style-name="P6" draw:layer="layout" svg:width="9.199cm" svg:height="1.215cm" svg:x="24.584cm" svg:y="14cm" svg:viewBox="0 0 9200 1216" svg:d="M0 516c4700-1100 9200-100 9200-100l-100 700c0 0-2300-300-4300-400s-4700 500-4700 500z">
          <text:p/>
        </draw:path>
        <draw:circle draw:style-name="gr108" draw:text-style-name="P11" draw:layer="layout" svg:width="1.7cm" svg:height="1.7cm" svg:x="25.084cm" svg:y="15.1cm">
          <text:p/>
        </draw:circle>
        <draw:line draw:style-name="gr109" draw:text-style-name="P5" draw:layer="layout" svg:x1="26.784cm" svg:y1="16.7cm" svg:x2="24.584cm" svg:y2="20.2cm">
          <text:p/>
        </draw:line>
        <draw:line draw:style-name="gr109" draw:text-style-name="P5" draw:layer="layout" svg:x1="24.884cm" svg:y1="15.9cm" svg:x2="24.184cm" svg:y2="20cm">
          <text:p/>
        </draw:line>
        <draw:circle draw:style-name="gr108" draw:text-style-name="P11" draw:layer="layout" svg:width="1.7cm" svg:height="1.7cm" svg:x="24.184cm" svg:y="11.8cm">
          <text:p/>
        </draw:circle>
        <draw:line draw:style-name="gr109" draw:text-style-name="P5" draw:layer="layout" svg:x1="25.884cm" svg:y1="13.4cm" svg:x2="23.684cm" svg:y2="16.9cm">
          <text:p/>
        </draw:line>
        <draw:line draw:style-name="gr109" draw:text-style-name="P5" draw:layer="layout" svg:x1="23.984cm" svg:y1="12.6cm" svg:x2="23.284cm" svg:y2="16.7cm">
          <text:p/>
        </draw:line>
        <draw:line draw:style-name="gr356" draw:text-style-name="P5" draw:layer="layout" svg:x1="24.684cm" svg:y1="12.7cm" svg:x2="25.384cm" svg:y2="16.3cm">
          <text:p/>
        </draw:line>
        <draw:line draw:style-name="gr401" draw:text-style-name="P5" draw:layer="layout" svg:x1="25.384cm" svg:y1="12.7cm" svg:x2="26.084cm" svg:y2="16.3cm">
          <text:p/>
        </draw:line>
        <draw:ellipse draw:style-name="gr107" draw:text-style-name="P4" draw:layer="layout" svg:width="9.181cm" svg:height="1.867cm" draw:transform="skewX (-0.0111701072127637) rotate (-0.0113446401379627) translate (24.989cm 15.85cm)" draw:kind="arc" draw:start-angle="38.24" draw:end-angle="135.87">
          <text:p/>
        </draw:ellipse>
        <draw:ellipse draw:style-name="gr107" draw:text-style-name="P4" draw:layer="layout" svg:width="10.778cm" svg:height="2.337cm" draw:transform="skewX (-0.0120427718387609) rotate (-0.0120427718387613) translate (24.038cm 12.242cm)" draw:kind="arc" draw:start-angle="38.24" draw:end-angle="135.87">
          <text:p/>
        </draw:ellipse>
        <draw:custom-shape draw:style-name="gr453" draw:text-style-name="P23" draw:layer="layout" svg:width="5.3cm" svg:height="1.5cm" svg:x="1.3cm" svg:y="7cm">
          <text:p text:style-name="P1"><text:span text:style-name="T11">共通事項</text:span></text:p>
          <draw:enhanced-geometry svg:viewBox="0 0 21600 21600" draw:mirror-horizontal="false" draw:mirror-vertical="false" draw:type="rectangle" draw:enhanced-path="M 0 0 L 21600 0 21600 21600 0 21600 0 0 Z N"/>
        </draw:custom-shape>
      </draw:page>
      <draw:page draw:name="page17" draw:style-name="dp1" draw:master-page-name="標準">
        <draw:line draw:style-name="gr417" draw:text-style-name="P5" draw:layer="layout" svg:x1="28.3cm" svg:y1="6.4cm" svg:x2="28.3cm" svg:y2="10.9cm">
          <text:p/>
        </draw:line>
        <draw:custom-shape draw:style-name="gr454" draw:text-style-name="P3" draw:layer="layout" svg:width="12.7cm" svg:height="4.5cm" svg:x="1.6cm" svg:y="29.6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span text:style-name="T2">）</text:span></text:p>
          <draw:enhanced-geometry svg:viewBox="0 0 21600 21600" draw:type="rectangle" draw:enhanced-path="M 0 0 L 21600 0 21600 21600 0 21600 0 0 Z N"/>
        </draw:custom-shape>
        <draw:custom-shape draw:style-name="gr455"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456"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457"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458" draw:text-style-name="P3" draw:layer="layout" svg:width="19.1cm" svg:height="7.6cm" svg:x="1.6cm" svg:y="15.2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459"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補正します。</text:span><text:span text:style-name="T2">1</text:span><text:span text:style-name="T2">色目より少し暗い</text:span></text:p>
          <text:p text:style-name="P1"><text:span text:style-name="T2">グレーで、最後の調整です。</text:span></text:p>
          <text:p text:style-name="P1"><text:span text:style-name="T2">2</text:span><text:span text:style-name="T2">色目以降はクレオスの方が使いやすいでしょう。</text:span></text:p>
          <draw:enhanced-geometry svg:viewBox="0 0 21600 21600" draw:type="rectangle" draw:enhanced-path="M 0 0 L 21600 0 21600 21600 0 21600 0 0 Z N"/>
        </draw:custom-shape>
        <draw:custom-shape draw:style-name="gr460"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461"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462" draw:text-style-name="P22" draw:layer="layout" svg:width="12.395cm" svg:height="9.9cm" svg:x="14.705cm" svg:y="24.2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mirror-horizontal="false" draw:mirror-vertical="false" draw:type="rectangle" draw:enhanced-path="M 0 0 L 21600 0 21600 21600 0 21600 0 0 Z N"/>
        </draw:custom-shape>
        <draw:custom-shape draw:style-name="gr463" draw:text-style-name="P22" draw:layer="layout" svg:width="19cm" svg:height="3.658cm" svg:x="1.6cm" svg:y="10.1cm">
          <text:p text:style-name="P1"><text:span text:style-name="T2">複数の色を使う場合の</text:span><text:span text:style-name="T2">2</text:span><text:span text:style-name="T2">色目以降では、</text:span></text:p>
          <text:p text:style-name="P1"><text:span text:style-name="T2">鉄道カラーは塗料が狭い範囲に集中するので、</text:span></text:p>
          <text:p text:style-name="P1"><text:span text:style-name="T2">ノズルを他と交換する方法もあります。</text:span></text:p>
          <draw:enhanced-geometry svg:viewBox="0 0 21600 21600" draw:type="rectangle" draw:enhanced-path="M 0 0 L 21600 0 21600 21600 0 21600 0 0 Z N"/>
        </draw:custom-shape>
        <draw:custom-shape draw:style-name="gr464" draw:text-style-name="P22" draw:layer="layout" svg:width="12.4cm" svg:height="17.6cm" svg:x="27.9cm" svg:y="17.5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ustom-shape draw:style-name="gr465"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21.3cm" svg:y1="23.8cm" svg:x2="27.4cm" svg:y2="23.8cm">
          <text:p/>
        </draw:line>
        <draw:line draw:style-name="gr447" draw:text-style-name="P5" draw:layer="layout" svg:x1="21.3cm" svg:y1="23.8cm" svg:x2="21.2cm" svg:y2="14.4cm">
          <text:p/>
        </draw:line>
        <draw:custom-shape draw:style-name="gr466" draw:text-style-name="P3" draw:layer="layout" svg:width="12.7cm" svg:height="5.7cm" svg:x="1.6cm" svg:y="23.32cm">
          <text:p text:style-name="P1"><text:span text:style-name="T2">失敗しにくい組み合わせ</text:span></text:p>
          <text:p text:style-name="P1"><text:span text:style-name="T2">（近い色の組合せで、</text:span></text:p>
          <text:p text:style-name="P1"><text:span text:style-name="T2">　</text:span><text:span text:style-name="T2">2</text:span><text:span text:style-name="T2">色目の吹きつけ量が多め）</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4.5cm" svg:y1="35.7cm" svg:x2="15cm" svg:y2="35.7cm">
          <text:p/>
        </draw:line>
        <draw:line draw:style-name="gr417" draw:text-style-name="P5" draw:layer="layout" svg:x1="1cm" svg:y1="6.5cm" svg:x2="28.3cm" svg:y2="6.4cm">
          <text:p/>
        </draw:line>
        <draw:line draw:style-name="gr447" draw:text-style-name="P5" draw:layer="layout" svg:x1="27.5cm" svg:y1="35.6cm" svg:x2="27.4cm" svg:y2="23.8cm">
          <text:p/>
        </draw:line>
        <draw:custom-shape draw:style-name="gr467" draw:text-style-name="P3" draw:layer="layout" svg:width="26.1cm" svg:height="2.4cm" svg:x="1.6cm" svg:y="7cm">
          <text:p text:style-name="P1"><text:span text:style-name="T10">道床の裏面に接する境界部分は、塗装が剥げやすい場所なので、</text:span></text:p>
          <text:p text:style-name="P1"><text:span text:style-name="T10">裏面からの塗装と合わせて、しっかりと吹きつける方がよいです。</text:span></text:p>
          <draw:enhanced-geometry svg:viewBox="0 0 21600 21600" draw:type="rectangle" draw:enhanced-path="M 0 0 L 21600 0 21600 21600 0 21600 0 0 Z N"/>
        </draw:custom-shape>
        <draw:custom-shape draw:style-name="gr468"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469" draw:text-style-name="P2" draw:layer="layout" svg:width="5.6cm" svg:height="1.9cm" svg:x="1.2cm" svg:y="14.8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470"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27.5cm" svg:y2="34.726cm">
          <text:p/>
        </draw:line>
        <draw:line draw:style-name="gr417" draw:text-style-name="P5" draw:layer="layout" svg:x1="1cm" svg:y1="14.3cm" svg:x2="21.2cm" svg:y2="14.3cm">
          <text:p/>
        </draw:line>
        <draw:path draw:style-name="gr49" draw:text-style-name="P6" draw:layer="layout" svg:width="9.199cm" svg:height="1.215cm" svg:x="24.584cm" svg:y="14cm" svg:viewBox="0 0 9200 1216" svg:d="M0 516c4700-1100 9200-100 9200-100l-100 700c0 0-2300-300-4300-400s-4700 500-4700 500z">
          <text:p/>
        </draw:path>
        <draw:circle draw:style-name="gr108" draw:text-style-name="P11" draw:layer="layout" svg:width="1.7cm" svg:height="1.7cm" svg:x="25.084cm" svg:y="15.1cm">
          <text:p/>
        </draw:circle>
        <draw:line draw:style-name="gr109" draw:text-style-name="P5" draw:layer="layout" svg:x1="26.784cm" svg:y1="16.7cm" svg:x2="24.584cm" svg:y2="20.2cm">
          <text:p/>
        </draw:line>
        <draw:line draw:style-name="gr109" draw:text-style-name="P5" draw:layer="layout" svg:x1="24.884cm" svg:y1="15.9cm" svg:x2="24.184cm" svg:y2="20cm">
          <text:p/>
        </draw:line>
        <draw:circle draw:style-name="gr108" draw:text-style-name="P11" draw:layer="layout" svg:width="1.7cm" svg:height="1.7cm" svg:x="24.184cm" svg:y="11.8cm">
          <text:p/>
        </draw:circle>
        <draw:line draw:style-name="gr109" draw:text-style-name="P5" draw:layer="layout" svg:x1="25.884cm" svg:y1="13.4cm" svg:x2="23.684cm" svg:y2="16.9cm">
          <text:p/>
        </draw:line>
        <draw:line draw:style-name="gr109" draw:text-style-name="P5" draw:layer="layout" svg:x1="23.984cm" svg:y1="12.6cm" svg:x2="23.284cm" svg:y2="16.7cm">
          <text:p/>
        </draw:line>
        <draw:line draw:style-name="gr356" draw:text-style-name="P5" draw:layer="layout" svg:x1="24.684cm" svg:y1="12.7cm" svg:x2="25.384cm" svg:y2="16.3cm">
          <text:p/>
        </draw:line>
        <draw:line draw:style-name="gr401" draw:text-style-name="P5" draw:layer="layout" svg:x1="25.384cm" svg:y1="12.7cm" svg:x2="26.084cm" svg:y2="16.3cm">
          <text:p/>
        </draw:line>
        <draw:ellipse draw:style-name="gr107" draw:text-style-name="P4" draw:layer="layout" svg:width="9.181cm" svg:height="1.867cm" draw:transform="skewX (-0.0111701072127637) rotate (-0.0113446401379627) translate (24.989cm 15.85cm)" draw:kind="arc" draw:start-angle="38.24" draw:end-angle="135.87">
          <text:p/>
        </draw:ellipse>
        <draw:ellipse draw:style-name="gr107" draw:text-style-name="P4" draw:layer="layout" svg:width="10.778cm" svg:height="2.337cm" draw:transform="skewX (-0.0120427718387609) rotate (-0.0120427718387613) translate (24.038cm 12.242cm)" draw:kind="arc" draw:start-angle="38.24" draw:end-angle="135.87">
          <text:p/>
        </draw:ellipse>
      </draw:page>
      <draw:page draw:name="page18" draw:style-name="dp1" draw:master-page-name="標準">
        <draw:line draw:style-name="gr417" draw:text-style-name="P5" draw:layer="layout" svg:x1="28.3cm" svg:y1="6.4cm" svg:x2="28.3cm" svg:y2="10.9cm">
          <text:p/>
        </draw:line>
        <draw:custom-shape draw:style-name="gr471" draw:text-style-name="P3" draw:layer="layout" svg:width="12.7cm" svg:height="4.5cm" svg:x="1.6cm" svg:y="25.1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span text:style-name="T2">）</text:span></text:p>
          <draw:enhanced-geometry svg:viewBox="0 0 21600 21600" draw:type="rectangle" draw:enhanced-path="M 0 0 L 21600 0 21600 21600 0 21600 0 0 Z N"/>
        </draw:custom-shape>
        <draw:custom-shape draw:style-name="gr472"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473"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474"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475" draw:text-style-name="P3" draw:layer="layout" svg:width="19.1cm" svg:height="7.6cm" svg:x="1.6cm" svg:y="10.7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476"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補正します。</text:span><text:span text:style-name="T2">1</text:span><text:span text:style-name="T2">色目より少し暗い</text:span></text:p>
          <text:p text:style-name="P1"><text:span text:style-name="T2">グレーで、最後の調整です。</text:span></text:p>
          <text:p text:style-name="P1"><text:span text:style-name="T2">2</text:span><text:span text:style-name="T2">色目以降はクレオスの方が使いやすいでしょう。</text:span></text:p>
          <draw:enhanced-geometry svg:viewBox="0 0 21600 21600" draw:type="rectangle" draw:enhanced-path="M 0 0 L 21600 0 21600 21600 0 21600 0 0 Z N"/>
        </draw:custom-shape>
        <draw:custom-shape draw:style-name="gr477"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478"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479" draw:text-style-name="P22" draw:layer="layout" svg:width="12.395cm" svg:height="9.9cm" svg:x="14.705cm" svg:y="20.9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mirror-horizontal="false" draw:mirror-vertical="false" draw:type="rectangle" draw:enhanced-path="M 0 0 L 21600 0 21600 21600 0 21600 0 0 Z N"/>
        </draw:custom-shape>
        <draw:custom-shape draw:style-name="gr480" draw:text-style-name="P22" draw:layer="layout" svg:width="19cm" svg:height="2.658cm" svg:x="8.5cm" svg:y="31.6cm">
          <text:p text:style-name="P1"><text:span text:style-name="T2">鉄道カラーは塗料が狭い範囲に集中するので、</text:span></text:p>
          <text:p text:style-name="P1"><text:span text:style-name="T2">ノズルを他と交換する方法もあります。</text:span></text:p>
          <draw:enhanced-geometry svg:viewBox="0 0 21600 21600" draw:type="rectangle" draw:enhanced-path="M 0 0 L 21600 0 21600 21600 0 21600 0 0 Z N"/>
        </draw:custom-shape>
        <draw:custom-shape draw:style-name="gr481" draw:text-style-name="P22" draw:layer="layout" svg:width="12.4cm" svg:height="17.6cm" svg:x="27.9cm" svg:y="17.5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ustom-shape draw:style-name="gr482"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21.3cm" svg:y1="20.5cm" svg:x2="27.4cm" svg:y2="20.5cm">
          <text:p/>
        </draw:line>
        <draw:line draw:style-name="gr447" draw:text-style-name="P5" draw:layer="layout" svg:x1="21.3cm" svg:y1="20.5cm" svg:x2="21.2cm" svg:y2="9.9cm">
          <text:p/>
        </draw:line>
        <draw:custom-shape draw:style-name="gr483" draw:text-style-name="P3" draw:layer="layout" svg:width="12.7cm" svg:height="5.7cm" svg:x="1.6cm" svg:y="18.82cm">
          <text:p text:style-name="P1"><text:span text:style-name="T2">失敗しにくい組み合わせ</text:span></text:p>
          <text:p text:style-name="P1"><text:span text:style-name="T2">（近い色の組合せで、</text:span></text:p>
          <text:p text:style-name="P1"><text:span text:style-name="T2">　</text:span><text:span text:style-name="T2">2</text:span><text:span text:style-name="T2">色目の吹きつけ量が多め）</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cm" svg:y1="6.5cm" svg:x2="28.3cm" svg:y2="6.4cm">
          <text:p/>
        </draw:line>
        <draw:line draw:style-name="gr447" draw:text-style-name="P5" draw:layer="layout" svg:x1="27.5cm" svg:y1="31.1cm" svg:x2="27.4cm" svg:y2="20.5cm">
          <text:p/>
        </draw:line>
        <draw:custom-shape draw:style-name="gr484" draw:text-style-name="P3" draw:layer="layout" svg:width="26.1cm" svg:height="2.4cm" svg:x="1.6cm" svg:y="7cm">
          <text:p text:style-name="P1"><text:span text:style-name="T10">道床の裏面に接する境界部分は、塗装が剥げやすい場所なので、</text:span></text:p>
          <text:p text:style-name="P1"><text:span text:style-name="T10">裏面からの塗装と合わせて、しっかりと吹きつける方がよいです。</text:span></text:p>
          <draw:enhanced-geometry svg:viewBox="0 0 21600 21600" draw:type="rectangle" draw:enhanced-path="M 0 0 L 21600 0 21600 21600 0 21600 0 0 Z N"/>
        </draw:custom-shape>
        <draw:custom-shape draw:style-name="gr485"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486" draw:text-style-name="P2" draw:layer="layout" svg:width="5.6cm" svg:height="1.9cm" svg:x="1.2cm" svg:y="10.3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487"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27.5cm" svg:y2="34.726cm">
          <text:p/>
        </draw:line>
        <draw:line draw:style-name="gr417" draw:text-style-name="P5" draw:layer="layout" svg:x1="1cm" svg:y1="9.8cm" svg:x2="21.2cm" svg:y2="9.8cm">
          <text:p/>
        </draw:line>
        <draw:path draw:style-name="gr49" draw:text-style-name="P6" draw:layer="layout" svg:width="9.199cm" svg:height="1.215cm" svg:x="24.584cm" svg:y="14cm" svg:viewBox="0 0 9200 1216" svg:d="M0 516c4700-1100 9200-100 9200-100l-100 700c0 0-2300-300-4300-400s-4700 500-4700 500z">
          <text:p/>
        </draw:path>
        <draw:circle draw:style-name="gr108" draw:text-style-name="P11" draw:layer="layout" svg:width="1.7cm" svg:height="1.7cm" svg:x="25.084cm" svg:y="15.1cm">
          <text:p/>
        </draw:circle>
        <draw:line draw:style-name="gr109" draw:text-style-name="P5" draw:layer="layout" svg:x1="26.784cm" svg:y1="16.7cm" svg:x2="24.584cm" svg:y2="20.2cm">
          <text:p/>
        </draw:line>
        <draw:line draw:style-name="gr109" draw:text-style-name="P5" draw:layer="layout" svg:x1="24.884cm" svg:y1="15.9cm" svg:x2="24.184cm" svg:y2="20cm">
          <text:p/>
        </draw:line>
        <draw:circle draw:style-name="gr108" draw:text-style-name="P11" draw:layer="layout" svg:width="1.7cm" svg:height="1.7cm" svg:x="24.184cm" svg:y="11.8cm">
          <text:p/>
        </draw:circle>
        <draw:line draw:style-name="gr109" draw:text-style-name="P5" draw:layer="layout" svg:x1="25.884cm" svg:y1="13.4cm" svg:x2="23.684cm" svg:y2="16.9cm">
          <text:p/>
        </draw:line>
        <draw:line draw:style-name="gr109" draw:text-style-name="P5" draw:layer="layout" svg:x1="23.984cm" svg:y1="12.6cm" svg:x2="23.284cm" svg:y2="16.7cm">
          <text:p/>
        </draw:line>
        <draw:line draw:style-name="gr356" draw:text-style-name="P5" draw:layer="layout" svg:x1="24.684cm" svg:y1="12.7cm" svg:x2="25.384cm" svg:y2="16.3cm">
          <text:p/>
        </draw:line>
        <draw:line draw:style-name="gr401" draw:text-style-name="P5" draw:layer="layout" svg:x1="25.384cm" svg:y1="12.7cm" svg:x2="26.084cm" svg:y2="16.3cm">
          <text:p/>
        </draw:line>
        <draw:ellipse draw:style-name="gr107" draw:text-style-name="P4" draw:layer="layout" svg:width="9.181cm" svg:height="1.867cm" draw:transform="skewX (-0.0111701072127637) rotate (-0.0113446401379627) translate (24.989cm 15.85cm)" draw:kind="arc" draw:start-angle="38.24" draw:end-angle="135.87">
          <text:p/>
        </draw:ellipse>
        <draw:ellipse draw:style-name="gr107" draw:text-style-name="P4" draw:layer="layout" svg:width="10.778cm" svg:height="2.337cm" draw:transform="skewX (-0.0120427718387609) rotate (-0.0120427718387613) translate (24.038cm 12.242cm)" draw:kind="arc" draw:start-angle="38.24" draw:end-angle="135.87">
          <text:p/>
        </draw:ellipse>
        <draw:line draw:style-name="gr447" draw:text-style-name="P5" draw:layer="layout" svg:x1="1cm" svg:y1="31.125cm" svg:x2="27.5cm" svg:y2="31.125cm">
          <text:p/>
        </draw:line>
        <draw:line draw:style-name="gr447" draw:text-style-name="P5" draw:layer="layout" svg:x1="27.5cm" svg:y1="35.6cm" svg:x2="27.5cm" svg:y2="34.8cm">
          <text:p/>
        </draw:line>
      </draw:page>
      <draw:page draw:name="page19" draw:style-name="dp1" draw:master-page-name="標準">
        <draw:line draw:style-name="gr417" draw:text-style-name="P5" draw:layer="layout" svg:x1="28.3cm" svg:y1="6.4cm" svg:x2="28.3cm" svg:y2="10.9cm">
          <text:p/>
        </draw:line>
        <draw:custom-shape draw:style-name="gr488" draw:text-style-name="P3" draw:layer="layout" svg:width="12.8cm" svg:height="8.2cm" svg:x="14.3cm" svg:y="20.8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text:span><text:span text:style-name="T9">3</text:span><text:span text:style-name="T9">行目の色を</text:span></text:p>
          <text:p text:style-name="P1"><text:span text:style-name="T9">少量吹きつけるとよいかもしれません。</text:span></text:p>
          <draw:enhanced-geometry svg:viewBox="0 0 21600 21600" draw:type="rectangle" draw:enhanced-path="M 0 0 L 21600 0 21600 21600 0 21600 0 0 Z N"/>
        </draw:custom-shape>
        <draw:custom-shape draw:style-name="gr489"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490"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491"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492" draw:text-style-name="P3" draw:layer="layout" svg:width="19.1cm" svg:height="7.6cm" svg:x="1.6cm" svg:y="10.7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493"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補正します。</text:span><text:span text:style-name="T2">1</text:span><text:span text:style-name="T2">色目より少し暗い</text:span></text:p>
          <text:p text:style-name="P1"><text:span text:style-name="T2">グレーで、最後の調整です。</text:span></text:p>
          <text:p text:style-name="P1"><text:span text:style-name="T2">2</text:span><text:span text:style-name="T2">色目以降はクレオスの方が使いやすいでしょう。</text:span></text:p>
          <draw:enhanced-geometry svg:viewBox="0 0 21600 21600" draw:type="rectangle" draw:enhanced-path="M 0 0 L 21600 0 21600 21600 0 21600 0 0 Z N"/>
        </draw:custom-shape>
        <draw:custom-shape draw:style-name="gr494"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495"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496" draw:text-style-name="P22" draw:layer="layout" svg:width="12.295cm" svg:height="9.9cm" svg:x="1.605cm" svg:y="24.4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mirror-horizontal="false" draw:mirror-vertical="false" draw:type="rectangle" draw:enhanced-path="M 0 0 L 21600 0 21600 21600 0 21600 0 0 Z N"/>
        </draw:custom-shape>
        <draw:custom-shape draw:style-name="gr497" draw:text-style-name="P24" draw:layer="layout" svg:width="10.3cm" svg:height="4.9cm" svg:x="17.2cm" svg:y="29.9cm">
          <text:p text:style-name="P1"><text:span text:style-name="T2">鉄道カラーは塗料が</text:span></text:p>
          <text:p text:style-name="P1"><text:span text:style-name="T2">狭い範囲に集中するので、</text:span></text:p>
          <text:p text:style-name="P1"><text:span text:style-name="T2">ノズルを他と交換する</text:span></text:p>
          <text:p text:style-name="P1"><text:span text:style-name="T2">方法もあります。</text:span></text:p>
          <draw:enhanced-geometry svg:viewBox="0 0 21600 21600" draw:type="rectangle" draw:enhanced-path="M 0 0 L 21600 0 21600 21600 0 21600 0 0 Z N"/>
        </draw:custom-shape>
        <draw:custom-shape draw:style-name="gr498" draw:text-style-name="P24" draw:layer="layout" svg:width="12.4cm" svg:height="17.6cm" svg:x="27.9cm" svg:y="17.5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ustom-shape draw:style-name="gr499"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16.8cm" svg:y1="35.2cm" svg:x2="27.5cm" svg:y2="35.2cm">
          <text:p/>
        </draw:line>
        <draw:line draw:style-name="gr447" draw:text-style-name="P5" draw:layer="layout" svg:x1="21.3cm" svg:y1="20.5cm" svg:x2="21.2cm" svg:y2="9.9cm">
          <text:p/>
        </draw:line>
        <draw:custom-shape draw:style-name="gr500" draw:text-style-name="P3" draw:layer="layout" svg:width="12.3cm" svg:height="5.08cm" svg:x="1.6cm" svg:y="18.82cm">
          <text:p text:style-name="P1"><text:span text:style-name="T2">失敗しにくい組み合わせ</text:span></text:p>
          <text:p text:style-name="P1"><text:span text:style-name="T8">（近い色の組合せで、</text:span></text:p>
          <text:p text:style-name="P1"><text:span text:style-name="T8">　</text:span><text:span text:style-name="T8">2</text:span><text:span text:style-name="T8">色目の吹きつけ量が多め）</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cm" svg:y1="6.5cm" svg:x2="28.3cm" svg:y2="6.4cm">
          <text:p/>
        </draw:line>
        <draw:line draw:style-name="gr447" draw:text-style-name="P5" draw:layer="layout" svg:x1="27.5cm" svg:y1="29.4cm" svg:x2="27.4cm" svg:y2="20.5cm">
          <text:p/>
        </draw:line>
        <draw:custom-shape draw:style-name="gr501" draw:text-style-name="P25" draw:layer="layout" svg:width="26.1cm" svg:height="2.4cm" svg:x="1.6cm" svg:y="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502"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503" draw:text-style-name="P2" draw:layer="layout" svg:width="5.6cm" svg:height="1.9cm" svg:x="1.2cm" svg:y="10.3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504"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16.8cm" svg:y2="34.7cm">
          <text:p/>
        </draw:line>
        <draw:line draw:style-name="gr417" draw:text-style-name="P5" draw:layer="layout" svg:x1="1cm" svg:y1="9.8cm" svg:x2="21.2cm" svg:y2="9.8cm">
          <text:p/>
        </draw:line>
        <draw:path draw:style-name="gr49" draw:text-style-name="P6" draw:layer="layout" svg:width="9.199cm" svg:height="1.215cm" svg:x="24.6cm" svg:y="13.6cm" svg:viewBox="0 0 9200 1216" svg:d="M0 516c4700-1100 9200-100 9200-100l-100 700c0 0-2300-300-4300-400s-4700 500-4700 500z">
          <text:p/>
        </draw:path>
        <draw:circle draw:style-name="gr108" draw:text-style-name="P11" draw:layer="layout" svg:width="1.7cm" svg:height="1.7cm" svg:x="25.1cm" svg:y="14.7cm">
          <text:p/>
        </draw:circle>
        <draw:line draw:style-name="gr109" draw:text-style-name="P5" draw:layer="layout" svg:x1="26.8cm" svg:y1="16.3cm" svg:x2="24.6cm" svg:y2="19.8cm">
          <text:p/>
        </draw:line>
        <draw:line draw:style-name="gr109" draw:text-style-name="P5" draw:layer="layout" svg:x1="24.9cm" svg:y1="15.5cm" svg:x2="24.2cm" svg:y2="19.6cm">
          <text:p/>
        </draw:line>
        <draw:circle draw:style-name="gr108" draw:text-style-name="P11" draw:layer="layout" svg:width="1.7cm" svg:height="1.7cm" svg:x="24.2cm" svg:y="11.4cm">
          <text:p/>
        </draw:circle>
        <draw:line draw:style-name="gr109" draw:text-style-name="P5" draw:layer="layout" svg:x1="25.9cm" svg:y1="13cm" svg:x2="23.7cm" svg:y2="16.5cm">
          <text:p/>
        </draw:line>
        <draw:line draw:style-name="gr109" draw:text-style-name="P5" draw:layer="layout" svg:x1="24cm" svg:y1="12.2cm" svg:x2="23.3cm" svg:y2="16.3cm">
          <text:p/>
        </draw:line>
        <draw:line draw:style-name="gr356" draw:text-style-name="P5" draw:layer="layout" svg:x1="24.7cm" svg:y1="12.3cm" svg:x2="25.4cm" svg:y2="15.9cm">
          <text:p/>
        </draw:line>
        <draw:line draw:style-name="gr401" draw:text-style-name="P5" draw:layer="layout" svg:x1="25.4cm" svg:y1="12.3cm" svg:x2="26.1cm" svg:y2="15.9cm">
          <text:p/>
        </draw:line>
        <draw:ellipse draw:style-name="gr107" draw:text-style-name="P4" draw:layer="layout" svg:width="9.181cm" svg:height="1.867cm" draw:transform="skewX (-0.0111701072127637) rotate (-0.0113446401379627) translate (25.005cm 15.45cm)" draw:kind="arc" draw:start-angle="38.24" draw:end-angle="135.87">
          <text:p/>
        </draw:ellipse>
        <draw:ellipse draw:style-name="gr107" draw:text-style-name="P4" draw:layer="layout" svg:width="10.778cm" svg:height="2.337cm" draw:transform="skewX (-0.0120427718387609) rotate (-0.0120427718387613) translate (24.054cm 11.842cm)" draw:kind="arc" draw:start-angle="38.24" draw:end-angle="135.87">
          <text:p/>
        </draw:ellipse>
        <draw:line draw:style-name="gr447" draw:text-style-name="P5" draw:layer="layout" svg:x1="16.8cm" svg:y1="29.4cm" svg:x2="27.5cm" svg:y2="29.4cm">
          <text:p/>
        </draw:line>
        <draw:line draw:style-name="gr447" draw:text-style-name="P5" draw:layer="layout" svg:x1="27.5cm" svg:y1="35.5cm" svg:x2="27.5cm" svg:y2="35.2cm">
          <text:p/>
        </draw:line>
        <draw:line draw:style-name="gr447" draw:text-style-name="P5" draw:layer="layout" svg:x1="21.3cm" svg:y1="20.5cm" svg:x2="27.4cm" svg:y2="20.5cm">
          <text:p/>
        </draw:line>
        <draw:line draw:style-name="gr447" draw:text-style-name="P5" draw:layer="layout" svg:x1="16.8cm" svg:y1="35.2cm" svg:x2="16.8cm" svg:y2="29.4cm">
          <text:p/>
        </draw:line>
      </draw:page>
      <draw:page draw:name="page20" draw:style-name="dp1" draw:master-page-name="標準">
        <draw:line draw:style-name="gr417" draw:text-style-name="P5" draw:layer="layout" svg:x1="28.3cm" svg:y1="6.4cm" svg:x2="28.3cm" svg:y2="10.9cm">
          <text:p/>
        </draw:line>
        <draw:custom-shape draw:style-name="gr505" draw:text-style-name="P3" draw:layer="layout" svg:width="12.8cm" svg:height="8.2cm" svg:x="14.3cm" svg:y="20.8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　（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text:span><text:span text:style-name="T9">3</text:span><text:span text:style-name="T9">行目の色を</text:span></text:p>
          <text:p text:style-name="P1"><text:span text:style-name="T9">少量吹きつけるとよいかもしれません。</text:span></text:p>
          <draw:enhanced-geometry svg:viewBox="0 0 21600 21600" draw:type="rectangle" draw:enhanced-path="M 0 0 L 21600 0 21600 21600 0 21600 0 0 Z N"/>
        </draw:custom-shape>
        <draw:custom-shape draw:style-name="gr506"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507"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508"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509" draw:text-style-name="P3" draw:layer="layout" svg:width="19.1cm" svg:height="7.6cm" svg:x="1.6cm" svg:y="10.7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p>
          <draw:enhanced-geometry svg:viewBox="0 0 21600 21600" draw:type="rectangle" draw:enhanced-path="M 0 0 L 21600 0 21600 21600 0 21600 0 0 Z N"/>
        </draw:custom-shape>
        <draw:custom-shape draw:style-name="gr510"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は、</text:span><text:span text:style-name="T2">2</text:span><text:span text:style-name="T2">色目や</text:span><text:span text:style-name="T2">3</text:span><text:span text:style-name="T2">色目の色が出過ぎた場所を</text:span></text:p>
          <text:p text:style-name="P1"><text:span text:style-name="T2">少量の砂吹きで補正します。</text:span><text:span text:style-name="T2">1</text:span><text:span text:style-name="T2">色目より少し暗い</text:span></text:p>
          <text:p text:style-name="P1"><text:span text:style-name="T2">グレーで、最後の調整です。</text:span></text:p>
          <text:p text:style-name="P1"><text:span text:style-name="T10">2</text:span><text:span text:style-name="T10">色目以降はクレオスの方が使いやすいでしょう。</text:span></text:p>
          <draw:enhanced-geometry svg:viewBox="0 0 21600 21600" draw:type="rectangle" draw:enhanced-path="M 0 0 L 21600 0 21600 21600 0 21600 0 0 Z N"/>
        </draw:custom-shape>
        <draw:custom-shape draw:style-name="gr511" draw:text-style-name="P3" draw:layer="layout" svg:width="18.8cm" svg:height="5.4cm" svg:x="21.6cm" svg:y="52.6cm">
          <text:p text:style-name="P1"><text:span text:style-name="T2">4</text:span><text:span text:style-name="T2">色目</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512"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513" draw:text-style-name="P22" draw:layer="layout" svg:width="12.295cm" svg:height="9.9cm" svg:x="1.605cm" svg:y="24.4cm">
          <text:p text:style-name="P1"><text:span text:style-name="T2">他の組合せ</text:span></text:p>
          <text:p text:style-name="P1"><text:span text:style-name="T2">下：</text:span><text:span text:style-name="T4">タミヤ　</text:span><text:span text:style-name="T4">AS-11 </text:span></text:p>
          <text:p text:style-name="P1"><text:span text:style-name="T4">　　タミヤ　</text:span><text:span text:style-name="T4">AS-2 <text:s text:c="2"/></text:span></text:p>
          <text:p text:style-name="P1"><text:span text:style-name="T4">　（タミヤ　</text:span><text:span text:style-name="T4">AS-32</text:span><text:span text:style-name="T4">　半光沢）</text:span></text:p>
          <text:p text:style-name="P1"><text:span text:style-name="T2">上：タミヤ　</text:span><text:span text:style-name="T4">AS-7 <text:s text:c="5"/></text:span><text:span text:style-name="T4">つや消し</text:span></text:p>
          <text:p text:style-name="P1"><text:span text:style-name="T4">　　タミヤ　</text:span><text:span text:style-name="T4">AS-10 <text:s text:c="3"/></text:span><text:span text:style-name="T4">つや消し</text:span></text:p>
          <text:p text:style-name="P1"><text:span text:style-name="T4">　（</text:span><text:span text:style-name="T4">GM </text:span><text:span text:style-name="T4">　　</text:span><text:span text:style-name="T4">9</text:span><text:span text:style-name="T4">　　　 <text:s/>半光沢）</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draw:enhanced-geometry svg:viewBox="0 0 21600 21600" draw:mirror-horizontal="false" draw:mirror-vertical="false" draw:type="rectangle" draw:enhanced-path="M 0 0 L 21600 0 21600 21600 0 21600 0 0 Z N"/>
        </draw:custom-shape>
        <draw:custom-shape draw:style-name="gr514" draw:text-style-name="P24" draw:layer="layout" svg:width="10.3cm" svg:height="4.9cm" svg:x="17.2cm" svg:y="29.9cm">
          <text:p text:style-name="P1"><text:span text:style-name="T2">鉄道カラーは塗料が</text:span></text:p>
          <text:p text:style-name="P1"><text:span text:style-name="T2">狭い範囲に集中するので、</text:span></text:p>
          <text:p text:style-name="P1"><text:span text:style-name="T2">ノズルを他のスプレーと</text:span></text:p>
          <text:p text:style-name="P1"><text:span text:style-name="T2">交換する方法もあります。</text:span></text:p>
          <draw:enhanced-geometry svg:viewBox="0 0 21600 21600" draw:type="rectangle" draw:enhanced-path="M 0 0 L 21600 0 21600 21600 0 21600 0 0 Z N"/>
        </draw:custom-shape>
        <draw:custom-shape draw:style-name="gr515" draw:text-style-name="P24" draw:layer="layout" svg:width="12.4cm" svg:height="17.6cm" svg:x="27.9cm" svg:y="17.5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道床の斜めの部分は、</text:span></text:p>
          <text:p text:style-name="P1"><text:span text:style-name="T2">左右で塗料の吹きつけ量に</text:span></text:p>
          <text:p text:style-name="P1"><text:span text:style-name="T2">差が出がちです。</text:span></text:p>
          <text:p text:style-name="P1"><text:span text:style-name="T2">上に移動するときと</text:span></text:p>
          <text:p text:style-name="P1"><text:span text:style-name="T2">下に移動するときで、</text:span></text:p>
          <text:p text:style-name="P1"><text:span text:style-name="T2">意識して角度を調整すると</text:span></text:p>
          <text:p text:style-name="P1"><text:span text:style-name="T2">よいでしょう。</text:span></text:p>
          <draw:enhanced-geometry svg:viewBox="0 0 21600 21600" draw:type="rectangle" draw:enhanced-path="M 0 0 L 21600 0 21600 21600 0 21600 0 0 Z N"/>
        </draw:custom-shape>
        <draw:custom-shape draw:style-name="gr516"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16.8cm" svg:y1="35.2cm" svg:x2="27.5cm" svg:y2="35.2cm">
          <text:p/>
        </draw:line>
        <draw:line draw:style-name="gr447" draw:text-style-name="P5" draw:layer="layout" svg:x1="21.3cm" svg:y1="20.5cm" svg:x2="21.2cm" svg:y2="9.9cm">
          <text:p/>
        </draw:line>
        <draw:custom-shape draw:style-name="gr517" draw:text-style-name="P3" draw:layer="layout" svg:width="12.3cm" svg:height="5.08cm" svg:x="1.6cm" svg:y="18.82cm">
          <text:p text:style-name="P1"><text:span text:style-name="T2">失敗しにくい組み合わせ</text:span></text:p>
          <text:p text:style-name="P1"><text:span text:style-name="T8">2</text:span><text:span text:style-name="T8">色目の吹きつけ量が多めで、</text:span><text:span text:style-name="T8">2</text:span><text:span text:style-name="T8">色目の</text:span></text:p>
          <text:p text:style-name="P1"><text:span text:style-name="T8">吹き過ぎは、</text:span><text:span text:style-name="T8">1</text:span><text:span text:style-name="T8">色目を再吹きつけ可能。</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cm" svg:y1="6.5cm" svg:x2="28.3cm" svg:y2="6.4cm">
          <text:p/>
        </draw:line>
        <draw:line draw:style-name="gr447" draw:text-style-name="P5" draw:layer="layout" svg:x1="27.5cm" svg:y1="29.4cm" svg:x2="27.4cm" svg:y2="20.5cm">
          <text:p/>
        </draw:line>
        <draw:custom-shape draw:style-name="gr518" draw:text-style-name="P25" draw:layer="layout" svg:width="26.1cm" svg:height="2.4cm" svg:x="1.6cm" svg:y="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519"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520" draw:text-style-name="P2" draw:layer="layout" svg:width="5.6cm" svg:height="1.9cm" svg:x="1.2cm" svg:y="10.3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521"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16.8cm" svg:y2="34.7cm">
          <text:p/>
        </draw:line>
        <draw:line draw:style-name="gr417" draw:text-style-name="P5" draw:layer="layout" svg:x1="1cm" svg:y1="9.8cm" svg:x2="21.2cm" svg:y2="9.8cm">
          <text:p/>
        </draw:line>
        <draw:path draw:style-name="gr49" draw:text-style-name="P6" draw:layer="layout" svg:width="9.199cm" svg:height="1.215cm" svg:x="24.6cm" svg:y="13.359cm" svg:viewBox="0 0 9200 1216" svg:d="M0 516c4700-1100 9200-100 9200-100l-100 700c0 0-2300-300-4300-400s-4700 500-4700 500z">
          <text:p/>
        </draw:path>
        <draw:circle draw:style-name="gr522" draw:text-style-name="P11" draw:layer="layout" svg:width="1.7cm" svg:height="1.7cm" svg:x="25.1cm" svg:y="14.7cm">
          <text:p/>
        </draw:circle>
        <draw:line draw:style-name="gr523" draw:text-style-name="P5" draw:layer="layout" svg:x1="26.8cm" svg:y1="16.3cm" svg:x2="24.6cm" svg:y2="19.8cm">
          <text:p/>
        </draw:line>
        <draw:line draw:style-name="gr523" draw:text-style-name="P5" draw:layer="layout" svg:x1="24.9cm" svg:y1="15.5cm" svg:x2="24.2cm" svg:y2="19.6cm">
          <text:p/>
        </draw:line>
        <draw:circle draw:style-name="gr522" draw:text-style-name="P11" draw:layer="layout" svg:width="1.7cm" svg:height="1.7cm" svg:x="24.2cm" svg:y="11.4cm">
          <text:p/>
        </draw:circle>
        <draw:line draw:style-name="gr523" draw:text-style-name="P5" draw:layer="layout" svg:x1="25.9cm" svg:y1="13cm" svg:x2="23.7cm" svg:y2="16.5cm">
          <text:p/>
        </draw:line>
        <draw:line draw:style-name="gr523" draw:text-style-name="P5" draw:layer="layout" svg:x1="24cm" svg:y1="12.2cm" svg:x2="23.3cm" svg:y2="16.3cm">
          <text:p/>
        </draw:line>
        <draw:line draw:style-name="gr524" draw:text-style-name="P5" draw:layer="layout" svg:x1="24.7cm" svg:y1="12.3cm" svg:x2="25.4cm" svg:y2="15.9cm">
          <text:p/>
        </draw:line>
        <draw:line draw:style-name="gr525" draw:text-style-name="P5" draw:layer="layout" svg:x1="25.4cm" svg:y1="12.3cm" svg:x2="26.1cm" svg:y2="15.9cm">
          <text:p/>
        </draw:line>
        <draw:ellipse draw:style-name="gr526" draw:text-style-name="P4" draw:layer="layout" svg:width="9.181cm" svg:height="1.867cm" draw:transform="skewX (-0.0111701072127637) rotate (-0.0113446401379627) translate (25.005cm 15.45cm)" draw:kind="arc" draw:start-angle="38.24" draw:end-angle="135.87">
          <text:p/>
        </draw:ellipse>
        <draw:ellipse draw:style-name="gr526" draw:text-style-name="P4" draw:layer="layout" svg:width="10.778cm" svg:height="2.337cm" draw:transform="skewX (-0.0120427718387609) rotate (-0.0120427718387613) translate (24.054cm 11.842cm)" draw:kind="arc" draw:start-angle="38.24" draw:end-angle="135.87">
          <text:p/>
        </draw:ellipse>
        <draw:line draw:style-name="gr447" draw:text-style-name="P5" draw:layer="layout" svg:x1="16.8cm" svg:y1="29.4cm" svg:x2="27.5cm" svg:y2="29.4cm">
          <text:p/>
        </draw:line>
        <draw:line draw:style-name="gr447" draw:text-style-name="P5" draw:layer="layout" svg:x1="27.5cm" svg:y1="35.5cm" svg:x2="27.5cm" svg:y2="35.2cm">
          <text:p/>
        </draw:line>
        <draw:line draw:style-name="gr447" draw:text-style-name="P5" draw:layer="layout" svg:x1="21.3cm" svg:y1="20.5cm" svg:x2="27.4cm" svg:y2="20.5cm">
          <text:p/>
        </draw:line>
        <draw:line draw:style-name="gr447" draw:text-style-name="P5" draw:layer="layout" svg:x1="16.8cm" svg:y1="35.2cm" svg:x2="16.8cm" svg:y2="29.4cm">
          <text:p/>
        </draw:line>
      </draw:page>
      <draw:page draw:name="page21" draw:style-name="dp1" draw:master-page-name="標準">
        <draw:line draw:style-name="gr417" draw:text-style-name="P5" draw:layer="layout" svg:x1="28.3cm" svg:y1="6.4cm" svg:x2="28.3cm" svg:y2="10.9cm">
          <text:p/>
        </draw:line>
        <draw:custom-shape draw:style-name="gr527" draw:text-style-name="P3" draw:layer="layout" svg:width="12.8cm" svg:height="8.2cm" svg:x="14.3cm" svg:y="20.8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調：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乾燥後、</text:span></text:p>
          <text:p text:style-name="P1"><text:span text:style-name="T9">調整用を少量吹きつけるとよいでしょう。</text:span></text:p>
          <draw:enhanced-geometry svg:viewBox="0 0 21600 21600" draw:type="rectangle" draw:enhanced-path="M 0 0 L 21600 0 21600 21600 0 21600 0 0 Z N"/>
        </draw:custom-shape>
        <draw:custom-shape draw:style-name="gr528"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529"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530"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531" draw:text-style-name="P3" draw:layer="layout" svg:width="19.1cm" svg:height="8.6cm" svg:x="1.6cm" svg:y="10.7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span text:style-name="T9">2</text:span><text:span text:style-name="T9">色目を</text:span></text:p>
          <text:p text:style-name="P1"><text:span text:style-name="T9">吹きすぎた場合は、乾いてから調整用（調）を少量吹きつけます。</text:span></text:p>
          <draw:enhanced-geometry svg:viewBox="0 0 21600 21600" draw:type="rectangle" draw:enhanced-path="M 0 0 L 21600 0 21600 21600 0 21600 0 0 Z N"/>
        </draw:custom-shape>
        <draw:custom-shape draw:style-name="gr532"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を、色の出過ぎた場所に吹きつけます。</text:span></text:p>
          <text:p text:style-name="P1"><text:span text:style-name="T2">砂目吹きより失敗しにくい砂吹きで少量です。</text:span></text:p>
          <text:p text:style-name="P1"><text:span text:style-name="T2">1</text:span><text:span text:style-name="T2">色目より少し暗いグレーで、最後の調整です。</text:span></text:p>
          <text:p text:style-name="P1"><text:span text:style-name="T10">2</text:span><text:span text:style-name="T10">色目以降はクレオスの方が使いやすいでしょう。</text:span></text:p>
          <draw:enhanced-geometry svg:viewBox="0 0 21600 21600" draw:type="rectangle" draw:enhanced-path="M 0 0 L 21600 0 21600 21600 0 21600 0 0 Z N"/>
        </draw:custom-shape>
        <draw:custom-shape draw:style-name="gr533" draw:text-style-name="P3" draw:layer="layout" svg:width="18.8cm" svg:height="5.4cm" svg:x="21.6cm" svg:y="52.6cm">
          <text:p text:style-name="P1"><text:span text:style-name="T2">4</text:span><text:span text:style-name="T2">色目（調整用）</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534"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535" draw:text-style-name="P22" draw:layer="layout" svg:width="12.295cm" svg:height="9.9cm" svg:x="1.605cm" svg:y="24.4cm">
          <text:p text:style-name="P1"><text:span text:style-name="T2">下：</text:span><text:span text:style-name="T4">タミヤ　</text:span><text:span text:style-name="T4">AS-11</text:span><text:span text:style-name="T4">　つや消し </text:span></text:p>
          <text:p text:style-name="P1"><text:span text:style-name="T4">　　タミヤ　</text:span><text:span text:style-name="T4">AS-2 <text:s text:c="5"/></text:span><text:span text:style-name="T4">つや消し <text:s text:c="2"/></text:span></text:p>
          <text:p text:style-name="P1"><text:span text:style-name="T4">　（タミヤ　</text:span><text:span text:style-name="T4">AS-32</text:span><text:span text:style-name="T4">　半光沢）</text:span></text:p>
          <text:p text:style-name="P1"><text:span text:style-name="T2">上：</text:span><text:span text:style-name="T4">タミヤ　</text:span><text:span text:style-name="T4">AS-7 <text:s/></text:span><text:span text:style-name="T4">　つや消し</text:span></text:p>
          <text:p text:style-name="P1"><text:span text:style-name="T4">　　タミヤ　</text:span><text:span text:style-name="T4">AS-10 <text:s text:c="3"/></text:span><text:span text:style-name="T4">つや消し</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text:p text:style-name="P1"><text:span text:style-name="T4">　（</text:span><text:span text:style-name="T4">GM </text:span><text:span text:style-name="T4">　　</text:span><text:span text:style-name="T4">9</text:span><text:span text:style-name="T4">　　　 <text:s/>半光沢）</text:span></text:p>
          <text:p text:style-name="P1"><text:span text:style-name="T13">調：タミヤ　</text:span><text:span text:style-name="T13">TS-81</text:span><text:span text:style-name="T13">　つや消し</text:span></text:p>
          <draw:enhanced-geometry svg:viewBox="0 0 21600 21600" draw:mirror-horizontal="false" draw:mirror-vertical="false" draw:type="rectangle" draw:enhanced-path="M 0 0 L 21600 0 21600 21600 0 21600 0 0 Z N"/>
        </draw:custom-shape>
        <draw:custom-shape draw:style-name="gr536" draw:text-style-name="P24" draw:layer="layout" svg:width="10.3cm" svg:height="4.9cm" svg:x="17.2cm" svg:y="29.9cm">
          <text:p text:style-name="P1"><text:span text:style-name="T2">鉄道カラーは塗料が</text:span></text:p>
          <text:p text:style-name="P1"><text:span text:style-name="T2">狭い範囲に集中するので、</text:span></text:p>
          <text:p text:style-name="P1"><text:span text:style-name="T2">ノズルを他のスプレーと</text:span></text:p>
          <text:p text:style-name="P1"><text:span text:style-name="T2">交換する方法もあります。</text:span></text:p>
          <draw:enhanced-geometry svg:viewBox="0 0 21600 21600" draw:type="rectangle" draw:enhanced-path="M 0 0 L 21600 0 21600 21600 0 21600 0 0 Z N"/>
        </draw:custom-shape>
        <draw:custom-shape draw:style-name="gr537" draw:text-style-name="P24" draw:layer="layout" svg:width="12.4cm" svg:height="17cm" svg:x="27.9cm" svg:y="18.1cm">
          <text:p text:style-name="P1"><text:span text:style-name="T2">上に別の色を吹きつける場合、</text:span></text:p>
          <text:p text:style-name="P1"><text:span text:style-name="T2">少量ずつ慎重に吹き付けます。</text:span></text:p>
          <text:p text:style-name="P1"><text:span text:style-name="T2">道床を上から下に横切るように</text:span></text:p>
          <text:p text:style-name="P1"><text:span text:style-name="T2">少量ずつ吹き出し、</text:span></text:p>
          <text:p text:style-name="P1"><text:span text:style-name="T2">様子を見ながら吹きつけ量を</text:span></text:p>
          <text:p text:style-name="P1"><text:span text:style-name="T2">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よい</text:span></text:p>
          <text:p text:style-name="P1"><text:span text:style-name="T2">でしょう。</text:span></text:p>
          <text:p text:style-name="P1"><text:span text:style-name="T2">調整用を吹きつけるかどうかも、</text:span></text:p>
          <text:p text:style-name="P1"><text:span text:style-name="T2">乾いてからがよいでしょう。</text:span></text:p>
          <text:p text:style-name="P1"><text:span text:style-name="T2">道床の斜めの部分は、</text:span></text:p>
          <text:p text:style-name="P1"><text:span text:style-name="T2">左右で塗料の吹きつけ量に</text:span></text:p>
          <text:p text:style-name="P1"><text:span text:style-name="T2">差が出がちです。意識して</text:span></text:p>
          <text:p text:style-name="P1"><text:span text:style-name="T2">角度を変えるとよいでしょう。</text:span></text:p>
          <draw:enhanced-geometry svg:viewBox="0 0 21600 21600" draw:type="rectangle" draw:enhanced-path="M 0 0 L 21600 0 21600 21600 0 21600 0 0 Z N"/>
        </draw:custom-shape>
        <draw:custom-shape draw:style-name="gr538"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16.8cm" svg:y1="35.2cm" svg:x2="27.5cm" svg:y2="35.2cm">
          <text:p/>
        </draw:line>
        <draw:line draw:style-name="gr447" draw:text-style-name="P5" draw:layer="layout" svg:x1="21.3cm" svg:y1="20.5cm" svg:x2="21.2cm" svg:y2="9.9cm">
          <text:p/>
        </draw:line>
        <draw:custom-shape draw:style-name="gr539" draw:text-style-name="P3" draw:layer="layout" svg:width="12.3cm" svg:height="4.3cm" svg:x="1.6cm" svg:y="19.6cm">
          <text:p text:style-name="P1"><text:span text:style-name="T2">失敗しにくい組み合わせ</text:span></text:p>
          <text:p text:style-name="P1"><text:span text:style-name="T8">　</text:span><text:span text:style-name="T8">2</text:span><text:span text:style-name="T8">色目の量が多め。</text:span><text:span text:style-name="T8">1</text:span><text:span text:style-name="T8">色目で調整可能。</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cm" svg:y1="6.5cm" svg:x2="28.3cm" svg:y2="6.4cm">
          <text:p/>
        </draw:line>
        <draw:line draw:style-name="gr447" draw:text-style-name="P5" draw:layer="layout" svg:x1="27.5cm" svg:y1="29.4cm" svg:x2="27.4cm" svg:y2="20.5cm">
          <text:p/>
        </draw:line>
        <draw:custom-shape draw:style-name="gr540" draw:text-style-name="P25" draw:layer="layout" svg:width="26.1cm" svg:height="2.4cm" svg:x="1.6cm" svg:y="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541"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542" draw:text-style-name="P2" draw:layer="layout" svg:width="5.6cm" svg:height="1.9cm" svg:x="1.2cm" svg:y="10.3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543"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16.8cm" svg:y2="34.7cm">
          <text:p/>
        </draw:line>
        <draw:line draw:style-name="gr417" draw:text-style-name="P5" draw:layer="layout" svg:x1="1cm" svg:y1="9.8cm" svg:x2="21.2cm" svg:y2="9.8cm">
          <text:p/>
        </draw:line>
        <draw:path draw:style-name="gr49" draw:text-style-name="P6" draw:layer="layout" svg:width="9.199cm" svg:height="1.215cm" svg:x="24.6cm" svg:y="13.359cm" svg:viewBox="0 0 9200 1216" svg:d="M0 516c4700-1100 9200-100 9200-100l-100 700c0 0-2300-300-4300-400s-4700 500-4700 500z">
          <text:p/>
        </draw:path>
        <draw:circle draw:style-name="gr522" draw:text-style-name="P11" draw:layer="layout" svg:width="1.7cm" svg:height="1.7cm" svg:x="25.1cm" svg:y="14.7cm">
          <text:p/>
        </draw:circle>
        <draw:line draw:style-name="gr523" draw:text-style-name="P5" draw:layer="layout" svg:x1="26.8cm" svg:y1="16.3cm" svg:x2="24.6cm" svg:y2="19.8cm">
          <text:p/>
        </draw:line>
        <draw:line draw:style-name="gr523" draw:text-style-name="P5" draw:layer="layout" svg:x1="24.9cm" svg:y1="15.5cm" svg:x2="24.2cm" svg:y2="19.6cm">
          <text:p/>
        </draw:line>
        <draw:circle draw:style-name="gr522" draw:text-style-name="P11" draw:layer="layout" svg:width="1.7cm" svg:height="1.7cm" svg:x="24.2cm" svg:y="11.4cm">
          <text:p/>
        </draw:circle>
        <draw:line draw:style-name="gr523" draw:text-style-name="P5" draw:layer="layout" svg:x1="25.9cm" svg:y1="13cm" svg:x2="23.7cm" svg:y2="16.5cm">
          <text:p/>
        </draw:line>
        <draw:line draw:style-name="gr523" draw:text-style-name="P5" draw:layer="layout" svg:x1="24cm" svg:y1="12.2cm" svg:x2="23.3cm" svg:y2="16.3cm">
          <text:p/>
        </draw:line>
        <draw:line draw:style-name="gr524" draw:text-style-name="P5" draw:layer="layout" svg:x1="25.2cm" svg:y1="12.1cm" svg:x2="25.8cm" svg:y2="15.7cm">
          <text:p/>
        </draw:line>
        <draw:ellipse draw:style-name="gr526" draw:text-style-name="P4" draw:layer="layout" svg:width="9.181cm" svg:height="1.867cm" draw:transform="skewX (-0.0111701072127637) rotate (-0.0113446401379627) translate (25.005cm 15.45cm)" draw:kind="arc" draw:start-angle="38.24" draw:end-angle="135.87">
          <text:p/>
        </draw:ellipse>
        <draw:ellipse draw:style-name="gr526" draw:text-style-name="P4" draw:layer="layout" svg:width="10.778cm" svg:height="2.337cm" draw:transform="skewX (-0.0120427718387609) rotate (-0.0120427718387613) translate (24.054cm 11.842cm)" draw:kind="arc" draw:start-angle="38.24" draw:end-angle="135.87">
          <text:p/>
        </draw:ellipse>
        <draw:line draw:style-name="gr447" draw:text-style-name="P5" draw:layer="layout" svg:x1="16.8cm" svg:y1="29.4cm" svg:x2="27.5cm" svg:y2="29.4cm">
          <text:p/>
        </draw:line>
        <draw:line draw:style-name="gr447" draw:text-style-name="P5" draw:layer="layout" svg:x1="27.5cm" svg:y1="35.5cm" svg:x2="27.5cm" svg:y2="35.2cm">
          <text:p/>
        </draw:line>
        <draw:line draw:style-name="gr447" draw:text-style-name="P5" draw:layer="layout" svg:x1="21.3cm" svg:y1="20.5cm" svg:x2="27.4cm" svg:y2="20.5cm">
          <text:p/>
        </draw:line>
        <draw:line draw:style-name="gr447" draw:text-style-name="P5" draw:layer="layout" svg:x1="16.8cm" svg:y1="35.2cm" svg:x2="16.8cm" svg:y2="29.4cm">
          <text:p/>
        </draw:line>
      </draw:page>
      <draw:page draw:name="page22" draw:style-name="dp1" draw:master-page-name="標準">
        <draw:line draw:style-name="gr417" draw:text-style-name="P5" draw:layer="layout" svg:x1="28.3cm" svg:y1="6.4cm" svg:x2="28.3cm" svg:y2="10.9cm">
          <text:p/>
        </draw:line>
        <draw:custom-shape draw:style-name="gr544" draw:text-style-name="P3" draw:layer="layout" svg:width="12.8cm" svg:height="8.2cm" svg:x="14.3cm" svg:y="20.8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調：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乾燥後、</text:span></text:p>
          <text:p text:style-name="P1"><text:span text:style-name="T9">調整用を少量吹きつけるとよいでしょう。</text:span></text:p>
          <draw:enhanced-geometry svg:viewBox="0 0 21600 21600" draw:type="rectangle" draw:enhanced-path="M 0 0 L 21600 0 21600 21600 0 21600 0 0 Z N"/>
        </draw:custom-shape>
        <draw:custom-shape draw:style-name="gr545"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546"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547"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548" draw:text-style-name="P3" draw:layer="layout" svg:width="19.1cm" svg:height="8.6cm" svg:x="1.6cm" svg:y="10.7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span text:style-name="T9">2</text:span><text:span text:style-name="T9">色目を</text:span></text:p>
          <text:p text:style-name="P1"><text:span text:style-name="T9">吹きすぎた場合は、乾いてから調整用（調）を少量吹きつけます。</text:span></text:p>
          <draw:enhanced-geometry svg:viewBox="0 0 21600 21600" draw:type="rectangle" draw:enhanced-path="M 0 0 L 21600 0 21600 21600 0 21600 0 0 Z N"/>
        </draw:custom-shape>
        <draw:custom-shape draw:style-name="gr549"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を、色の出過ぎた場所に吹きつけます。</text:span></text:p>
          <text:p text:style-name="P1"><text:span text:style-name="T2">砂目吹きより失敗しにくい砂吹きで少量です。</text:span></text:p>
          <text:p text:style-name="P1"><text:span text:style-name="T2">1</text:span><text:span text:style-name="T2">色目より少し暗いグレーで、最後の調整です。</text:span></text:p>
          <text:p text:style-name="P1"><text:span text:style-name="T10">2</text:span><text:span text:style-name="T10">色目以降はクレオスの方が使いやすいでしょう。</text:span></text:p>
          <draw:enhanced-geometry svg:viewBox="0 0 21600 21600" draw:type="rectangle" draw:enhanced-path="M 0 0 L 21600 0 21600 21600 0 21600 0 0 Z N"/>
        </draw:custom-shape>
        <draw:custom-shape draw:style-name="gr550" draw:text-style-name="P3" draw:layer="layout" svg:width="18.8cm" svg:height="5.4cm" svg:x="21.6cm" svg:y="52.6cm">
          <text:p text:style-name="P1"><text:span text:style-name="T2">4</text:span><text:span text:style-name="T2">色目（調整用）</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551"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552" draw:text-style-name="P22" draw:layer="layout" svg:width="12.295cm" svg:height="9.9cm" svg:x="1.605cm" svg:y="24.4cm">
          <text:p text:style-name="P1"><text:span text:style-name="T2">下：</text:span><text:span text:style-name="T4">タミヤ　</text:span><text:span text:style-name="T4">AS-11</text:span><text:span text:style-name="T4">　つや消し </text:span></text:p>
          <text:p text:style-name="P1"><text:span text:style-name="T4">　　タミヤ　</text:span><text:span text:style-name="T4">AS-2 <text:s text:c="5"/></text:span><text:span text:style-name="T4">つや消し <text:s text:c="2"/></text:span></text:p>
          <text:p text:style-name="P1"><text:span text:style-name="T4">　（タミヤ　</text:span><text:span text:style-name="T4">AS-32</text:span><text:span text:style-name="T4">　半光沢）</text:span></text:p>
          <text:p text:style-name="P1"><text:span text:style-name="T2">上：</text:span><text:span text:style-name="T4">タミヤ　</text:span><text:span text:style-name="T4">AS-7 <text:s/></text:span><text:span text:style-name="T4">　つや消し</text:span></text:p>
          <text:p text:style-name="P1"><text:span text:style-name="T4">　　タミヤ　</text:span><text:span text:style-name="T4">AS-10 <text:s text:c="3"/></text:span><text:span text:style-name="T4">つや消し</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text:p text:style-name="P1"><text:span text:style-name="T4">　（</text:span><text:span text:style-name="T4">GM </text:span><text:span text:style-name="T4">　　</text:span><text:span text:style-name="T4">9</text:span><text:span text:style-name="T4">　　　 <text:s/>半光沢）</text:span></text:p>
          <text:p text:style-name="P1"><text:span text:style-name="T13">調：タミヤ　</text:span><text:span text:style-name="T13">TS-81</text:span><text:span text:style-name="T13">　つや消し</text:span></text:p>
          <draw:enhanced-geometry svg:viewBox="0 0 21600 21600" draw:mirror-horizontal="false" draw:mirror-vertical="false" draw:type="rectangle" draw:enhanced-path="M 0 0 L 21600 0 21600 21600 0 21600 0 0 Z N"/>
        </draw:custom-shape>
        <draw:custom-shape draw:style-name="gr553" draw:text-style-name="P24" draw:layer="layout" svg:width="10.3cm" svg:height="4.9cm" svg:x="17.2cm" svg:y="29.9cm">
          <text:p text:style-name="P1"><text:span text:style-name="T2">鉄道カラーは塗料が</text:span></text:p>
          <text:p text:style-name="P1"><text:span text:style-name="T2">狭い範囲に集中するので、</text:span></text:p>
          <text:p text:style-name="P1"><text:span text:style-name="T2">ノズルを他のスプレーと</text:span></text:p>
          <text:p text:style-name="P1"><text:span text:style-name="T2">交換する方法もあります。</text:span></text:p>
          <draw:enhanced-geometry svg:viewBox="0 0 21600 21600" draw:type="rectangle" draw:enhanced-path="M 0 0 L 21600 0 21600 21600 0 21600 0 0 Z N"/>
        </draw:custom-shape>
        <draw:custom-shape draw:style-name="gr554" draw:text-style-name="P26" draw:layer="layout" svg:width="12.4cm" svg:height="17cm" svg:x="27.9cm" svg:y="18.1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text:span></text:p>
          <text:p text:style-name="P1"><text:span text:style-name="T2">よいでしょう。</text:span></text:p>
          <text:p text:style-name="P1"><text:span text:style-name="T2">次の色の吹きつけも、</text:span></text:p>
          <text:p text:style-name="P1"><text:span text:style-name="T2">前の色が乾いてからが</text:span></text:p>
          <text:p text:style-name="P1"><text:span text:style-name="T2">よいでしょう。</text:span></text:p>
          <text:p text:style-name="P1"><text:span text:style-name="T2">道床の斜めの部分は、</text:span></text:p>
          <text:p text:style-name="P1"><text:span text:style-name="T2">左右で塗料の吹きつけ量に</text:span></text:p>
          <text:p text:style-name="P1"><text:span text:style-name="T2">差が出がちです。意識して</text:span></text:p>
          <text:p text:style-name="P1"><text:span text:style-name="T2">角度を変えるとよいでしょう。</text:span></text:p>
          <draw:enhanced-geometry svg:viewBox="0 0 21600 21600" draw:type="rectangle" draw:enhanced-path="M 0 0 L 21600 0 21600 21600 0 21600 0 0 Z N"/>
        </draw:custom-shape>
        <draw:custom-shape draw:style-name="gr555"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16.8cm" svg:y1="35.2cm" svg:x2="27.5cm" svg:y2="35.2cm">
          <text:p/>
        </draw:line>
        <draw:line draw:style-name="gr447" draw:text-style-name="P5" draw:layer="layout" svg:x1="21.3cm" svg:y1="20.5cm" svg:x2="21.2cm" svg:y2="9.9cm">
          <text:p/>
        </draw:line>
        <draw:custom-shape draw:style-name="gr556" draw:text-style-name="P3" draw:layer="layout" svg:width="12.3cm" svg:height="4.3cm" svg:x="1.6cm" svg:y="19.6cm">
          <text:p text:style-name="P1"><text:span text:style-name="T2">失敗しにくい組み合わせ</text:span></text:p>
          <text:p text:style-name="P1"><text:span text:style-name="T8">　</text:span><text:span text:style-name="T8">2</text:span><text:span text:style-name="T8">色目の量が多め。</text:span><text:span text:style-name="T8">1</text:span><text:span text:style-name="T8">色目で調整可能。</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cm" svg:y1="6.5cm" svg:x2="28.3cm" svg:y2="6.4cm">
          <text:p/>
        </draw:line>
        <draw:line draw:style-name="gr447" draw:text-style-name="P5" draw:layer="layout" svg:x1="27.5cm" svg:y1="29.4cm" svg:x2="27.4cm" svg:y2="20.5cm">
          <text:p/>
        </draw:line>
        <draw:custom-shape draw:style-name="gr557" draw:text-style-name="P25" draw:layer="layout" svg:width="26.1cm" svg:height="2.4cm" svg:x="1.6cm" svg:y="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558"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559" draw:text-style-name="P2" draw:layer="layout" svg:width="5.6cm" svg:height="1.9cm" svg:x="1.2cm" svg:y="10.3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560"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16.8cm" svg:y2="34.7cm">
          <text:p/>
        </draw:line>
        <draw:line draw:style-name="gr417" draw:text-style-name="P5" draw:layer="layout" svg:x1="1cm" svg:y1="9.8cm" svg:x2="21.2cm" svg:y2="9.8cm">
          <text:p/>
        </draw:line>
        <draw:path draw:style-name="gr49" draw:text-style-name="P6" draw:layer="layout" svg:width="9.199cm" svg:height="1.215cm" svg:x="24.6cm" svg:y="13.359cm" svg:viewBox="0 0 9200 1216" svg:d="M0 516c4700-1100 9200-100 9200-100l-100 700c0 0-2300-300-4300-400s-4700 500-4700 500z">
          <text:p/>
        </draw:path>
        <draw:circle draw:style-name="gr522" draw:text-style-name="P11" draw:layer="layout" svg:width="1.7cm" svg:height="1.7cm" svg:x="24.9cm" svg:y="14.8cm">
          <text:p/>
        </draw:circle>
        <draw:line draw:style-name="gr523" draw:text-style-name="P5" draw:layer="layout" svg:x1="26.6cm" svg:y1="16.4cm" svg:x2="24.4cm" svg:y2="19.9cm">
          <text:p/>
        </draw:line>
        <draw:line draw:style-name="gr523" draw:text-style-name="P5" draw:layer="layout" svg:x1="24.7cm" svg:y1="15.6cm" svg:x2="24cm" svg:y2="19.7cm">
          <text:p/>
        </draw:line>
        <draw:circle draw:style-name="gr522" draw:text-style-name="P11" draw:layer="layout" svg:width="1.7cm" svg:height="1.7cm" svg:x="24.2cm" svg:y="11.4cm">
          <text:p/>
        </draw:circle>
        <draw:line draw:style-name="gr523" draw:text-style-name="P5" draw:layer="layout" svg:x1="25.9cm" svg:y1="13cm" svg:x2="23.7cm" svg:y2="16.5cm">
          <text:p/>
        </draw:line>
        <draw:line draw:style-name="gr523" draw:text-style-name="P5" draw:layer="layout" svg:x1="24cm" svg:y1="12.2cm" svg:x2="23.3cm" svg:y2="16.3cm">
          <text:p/>
        </draw:line>
        <draw:ellipse draw:style-name="gr526" draw:text-style-name="P4" draw:layer="layout" svg:width="9.181cm" svg:height="1.867cm" draw:transform="skewX (-0.0111701072127637) rotate (-0.0113446401379627) translate (25.005cm 15.45cm)" draw:kind="arc" draw:start-angle="38.24" draw:end-angle="135.87">
          <text:p/>
        </draw:ellipse>
        <draw:ellipse draw:style-name="gr526" draw:text-style-name="P4" draw:layer="layout" svg:width="10.778cm" svg:height="2.337cm" draw:transform="skewX (-0.0120427718387609) rotate (-0.0120427718387613) translate (24.054cm 11.842cm)" draw:kind="arc" draw:start-angle="38.24" draw:end-angle="135.87">
          <text:p/>
        </draw:ellipse>
        <draw:line draw:style-name="gr447" draw:text-style-name="P5" draw:layer="layout" svg:x1="16.8cm" svg:y1="29.4cm" svg:x2="27.5cm" svg:y2="29.4cm">
          <text:p/>
        </draw:line>
        <draw:line draw:style-name="gr447" draw:text-style-name="P5" draw:layer="layout" svg:x1="27.5cm" svg:y1="35.5cm" svg:x2="27.5cm" svg:y2="35.2cm">
          <text:p/>
        </draw:line>
        <draw:line draw:style-name="gr447" draw:text-style-name="P5" draw:layer="layout" svg:x1="21.3cm" svg:y1="20.5cm" svg:x2="27.4cm" svg:y2="20.5cm">
          <text:p/>
        </draw:line>
        <draw:line draw:style-name="gr447" draw:text-style-name="P5" draw:layer="layout" svg:x1="16.8cm" svg:y1="35.2cm" svg:x2="16.8cm" svg:y2="29.4cm">
          <text:p/>
        </draw:line>
        <draw:line draw:style-name="gr524" draw:text-style-name="P5" draw:layer="layout" svg:x1="24.7cm" svg:y1="12.3cm" svg:x2="25.4cm" svg:y2="15.9cm">
          <text:p/>
        </draw:line>
        <draw:line draw:style-name="gr525" draw:text-style-name="P5" draw:layer="layout" svg:x1="25.4cm" svg:y1="12.3cm" svg:x2="26.1cm" svg:y2="15.9cm">
          <text:p/>
        </draw:line>
      </draw:page>
      <draw:page draw:name="page23" draw:style-name="dp1" draw:master-page-name="標準">
        <draw:line draw:style-name="gr417" draw:text-style-name="P5" draw:layer="layout" svg:x1="28.3cm" svg:y1="6.4cm" svg:x2="28.3cm" svg:y2="10.9cm">
          <text:p/>
        </draw:line>
        <draw:custom-shape draw:style-name="gr561" draw:text-style-name="P3" draw:layer="layout" svg:width="12.8cm" svg:height="8.2cm" svg:x="14.3cm" svg:y="20.8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調：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乾燥後、</text:span></text:p>
          <text:p text:style-name="P1"><text:span text:style-name="T9">調整用を少量吹きつけるとよいでしょう。</text:span></text:p>
          <draw:enhanced-geometry svg:viewBox="0 0 21600 21600" draw:type="rectangle" draw:enhanced-path="M 0 0 L 21600 0 21600 21600 0 21600 0 0 Z N"/>
        </draw:custom-shape>
        <draw:custom-shape draw:style-name="gr562" draw:text-style-name="P3" draw:layer="layout" svg:width="18.8cm" svg:height="6.2cm" svg:x="21.6cm" svg:y="36.2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563" draw:text-style-name="P3" draw:layer="layout" svg:width="26.166cm" svg:height="4.544cm" svg:x="1.634cm" svg:y="1.556cm">
          <text:p text:style-name="P1"><text:span text:style-name="T2">　　　　　　　一番簡単な塗装方法は、</text:span><text:span text:style-name="T2">1</text:span><text:span text:style-name="T2">色の缶スプレーを使って</text:span></text:p>
          <text:p text:style-name="P1"><text:span text:style-name="T2">　　　　　　　となります。単色で、ずばりこの色という色はない</text:span></text:p>
          <text:p text:style-name="P1"><text:span text:style-name="T2">ので、あるものの中から選んでとなります。もちろん、未塗装では</text:span></text:p>
          <text:p text:style-name="P1"><text:span text:style-name="T2">見た目がよくないので、単色であっても塗装した方がよくなります。</text:span></text:p>
          <draw:enhanced-geometry svg:viewBox="0 0 21600 21600" draw:type="rectangle" draw:enhanced-path="M 0 0 L 21600 0 21600 21600 0 21600 0 0 Z N"/>
        </draw:custom-shape>
        <draw:custom-shape draw:style-name="gr564" draw:text-style-name="P3" draw:layer="layout" svg:width="19.5cm" svg:height="12cm" svg:x="1.6cm" svg:y="35.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 draw:text-style-name="P5" draw:layer="layout" svg:x1="28.3cm" svg:y1="10.9cm" svg:x2="41cm" svg:y2="10.9cm">
          <text:p/>
        </draw:line>
        <draw:custom-shape draw:style-name="gr565" draw:text-style-name="P3" draw:layer="layout" svg:width="19.1cm" svg:height="8.6cm" svg:x="1.6cm" svg:y="10.7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span text:style-name="T9">2</text:span><text:span text:style-name="T9">色目を</text:span></text:p>
          <text:p text:style-name="P1"><text:span text:style-name="T9">吹きすぎた場合は、乾いてから調整用（調）を少量吹きつけます。</text:span></text:p>
          <draw:enhanced-geometry svg:viewBox="0 0 21600 21600" draw:type="rectangle" draw:enhanced-path="M 0 0 L 21600 0 21600 21600 0 21600 0 0 Z N"/>
        </draw:custom-shape>
        <draw:custom-shape draw:style-name="gr566" draw:text-style-name="P3" draw:layer="layout" svg:width="19.5cm" svg:height="9.8cm" svg:x="1.6cm" svg:y="48.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を、色の出過ぎた場所に吹きつけます。</text:span></text:p>
          <text:p text:style-name="P1"><text:span text:style-name="T2">砂目吹きより失敗しにくい砂吹きで少量です。</text:span></text:p>
          <text:p text:style-name="P1"><text:span text:style-name="T2">1</text:span><text:span text:style-name="T2">色目より少し暗いグレーで、最後の調整です。</text:span></text:p>
          <text:p text:style-name="P1"><text:span text:style-name="T10">2</text:span><text:span text:style-name="T10">色目以降はクレオスの方が使いやすいでしょう。</text:span></text:p>
          <draw:enhanced-geometry svg:viewBox="0 0 21600 21600" draw:type="rectangle" draw:enhanced-path="M 0 0 L 21600 0 21600 21600 0 21600 0 0 Z N"/>
        </draw:custom-shape>
        <draw:custom-shape draw:style-name="gr567" draw:text-style-name="P3" draw:layer="layout" svg:width="18.8cm" svg:height="5.4cm" svg:x="21.6cm" svg:y="52.6cm">
          <text:p text:style-name="P1"><text:span text:style-name="T2">4</text:span><text:span text:style-name="T2">色目（調整用）</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568" draw:text-style-name="P3" draw:layer="layout" svg:width="18.8cm" svg:height="9.3cm" svg:x="21.6cm" svg:y="42.8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569" draw:text-style-name="P22" draw:layer="layout" svg:width="12.295cm" svg:height="9.9cm" svg:x="1.605cm" svg:y="24.4cm">
          <text:p text:style-name="P1"><text:span text:style-name="T2">その他の組合せ</text:span></text:p>
          <text:p text:style-name="P1"><text:span text:style-name="T2">下：</text:span><text:span text:style-name="T4">タミヤ　</text:span><text:span text:style-name="T4">AS-11</text:span><text:span text:style-name="T4">　つや消し </text:span></text:p>
          <text:p text:style-name="P1"><text:span text:style-name="T4">　　タミヤ　</text:span><text:span text:style-name="T4">AS-2 <text:s text:c="5"/></text:span><text:span text:style-name="T4">つや消し <text:s text:c="2"/></text:span></text:p>
          <text:p text:style-name="P1"><text:span text:style-name="T4">　（タミヤ　</text:span><text:span text:style-name="T4">AS-32</text:span><text:span text:style-name="T4">　半光沢）</text:span></text:p>
          <text:p text:style-name="P1"><text:span text:style-name="T2">上：</text:span><text:span text:style-name="T4">タミヤ　</text:span><text:span text:style-name="T4">AS-10 <text:s text:c="3"/></text:span><text:span text:style-name="T4">つや消し</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text:p text:style-name="P1"><text:span text:style-name="T4">　（</text:span><text:span text:style-name="T4">GM </text:span><text:span text:style-name="T4">　　</text:span><text:span text:style-name="T4">9</text:span><text:span text:style-name="T4">　　　 <text:s/>半光沢）</text:span></text:p>
          <text:p text:style-name="P1"><text:span text:style-name="T13">調：タミヤ　</text:span><text:span text:style-name="T13">TS-81</text:span><text:span text:style-name="T13">　つや消し</text:span></text:p>
          <draw:enhanced-geometry svg:viewBox="0 0 21600 21600" draw:mirror-horizontal="false" draw:mirror-vertical="false" draw:type="rectangle" draw:enhanced-path="M 0 0 L 21600 0 21600 21600 0 21600 0 0 Z N"/>
        </draw:custom-shape>
        <draw:custom-shape draw:style-name="gr570" draw:text-style-name="P24" draw:layer="layout" svg:width="10.3cm" svg:height="4.9cm" svg:x="17.2cm" svg:y="29.9cm">
          <text:p text:style-name="P1"><text:span text:style-name="T2">鉄道カラーは塗料が</text:span></text:p>
          <text:p text:style-name="P1"><text:span text:style-name="T2">狭い範囲に集中するので、</text:span></text:p>
          <text:p text:style-name="P1"><text:span text:style-name="T2">ノズルを他のスプレーと</text:span></text:p>
          <text:p text:style-name="P1"><text:span text:style-name="T2">交換する方法もあります。</text:span></text:p>
          <draw:enhanced-geometry svg:viewBox="0 0 21600 21600" draw:type="rectangle" draw:enhanced-path="M 0 0 L 21600 0 21600 21600 0 21600 0 0 Z N"/>
        </draw:custom-shape>
        <draw:custom-shape draw:style-name="gr571" draw:text-style-name="P26" draw:layer="layout" svg:width="12.4cm" svg:height="17cm" svg:x="27.9cm" svg:y="18.1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text:span></text:p>
          <text:p text:style-name="P1"><text:span text:style-name="T2">よいでしょう。</text:span></text:p>
          <text:p text:style-name="P1"><text:span text:style-name="T2">（もちろん</text:span><text:span text:style-name="T2">1</text:span><text:span text:style-name="T2">色目の乾燥後に</text:span></text:p>
          <text:p text:style-name="P1"><text:span text:style-name="T2">　</text:span><text:span text:style-name="T2">2</text:span><text:span text:style-name="T2">色目の吹きつけです）</text:span></text:p>
          <text:p text:style-name="P1"><text:span text:style-name="T2">道床の斜めの部分は、</text:span></text:p>
          <text:p text:style-name="P1"><text:span text:style-name="T2">左右で塗料の吹きつけ量に</text:span></text:p>
          <text:p text:style-name="P1"><text:span text:style-name="T2">差が出がちです。意識して</text:span></text:p>
          <text:p text:style-name="P1"><text:span text:style-name="T2">角度を変えるとよいでしょう。</text:span></text:p>
          <draw:enhanced-geometry svg:viewBox="0 0 21600 21600" draw:type="rectangle" draw:enhanced-path="M 0 0 L 21600 0 21600 21600 0 21600 0 0 Z N"/>
        </draw:custom-shape>
        <draw:custom-shape draw:style-name="gr572" draw:text-style-name="P22" draw:layer="layout" svg:width="11.8cm" svg:height="9cm" svg:x="28.7cm" svg:y="1.4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447" draw:text-style-name="P5" draw:layer="layout" svg:x1="27.5cm" svg:y1="35.6cm" svg:x2="41cm" svg:y2="35.6cm">
          <text:p/>
        </draw:line>
        <draw:line draw:style-name="gr447" draw:text-style-name="P5" draw:layer="layout" svg:x1="16.8cm" svg:y1="35.2cm" svg:x2="27.5cm" svg:y2="35.2cm">
          <text:p/>
        </draw:line>
        <draw:line draw:style-name="gr447" draw:text-style-name="P5" draw:layer="layout" svg:x1="21.3cm" svg:y1="20.5cm" svg:x2="21.2cm" svg:y2="9.9cm">
          <text:p/>
        </draw:line>
        <draw:custom-shape draw:style-name="gr573" draw:text-style-name="P3" draw:layer="layout" svg:width="12.3cm" svg:height="4.3cm" svg:x="1.6cm" svg:y="19.6cm">
          <text:p text:style-name="P1"><text:span text:style-name="T2">失敗しにくい組み合わせ</text:span></text:p>
          <text:p text:style-name="P1"><text:span text:style-name="T8">　</text:span><text:span text:style-name="T8">2</text:span><text:span text:style-name="T8">色目の量が多め。</text:span><text:span text:style-name="T8">1</text:span><text:span text:style-name="T8">色目で調整可能。</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417" draw:text-style-name="P5" draw:layer="layout" svg:x1="1cm" svg:y1="6.5cm" svg:x2="28.3cm" svg:y2="6.4cm">
          <text:p/>
        </draw:line>
        <draw:line draw:style-name="gr447" draw:text-style-name="P5" draw:layer="layout" svg:x1="27.5cm" svg:y1="29.4cm" svg:x2="27.4cm" svg:y2="20.5cm">
          <text:p/>
        </draw:line>
        <draw:custom-shape draw:style-name="gr574" draw:text-style-name="P25" draw:layer="layout" svg:width="26.1cm" svg:height="2.4cm" svg:x="1.6cm" svg:y="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575" draw:text-style-name="P2" draw:layer="layout" svg:width="6cm" svg:height="1.9cm" svg:x="1.3cm" svg:y="1.3cm">
          <text:p text:style-name="P1"><text:span text:style-name="T1">単色塗り</text:span></text:p>
          <draw:enhanced-geometry svg:viewBox="0 0 21600 21600" draw:mirror-horizontal="false" draw:mirror-vertical="false" draw:type="rectangle" draw:enhanced-path="M 0 0 L 21600 0 21600 21600 0 21600 0 0 Z N"/>
        </draw:custom-shape>
        <draw:custom-shape draw:style-name="gr576" draw:text-style-name="P2" draw:layer="layout" svg:width="5.6cm" svg:height="1.9cm" svg:x="1.2cm" svg:y="10.3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577" draw:text-style-name="P2" draw:layer="layout" svg:width="9.3cm" svg:height="2.2cm" svg:x="1.4cm" svg:y="35.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417" draw:text-style-name="P5" draw:layer="layout" svg:x1="1cm" svg:y1="34.724cm" svg:x2="16.8cm" svg:y2="34.7cm">
          <text:p/>
        </draw:line>
        <draw:line draw:style-name="gr417" draw:text-style-name="P5" draw:layer="layout" svg:x1="1cm" svg:y1="9.8cm" svg:x2="21.2cm" svg:y2="9.8cm">
          <text:p/>
        </draw:line>
        <draw:path draw:style-name="gr49" draw:text-style-name="P6" draw:layer="layout" svg:width="9.199cm" svg:height="1.215cm" svg:x="24.6cm" svg:y="13.359cm" svg:viewBox="0 0 9200 1216" svg:d="M0 516c4700-1100 9200-100 9200-100l-100 700c0 0-2300-300-4300-400s-4700 500-4700 500z">
          <text:p/>
        </draw:path>
        <draw:circle draw:style-name="gr522" draw:text-style-name="P11" draw:layer="layout" svg:width="1.7cm" svg:height="1.7cm" svg:x="24.9cm" svg:y="14.8cm">
          <text:p/>
        </draw:circle>
        <draw:line draw:style-name="gr523" draw:text-style-name="P5" draw:layer="layout" svg:x1="26.6cm" svg:y1="16.4cm" svg:x2="24.4cm" svg:y2="19.9cm">
          <text:p/>
        </draw:line>
        <draw:line draw:style-name="gr523" draw:text-style-name="P5" draw:layer="layout" svg:x1="24.7cm" svg:y1="15.6cm" svg:x2="24cm" svg:y2="19.7cm">
          <text:p/>
        </draw:line>
        <draw:circle draw:style-name="gr522" draw:text-style-name="P11" draw:layer="layout" svg:width="1.7cm" svg:height="1.7cm" svg:x="24.2cm" svg:y="11.4cm">
          <text:p/>
        </draw:circle>
        <draw:line draw:style-name="gr523" draw:text-style-name="P5" draw:layer="layout" svg:x1="25.9cm" svg:y1="13cm" svg:x2="23.7cm" svg:y2="16.5cm">
          <text:p/>
        </draw:line>
        <draw:line draw:style-name="gr523" draw:text-style-name="P5" draw:layer="layout" svg:x1="24cm" svg:y1="12.2cm" svg:x2="23.3cm" svg:y2="16.3cm">
          <text:p/>
        </draw:line>
        <draw:ellipse draw:style-name="gr526" draw:text-style-name="P4" draw:layer="layout" svg:width="9.181cm" svg:height="1.867cm" draw:transform="skewX (-0.0111701072127637) rotate (-0.0113446401379627) translate (25.005cm 15.45cm)" draw:kind="arc" draw:start-angle="38.24" draw:end-angle="135.87">
          <text:p/>
        </draw:ellipse>
        <draw:ellipse draw:style-name="gr526" draw:text-style-name="P4" draw:layer="layout" svg:width="10.778cm" svg:height="2.337cm" draw:transform="skewX (-0.0120427718387609) rotate (-0.0120427718387613) translate (24.054cm 11.842cm)" draw:kind="arc" draw:start-angle="38.24" draw:end-angle="135.87">
          <text:p/>
        </draw:ellipse>
        <draw:line draw:style-name="gr447" draw:text-style-name="P5" draw:layer="layout" svg:x1="16.8cm" svg:y1="29.4cm" svg:x2="27.5cm" svg:y2="29.4cm">
          <text:p/>
        </draw:line>
        <draw:line draw:style-name="gr447" draw:text-style-name="P5" draw:layer="layout" svg:x1="27.5cm" svg:y1="35.5cm" svg:x2="27.5cm" svg:y2="35.2cm">
          <text:p/>
        </draw:line>
        <draw:line draw:style-name="gr447" draw:text-style-name="P5" draw:layer="layout" svg:x1="21.3cm" svg:y1="20.5cm" svg:x2="27.4cm" svg:y2="20.5cm">
          <text:p/>
        </draw:line>
        <draw:line draw:style-name="gr447" draw:text-style-name="P5" draw:layer="layout" svg:x1="16.8cm" svg:y1="35.2cm" svg:x2="16.8cm" svg:y2="29.4cm">
          <text:p/>
        </draw:line>
        <draw:line draw:style-name="gr524" draw:text-style-name="P5" draw:layer="layout" svg:x1="24.7cm" svg:y1="12.3cm" svg:x2="25.4cm" svg:y2="15.9cm">
          <text:p/>
        </draw:line>
        <draw:line draw:style-name="gr525" draw:text-style-name="P5" draw:layer="layout" svg:x1="25.4cm" svg:y1="12.3cm" svg:x2="26.1cm" svg:y2="15.9cm">
          <text:p/>
        </draw:line>
      </draw:page>
      <draw:page draw:name="page24" draw:style-name="dp1" draw:master-page-name="標準">
        <draw:line draw:style-name="gr578" draw:text-style-name="P5" draw:layer="layout" svg:x1="-3.3cm" svg:y1="31.444cm" svg:x2="-3.3cm" svg:y2="35.944cm">
          <text:p/>
        </draw:line>
        <draw:custom-shape draw:style-name="gr579" draw:text-style-name="P3" draw:layer="layout" svg:width="12.8cm" svg:height="8.2cm" svg:x="70.499cm" svg:y="57.2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調：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乾燥後、</text:span></text:p>
          <text:p text:style-name="P1"><text:span text:style-name="T9">調整用を少量吹きつけるとよいでしょう。</text:span></text:p>
          <draw:enhanced-geometry svg:viewBox="0 0 21600 21600" draw:type="rectangle" draw:enhanced-path="M 0 0 L 21600 0 21600 21600 0 21600 0 0 Z N"/>
        </draw:custom-shape>
        <draw:custom-shape draw:style-name="gr580" draw:text-style-name="P3" draw:layer="layout" svg:width="18.8cm" svg:height="6.2cm" svg:x="58.799cm" svg:y="53.5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581" draw:text-style-name="P3" draw:layer="layout" svg:width="38.766cm" svg:height="6.844cm" svg:x="1.734cm" svg:y="3.8cm">
          <text:p text:style-name="P1"><text:span text:style-name="T2">塗装をすることで、既存のレールとの見た目の差を小さくすることができます。</text:span></text:p>
          <text:p text:style-name="P1"><text:span text:style-name="T2">簡易な方法としては、道床を缶スプレーの艶消し塗装とし、乾燥後に枕木を</text:span></text:p>
          <text:p text:style-name="P1"><text:span text:style-name="T2">ガンダムマーカーの流し込みタイプ＜素組み専用＞で二回塗りする方法がございます。</text:span></text:p>
          <text:p text:style-name="P1"><text:span text:style-name="T2">なお、「流し込みタイプ＜素組み専用＞」のガンダムマーカーは、下の塗料を溶かすので、</text:span></text:p>
          <text:p text:style-name="P1"><text:span text:style-name="T2">よく乾燥してから手早く作業を進めることになります。</text:span></text:p>
          <draw:enhanced-geometry svg:viewBox="0 0 21600 21600" draw:type="rectangle" draw:enhanced-path="M 0 0 L 21600 0 21600 21600 0 21600 0 0 Z N"/>
        </draw:custom-shape>
        <draw:custom-shape draw:style-name="gr582" draw:text-style-name="P3" draw:layer="layout" svg:width="19.5cm" svg:height="12cm" svg:x="-24.1cm" svg:y="53.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583" draw:text-style-name="P5" draw:layer="layout" svg:x1="65.2cm" svg:y1="24.7cm" svg:x2="77.9cm" svg:y2="24.7cm">
          <text:p/>
        </draw:line>
        <draw:custom-shape draw:style-name="gr584" draw:text-style-name="P3" draw:layer="layout" svg:width="19.1cm" svg:height="8.6cm" svg:x="45.3cm" svg:y="44.1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span text:style-name="T9">2</text:span><text:span text:style-name="T9">色目を</text:span></text:p>
          <text:p text:style-name="P1"><text:span text:style-name="T9">吹きすぎた場合は、乾いてから調整用（調）を少量吹きつけます。</text:span></text:p>
          <draw:enhanced-geometry svg:viewBox="0 0 21600 21600" draw:type="rectangle" draw:enhanced-path="M 0 0 L 21600 0 21600 21600 0 21600 0 0 Z N"/>
        </draw:custom-shape>
        <draw:custom-shape draw:style-name="gr585" draw:text-style-name="P3" draw:layer="layout" svg:width="19.5cm" svg:height="9.8cm" svg:x="-24.1cm" svg:y="66.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を、色の出過ぎた場所に吹きつけます。</text:span></text:p>
          <text:p text:style-name="P1"><text:span text:style-name="T2">砂目吹きより失敗しにくい砂吹きで少量です。</text:span></text:p>
          <text:p text:style-name="P1"><text:span text:style-name="T2">1</text:span><text:span text:style-name="T2">色目より少し暗いグレーで、最後の調整です。</text:span></text:p>
          <text:p text:style-name="P1"><text:span text:style-name="T10">2</text:span><text:span text:style-name="T10">色目以降はクレオスの方が使いやすいでしょう。</text:span></text:p>
          <draw:enhanced-geometry svg:viewBox="0 0 21600 21600" draw:type="rectangle" draw:enhanced-path="M 0 0 L 21600 0 21600 21600 0 21600 0 0 Z N"/>
        </draw:custom-shape>
        <draw:custom-shape draw:style-name="gr586" draw:text-style-name="P3" draw:layer="layout" svg:width="18.8cm" svg:height="5.4cm" svg:x="58.799cm" svg:y="69.9cm">
          <text:p text:style-name="P1"><text:span text:style-name="T2">4</text:span><text:span text:style-name="T2">色目（調整用）</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587" draw:text-style-name="P3" draw:layer="layout" svg:width="18.8cm" svg:height="9.3cm" svg:x="58.799cm" svg:y="60.1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588" draw:text-style-name="P22" draw:layer="layout" svg:width="12.295cm" svg:height="9.9cm" svg:x="-24.995cm" svg:y="53.8cm">
          <text:p text:style-name="P1"><text:span text:style-name="T2">その他の組合せ</text:span></text:p>
          <text:p text:style-name="P1"><text:span text:style-name="T2">下：</text:span><text:span text:style-name="T4">タミヤ　</text:span><text:span text:style-name="T4">AS-11</text:span><text:span text:style-name="T4">　つや消し </text:span></text:p>
          <text:p text:style-name="P1"><text:span text:style-name="T4">　　タミヤ　</text:span><text:span text:style-name="T4">AS-2 <text:s text:c="5"/></text:span><text:span text:style-name="T4">つや消し <text:s text:c="2"/></text:span></text:p>
          <text:p text:style-name="P1"><text:span text:style-name="T4">　（タミヤ　</text:span><text:span text:style-name="T4">AS-32</text:span><text:span text:style-name="T4">　半光沢）</text:span></text:p>
          <text:p text:style-name="P1"><text:span text:style-name="T2">上：</text:span><text:span text:style-name="T4">タミヤ　</text:span><text:span text:style-name="T4">AS-10 <text:s text:c="3"/></text:span><text:span text:style-name="T4">つや消し</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text:p text:style-name="P1"><text:span text:style-name="T4">　（</text:span><text:span text:style-name="T4">GM </text:span><text:span text:style-name="T4">　　</text:span><text:span text:style-name="T4">9</text:span><text:span text:style-name="T4">　　　 <text:s/>半光沢）</text:span></text:p>
          <text:p text:style-name="P1"><text:span text:style-name="T13">調：タミヤ　</text:span><text:span text:style-name="T13">TS-81</text:span><text:span text:style-name="T13">　つや消し</text:span></text:p>
          <draw:enhanced-geometry svg:viewBox="0 0 21600 21600" draw:mirror-horizontal="false" draw:mirror-vertical="false" draw:type="rectangle" draw:enhanced-path="M 0 0 L 21600 0 21600 21600 0 21600 0 0 Z N"/>
        </draw:custom-shape>
        <draw:custom-shape draw:style-name="gr589" draw:text-style-name="P24" draw:layer="layout" svg:width="10.3cm" svg:height="4.9cm" svg:x="43.9cm" svg:y="43.9cm">
          <text:p text:style-name="P1"><text:span text:style-name="T2">鉄道カラーは塗料が</text:span></text:p>
          <text:p text:style-name="P1"><text:span text:style-name="T2">狭い範囲に集中するので、</text:span></text:p>
          <text:p text:style-name="P1"><text:span text:style-name="T2">ノズルを他のスプレーと</text:span></text:p>
          <text:p text:style-name="P1"><text:span text:style-name="T2">交換する方法もあります。</text:span></text:p>
          <draw:enhanced-geometry svg:viewBox="0 0 21600 21600" draw:type="rectangle" draw:enhanced-path="M 0 0 L 21600 0 21600 21600 0 21600 0 0 Z N"/>
        </draw:custom-shape>
        <draw:custom-shape draw:style-name="gr590" draw:text-style-name="P26" draw:layer="layout" svg:width="12.4cm" svg:height="17cm" svg:x="52.2cm" svg:y="17.8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text:span></text:p>
          <text:p text:style-name="P1"><text:span text:style-name="T2">よいでしょう。</text:span></text:p>
          <text:p text:style-name="P1"><text:span text:style-name="T2">（もちろん</text:span><text:span text:style-name="T2">1</text:span><text:span text:style-name="T2">色目の乾燥後に</text:span></text:p>
          <text:p text:style-name="P1"><text:span text:style-name="T2">　</text:span><text:span text:style-name="T2">2</text:span><text:span text:style-name="T2">色目の吹きつけです）</text:span></text:p>
          <text:p text:style-name="P1"><text:span text:style-name="T2">道床の斜めの部分は、</text:span></text:p>
          <text:p text:style-name="P1"><text:span text:style-name="T2">左右で塗料の吹きつけ量に</text:span></text:p>
          <text:p text:style-name="P1"><text:span text:style-name="T2">差が出がちです。意識して</text:span></text:p>
          <text:p text:style-name="P1"><text:span text:style-name="T2">角度を変えるとよいでしょう。</text:span></text:p>
          <draw:enhanced-geometry svg:viewBox="0 0 21600 21600" draw:type="rectangle" draw:enhanced-path="M 0 0 L 21600 0 21600 21600 0 21600 0 0 Z N"/>
        </draw:custom-shape>
        <draw:custom-shape draw:style-name="gr591" draw:text-style-name="P22" draw:layer="layout" svg:width="11.8cm" svg:height="9cm" svg:x="63.3cm" svg:y="18.6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592" draw:text-style-name="P5" draw:layer="layout" svg:x1="64.699cm" svg:y1="52.9cm" svg:x2="78.199cm" svg:y2="52.9cm">
          <text:p/>
        </draw:line>
        <draw:line draw:style-name="gr592" draw:text-style-name="P5" draw:layer="layout" svg:x1="53.999cm" svg:y1="52.5cm" svg:x2="64.699cm" svg:y2="52.5cm">
          <text:p/>
        </draw:line>
        <draw:line draw:style-name="gr592" draw:text-style-name="P5" draw:layer="layout" svg:x1="65cm" svg:y1="53.9cm" svg:x2="64.9cm" svg:y2="43.3cm">
          <text:p/>
        </draw:line>
        <draw:custom-shape draw:style-name="gr593" draw:text-style-name="P3" draw:layer="layout" svg:width="12.3cm" svg:height="4.3cm" svg:x="71.699cm" svg:y="55.5cm">
          <text:p text:style-name="P1"><text:span text:style-name="T2">失敗しにくい組み合わせ</text:span></text:p>
          <text:p text:style-name="P1"><text:span text:style-name="T8">　</text:span><text:span text:style-name="T8">2</text:span><text:span text:style-name="T8">色目の量が多め。</text:span><text:span text:style-name="T8">1</text:span><text:span text:style-name="T8">色目で調整可能。</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578" draw:text-style-name="P5" draw:layer="layout" svg:x1="51.7cm" svg:y1="42.6cm" svg:x2="79cm" svg:y2="42.5cm">
          <text:p/>
        </draw:line>
        <draw:line draw:style-name="gr592" draw:text-style-name="P5" draw:layer="layout" svg:x1="51.8cm" svg:y1="29.1cm" svg:x2="51.7cm" svg:y2="20.2cm">
          <text:p/>
        </draw:line>
        <draw:custom-shape draw:style-name="gr594" draw:text-style-name="P25" draw:layer="layout" svg:width="26.1cm" svg:height="2.4cm" svg:x="49.499cm" svg:y="61.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595" draw:text-style-name="P2" draw:layer="layout" svg:width="3.5cm" svg:height="1.9cm" svg:x="1.3cm" svg:y="1.3cm">
          <text:p text:style-name="P1"><text:span text:style-name="T1">塗装</text:span></text:p>
          <draw:enhanced-geometry svg:viewBox="0 0 21600 21600" draw:mirror-horizontal="false" draw:mirror-vertical="false" draw:type="rectangle" draw:enhanced-path="M 0 0 L 21600 0 21600 21600 0 21600 0 0 Z N"/>
        </draw:custom-shape>
        <draw:custom-shape draw:style-name="gr596" draw:text-style-name="P2" draw:layer="layout" svg:width="5.6cm" svg:height="1.9cm" svg:x="44.9cm" svg:y="43.7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597" draw:text-style-name="P2" draw:layer="layout" svg:width="9.3cm" svg:height="2.2cm" svg:x="-24.3cm" svg:y="53.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578" draw:text-style-name="P5" draw:layer="layout" svg:x1="-24.7cm" svg:y1="52.724cm" svg:x2="-8.9cm" svg:y2="52.7cm">
          <text:p/>
        </draw:line>
        <draw:line draw:style-name="gr578" draw:text-style-name="P5" draw:layer="layout" svg:x1="44.7cm" svg:y1="43.2cm" svg:x2="64.9cm" svg:y2="43.2cm">
          <text:p/>
        </draw:line>
        <draw:path draw:style-name="gr598" draw:text-style-name="P6" draw:layer="layout" svg:width="9.199cm" svg:height="1.215cm" svg:x="61.5cm" svg:y="27.159cm" svg:viewBox="0 0 9200 1216" svg:d="M0 516c4700-1100 9200-100 9200-100l-100 700c0 0-2300-300-4300-400s-4700 500-4700 500z">
          <text:p/>
        </draw:path>
        <draw:circle draw:style-name="gr599" draw:text-style-name="P11" draw:layer="layout" svg:width="1.7cm" svg:height="1.7cm" svg:x="79.099cm" svg:y="51.5cm">
          <text:p/>
        </draw:circle>
        <draw:line draw:style-name="gr600" draw:text-style-name="P5" draw:layer="layout" svg:x1="80.799cm" svg:y1="53.1cm" svg:x2="78.599cm" svg:y2="56.6cm">
          <text:p/>
        </draw:line>
        <draw:line draw:style-name="gr600" draw:text-style-name="P5" draw:layer="layout" svg:x1="78.899cm" svg:y1="52.3cm" svg:x2="78.199cm" svg:y2="56.4cm">
          <text:p/>
        </draw:line>
        <draw:circle draw:style-name="gr599" draw:text-style-name="P11" draw:layer="layout" svg:width="1.7cm" svg:height="1.7cm" svg:x="65.5cm" svg:y="30.5cm">
          <text:p/>
        </draw:circle>
        <draw:line draw:style-name="gr600" draw:text-style-name="P5" draw:layer="layout" svg:x1="80.099cm" svg:y1="49.7cm" svg:x2="77.899cm" svg:y2="53.2cm">
          <text:p/>
        </draw:line>
        <draw:line draw:style-name="gr600" draw:text-style-name="P5" draw:layer="layout" svg:x1="78.199cm" svg:y1="48.9cm" svg:x2="77.499cm" svg:y2="53cm">
          <text:p/>
        </draw:line>
        <draw:ellipse draw:style-name="gr601" draw:text-style-name="P4" draw:layer="layout" svg:width="9.181cm" svg:height="1.867cm" draw:transform="skewX (-0.0111701072127637) rotate (-0.0113446401379627) translate (61.905cm 29.25cm)" draw:kind="arc" draw:start-angle="38.24" draw:end-angle="135.87">
          <text:p/>
        </draw:ellipse>
        <draw:ellipse draw:style-name="gr601" draw:text-style-name="P4" draw:layer="layout" svg:width="10.778cm" svg:height="2.337cm" draw:transform="skewX (-0.0120427718387609) rotate (-0.0120427718387613) translate (60.954cm 25.642cm)" draw:kind="arc" draw:start-angle="38.24" draw:end-angle="135.87">
          <text:p/>
        </draw:ellipse>
        <draw:line draw:style-name="gr592" draw:text-style-name="P5" draw:layer="layout" svg:x1="43.5cm" svg:y1="43.4cm" svg:x2="54.2cm" svg:y2="43.4cm">
          <text:p/>
        </draw:line>
        <draw:line draw:style-name="gr592" draw:text-style-name="P5" draw:layer="layout" svg:x1="64.699cm" svg:y1="52.8cm" svg:x2="64.699cm" svg:y2="52.5cm">
          <text:p/>
        </draw:line>
        <draw:line draw:style-name="gr592" draw:text-style-name="P5" draw:layer="layout" svg:x1="75.499cm" svg:y1="57.2cm" svg:x2="81.599cm" svg:y2="57.2cm">
          <text:p/>
        </draw:line>
        <draw:line draw:style-name="gr592" draw:text-style-name="P5" draw:layer="layout" svg:x1="43.5cm" svg:y1="49.2cm" svg:x2="43.5cm" svg:y2="43.4cm">
          <text:p/>
        </draw:line>
        <draw:line draw:style-name="gr602" draw:text-style-name="P5" draw:layer="layout" svg:x1="78.899cm" svg:y1="49cm" svg:x2="79.599cm" svg:y2="52.6cm">
          <text:p/>
        </draw:line>
        <draw:line draw:style-name="gr603" draw:text-style-name="P5" draw:layer="layout" svg:x1="79.599cm" svg:y1="49cm" svg:x2="80.299cm" svg:y2="52.6cm">
          <text:p/>
        </draw:line>
        <draw:custom-shape draw:style-name="gr604" draw:text-style-name="P22" draw:layer="layout" svg:width="11.8cm" svg:height="5cm" svg:x="2cm" svg:y="13.844cm">
          <text:p text:style-name="P1"><text:span text:style-name="T2">推奨塗料：道床のグレー</text:span></text:p>
          <text:p text:style-name="P1"><text:span text:style-name="T2">缶スプレー</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draw:enhanced-geometry svg:viewBox="0 0 21600 21600" draw:type="rectangle" draw:enhanced-path="M 0 0 L 21600 0 21600 21600 0 21600 0 0 Z N"/>
        </draw:custom-shape>
        <draw:custom-shape draw:style-name="gr605" draw:text-style-name="P22" draw:layer="layout" svg:width="20.8cm" svg:height="5cm" svg:x="15.4cm" svg:y="13.844cm">
          <text:p text:style-name="P1"><text:span text:style-name="T2">推奨塗料：枕木</text:span></text:p>
          <text:p text:style-name="P1"><text:span text:style-name="T2">ガンダムマーカー　流し込みタイプ＜素組み専用＞</text:span></text:p>
          <text:p text:style-name="P1"><text:span text:style-name="T2">　</text:span><text:span text:style-name="T2">T</text:span><text:span text:style-name="T2">社用　</text:span><text:span text:style-name="T2">GM303</text:span></text:p>
          <text:p text:style-name="P1"><text:span text:style-name="T2">　</text:span><text:span text:style-name="T2">K</text:span><text:span text:style-name="T2">社用　</text:span><text:span text:style-name="T2">GM301</text:span></text:p>
          <draw:enhanced-geometry svg:viewBox="0 0 21600 21600" draw:type="rectangle" draw:enhanced-path="M 0 0 L 21600 0 21600 21600 0 21600 0 0 Z N"/>
        </draw:custom-shape>
        <draw:custom-shape draw:style-name="gr606" draw:text-style-name="P3" draw:layer="layout" svg:width="36.9cm" svg:height="12.5cm" svg:x="2.1cm" svg:y="22.8cm">
          <text:p text:style-name="P1"><text:span text:style-name="T2">ガンダムマーカーの今回使う製品は、濃度の低い塗料を流し込むタイプなっています。</text:span></text:p>
          <text:p text:style-name="P1"><text:span text:style-name="T2">濃度が低いので一回では下の色をしっかりと隠すことは難しく、</text:span></text:p>
          <text:p text:style-name="P1"><text:span text:style-name="T2">また下の塗料を溶かすので、ササっと塗ってよく乾燥させ、</text:span></text:p>
          <text:p text:style-name="P1"><text:span text:style-name="T2">再度ササっと塗ることになります。</text:span></text:p>
          <text:p text:style-name="P1"><text:span text:style-name="T2">塗装の際は枕木</text:span><text:span text:style-name="T2">1</text:span><text:span text:style-name="T2">本</text:span><text:span text:style-name="T2">1</text:span><text:span text:style-name="T2">本を順番に塗っていくよりは、</text:span></text:p>
          <text:p text:style-name="P1"><text:span text:style-name="T2">枕木の特定の部分だけを順に塗っていき、</text:span></text:p>
          <text:p text:style-name="P1"><text:span text:style-name="T2">次は別の部分だけを塗っていき、といった方が効率よく塗れるでしょう。</text:span></text:p>
          <text:p text:style-name="P1"><text:span text:style-name="T2">なお、このマーカーの本来の用途は未塗装の溝への流し込みなので、</text:span></text:p>
          <text:p text:style-name="P1"><text:span text:style-name="T2">ペン先を動かす際にインクが飛び散りやすいのでご注意願います。</text:span></text:p>
          <text:p text:style-name="P1"><text:span text:style-name="T2">（バラスト部分にインクが飛散することはあまり気にしなくていいでしょうが、</text:span></text:p>
          <text:p text:style-name="P1"><text:span text:style-name="T2">　手や周りへの飛び散りについてはご注意願います。）</text:span></text:p>
          <draw:enhanced-geometry svg:viewBox="0 0 21600 21600" draw:mirror-horizontal="false" draw:mirror-vertical="false" draw:type="rectangle" draw:enhanced-path="M 0 0 L 21600 0 21600 21600 0 21600 0 0 Z N"/>
        </draw:custom-shape>
        <draw:custom-shape draw:style-name="gr607" draw:text-style-name="P3" draw:layer="layout" svg:width="36.9cm" svg:height="12.5cm" svg:x="1.8cm" svg:y="39.3cm">
          <text:p text:style-name="P1"><text:span text:style-name="T2">缶スプレーはハードルが高いと思う方もいらっしゃるかもしれませんが、</text:span></text:p>
          <text:p text:style-name="P1"><text:span text:style-name="T2">車体ではございませんので、気楽に挑戦しやすいかと思います。</text:span></text:p>
          <text:p text:style-name="P1"><text:span text:style-name="T2">枕木の縦の面に塗り残しができないよう、複数の角度から吹き付けるのがコツです。</text:span></text:p>
          <text:p text:style-name="P1"><text:span text:style-name="T2">また、バラストの斜めの部分の積層痕を目立ちにくくする対策としては、</text:span></text:p>
          <text:p text:style-name="P1"><text:span text:style-name="T2">水平方向からの吹きつけを行うことに一定の効果があります。</text:span></text:p>
          <text:p text:style-name="P1"><text:span text:style-name="T2"/></text:p>
          <text:p text:style-name="P1"><text:span text:style-name="T2">なお、道床の底面とその隣接部分は塗装が剥がれやすい場所になりますので、</text:span></text:p>
          <text:p text:style-name="P1"><text:span text:style-name="T2">同時に裏面も塗装することをおすすめいたします。</text:span></text:p>
          <text:p text:style-name="P1"><text:span text:style-name="T2">また、缶スプレー塗装の練習も兼ねて、まずは裏側を塗装してみることをおすすめいたします。</text:span></text:p>
          <text:p text:style-name="P1"><text:span text:style-name="T2">缶スプレーが初めての方は、よく乾燥するまで一度待って仕上がり具合を観察してから、</text:span></text:p>
          <text:p text:style-name="P1"><text:span text:style-name="T2">次のステップに進むことをおすすめいたします。　</text:span></text:p>
          <draw:enhanced-geometry svg:viewBox="0 0 21600 21600" draw:mirror-horizontal="false" draw:mirror-vertical="false" draw:type="rectangle" draw:enhanced-path="M 0 0 L 21600 0 21600 21600 0 21600 0 0 Z N"/>
        </draw:custom-shape>
        <draw:custom-shape draw:style-name="gr608" draw:text-style-name="P2" draw:layer="layout" svg:width="6.6cm" svg:height="1.9cm" svg:x="1.5cm" svg:y="20.3cm">
          <text:p text:style-name="P1"><text:span text:style-name="T1">マーカー</text:span></text:p>
          <draw:enhanced-geometry svg:viewBox="0 0 21600 21600" draw:mirror-horizontal="false" draw:mirror-vertical="false" draw:type="rectangle" draw:enhanced-path="M 0 0 L 21600 0 21600 21600 0 21600 0 0 Z N"/>
        </draw:custom-shape>
        <draw:custom-shape draw:style-name="gr609" draw:text-style-name="P2" draw:layer="layout" svg:width="7.8cm" svg:height="1.9cm" svg:x="1.6cm" svg:y="36.9cm">
          <text:p text:style-name="P1"><text:span text:style-name="T1">缶スプレー</text:span></text:p>
          <draw:enhanced-geometry svg:viewBox="0 0 21600 21600" draw:mirror-horizontal="false" draw:mirror-vertical="false" draw:type="rectangle" draw:enhanced-path="M 0 0 L 21600 0 21600 21600 0 21600 0 0 Z N"/>
        </draw:custom-shape>
        <draw:custom-shape draw:style-name="gr610" draw:text-style-name="P2" draw:layer="layout" svg:width="4.9cm" svg:height="1.9cm" svg:x="1.4cm" svg:y="11.4cm">
          <text:p text:style-name="P1"><text:span text:style-name="T1">推奨色</text:span></text:p>
          <draw:enhanced-geometry svg:viewBox="0 0 21600 21600" draw:mirror-horizontal="false" draw:mirror-vertical="false" draw:type="rectangle" draw:enhanced-path="M 0 0 L 21600 0 21600 21600 0 21600 0 0 Z N"/>
        </draw:custom-shape>
      </draw:page>
      <draw:page draw:name="page25" draw:style-name="dp1" draw:master-page-name="標準">
        <draw:line draw:style-name="gr611" draw:text-style-name="P5" draw:layer="layout" svg:x1="-3.3cm" svg:y1="31.444cm" svg:x2="-3.3cm" svg:y2="35.944cm">
          <text:p/>
        </draw:line>
        <draw:custom-shape draw:style-name="gr612" draw:text-style-name="P3" draw:layer="layout" svg:width="12.8cm" svg:height="8.2cm" svg:x="70.499cm" svg:y="57.2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調：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乾燥後、</text:span></text:p>
          <text:p text:style-name="P1"><text:span text:style-name="T9">調整用を少量吹きつけるとよいでしょう。</text:span></text:p>
          <draw:enhanced-geometry svg:viewBox="0 0 21600 21600" draw:type="rectangle" draw:enhanced-path="M 0 0 L 21600 0 21600 21600 0 21600 0 0 Z N"/>
        </draw:custom-shape>
        <draw:custom-shape draw:style-name="gr613" draw:text-style-name="P3" draw:layer="layout" svg:width="18.8cm" svg:height="6.2cm" svg:x="58.799cm" svg:y="53.5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614" draw:text-style-name="P3" draw:layer="layout" svg:width="38.766cm" svg:height="5.9cm" svg:x="1.734cm" svg:y="3.619cm">
          <text:p text:style-name="P1"><text:span text:style-name="T2">塗装をすることで、既存のレールとの見た目の差を小さくすることができます。</text:span></text:p>
          <text:p text:style-name="P1"><text:span text:style-name="T2">簡易な方法としては、道床を缶スプレーの艶消し塗装とし、</text:span></text:p>
          <text:p text:style-name="P1"><text:span text:style-name="T2">乾燥後に枕木を模型用マーカーで塗る方法がございます。</text:span></text:p>
          <text:p text:style-name="P1"><text:span text:style-name="T14"/></text:p>
          <text:p text:style-name="P1"><text:span text:style-name="T2">なお、</text:span><text:span text:style-name="T2">T</text:span><text:span text:style-name="T2">社用をジオラマで使用する場合では、道床素材全体に茶色の吹き付け塗装を行い、</text:span></text:p>
          <text:p text:style-name="P1"><text:span text:style-name="T2">バラストを散布する方法もあります。</text:span></text:p>
          <draw:enhanced-geometry svg:viewBox="0 0 21600 21600" draw:type="rectangle" draw:enhanced-path="M 0 0 L 21600 0 21600 21600 0 21600 0 0 Z N"/>
        </draw:custom-shape>
        <draw:custom-shape draw:style-name="gr615" draw:text-style-name="P3" draw:layer="layout" svg:width="19.5cm" svg:height="12cm" svg:x="-24.1cm" svg:y="53.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16" draw:text-style-name="P5" draw:layer="layout" svg:x1="65.2cm" svg:y1="24.7cm" svg:x2="77.9cm" svg:y2="24.7cm">
          <text:p/>
        </draw:line>
        <draw:custom-shape draw:style-name="gr617" draw:text-style-name="P3" draw:layer="layout" svg:width="19.1cm" svg:height="8.6cm" svg:x="45.3cm" svg:y="44.1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span text:style-name="T9">2</text:span><text:span text:style-name="T9">色目を</text:span></text:p>
          <text:p text:style-name="P1"><text:span text:style-name="T9">吹きすぎた場合は、乾いてから調整用（調）を少量吹きつけます。</text:span></text:p>
          <draw:enhanced-geometry svg:viewBox="0 0 21600 21600" draw:type="rectangle" draw:enhanced-path="M 0 0 L 21600 0 21600 21600 0 21600 0 0 Z N"/>
        </draw:custom-shape>
        <draw:custom-shape draw:style-name="gr618" draw:text-style-name="P3" draw:layer="layout" svg:width="19.5cm" svg:height="9.8cm" svg:x="-24.1cm" svg:y="66.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を、色の出過ぎた場所に吹きつけます。</text:span></text:p>
          <text:p text:style-name="P1"><text:span text:style-name="T2">砂目吹きより失敗しにくい砂吹きで少量です。</text:span></text:p>
          <text:p text:style-name="P1"><text:span text:style-name="T2">1</text:span><text:span text:style-name="T2">色目より少し暗いグレーで、最後の調整です。</text:span></text:p>
          <text:p text:style-name="P1"><text:span text:style-name="T10">2</text:span><text:span text:style-name="T10">色目以降はクレオスの方が使いやすいでしょう。</text:span></text:p>
          <draw:enhanced-geometry svg:viewBox="0 0 21600 21600" draw:type="rectangle" draw:enhanced-path="M 0 0 L 21600 0 21600 21600 0 21600 0 0 Z N"/>
        </draw:custom-shape>
        <draw:custom-shape draw:style-name="gr619" draw:text-style-name="P3" draw:layer="layout" svg:width="18.8cm" svg:height="5.4cm" svg:x="58.799cm" svg:y="69.9cm">
          <text:p text:style-name="P1"><text:span text:style-name="T2">4</text:span><text:span text:style-name="T2">色目（調整用）</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620" draw:text-style-name="P3" draw:layer="layout" svg:width="18.8cm" svg:height="9.3cm" svg:x="58.799cm" svg:y="60.1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621" draw:text-style-name="P22" draw:layer="layout" svg:width="12.295cm" svg:height="9.9cm" svg:x="-24.995cm" svg:y="53.8cm">
          <text:p text:style-name="P1"><text:span text:style-name="T2">その他の組合せ</text:span></text:p>
          <text:p text:style-name="P1"><text:span text:style-name="T2">下：</text:span><text:span text:style-name="T4">タミヤ　</text:span><text:span text:style-name="T4">AS-11</text:span><text:span text:style-name="T4">　つや消し </text:span></text:p>
          <text:p text:style-name="P1"><text:span text:style-name="T4">　　タミヤ　</text:span><text:span text:style-name="T4">AS-2 <text:s text:c="5"/></text:span><text:span text:style-name="T4">つや消し <text:s text:c="2"/></text:span></text:p>
          <text:p text:style-name="P1"><text:span text:style-name="T4">　（タミヤ　</text:span><text:span text:style-name="T4">AS-32</text:span><text:span text:style-name="T4">　半光沢）</text:span></text:p>
          <text:p text:style-name="P1"><text:span text:style-name="T2">上：</text:span><text:span text:style-name="T4">タミヤ　</text:span><text:span text:style-name="T4">AS-10 <text:s text:c="3"/></text:span><text:span text:style-name="T4">つや消し</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text:p text:style-name="P1"><text:span text:style-name="T4">　（</text:span><text:span text:style-name="T4">GM </text:span><text:span text:style-name="T4">　　</text:span><text:span text:style-name="T4">9</text:span><text:span text:style-name="T4">　　　 <text:s/>半光沢）</text:span></text:p>
          <text:p text:style-name="P1"><text:span text:style-name="T13">調：タミヤ　</text:span><text:span text:style-name="T13">TS-81</text:span><text:span text:style-name="T13">　つや消し</text:span></text:p>
          <draw:enhanced-geometry svg:viewBox="0 0 21600 21600" draw:mirror-horizontal="false" draw:mirror-vertical="false" draw:type="rectangle" draw:enhanced-path="M 0 0 L 21600 0 21600 21600 0 21600 0 0 Z N"/>
        </draw:custom-shape>
        <draw:custom-shape draw:style-name="gr622" draw:text-style-name="P24" draw:layer="layout" svg:width="10.3cm" svg:height="4.9cm" svg:x="43.9cm" svg:y="43.9cm">
          <text:p text:style-name="P1"><text:span text:style-name="T2">鉄道カラーは塗料が</text:span></text:p>
          <text:p text:style-name="P1"><text:span text:style-name="T2">狭い範囲に集中するので、</text:span></text:p>
          <text:p text:style-name="P1"><text:span text:style-name="T2">ノズルを他のスプレーと</text:span></text:p>
          <text:p text:style-name="P1"><text:span text:style-name="T2">交換する方法もあります。</text:span></text:p>
          <draw:enhanced-geometry svg:viewBox="0 0 21600 21600" draw:type="rectangle" draw:enhanced-path="M 0 0 L 21600 0 21600 21600 0 21600 0 0 Z N"/>
        </draw:custom-shape>
        <draw:custom-shape draw:style-name="gr623" draw:text-style-name="P26" draw:layer="layout" svg:width="12.4cm" svg:height="17cm" svg:x="52.2cm" svg:y="17.8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text:span></text:p>
          <text:p text:style-name="P1"><text:span text:style-name="T2">よいでしょう。</text:span></text:p>
          <text:p text:style-name="P1"><text:span text:style-name="T2">（もちろん</text:span><text:span text:style-name="T2">1</text:span><text:span text:style-name="T2">色目の乾燥後に</text:span></text:p>
          <text:p text:style-name="P1"><text:span text:style-name="T2">　</text:span><text:span text:style-name="T2">2</text:span><text:span text:style-name="T2">色目の吹きつけです）</text:span></text:p>
          <text:p text:style-name="P1"><text:span text:style-name="T2">道床の斜めの部分は、</text:span></text:p>
          <text:p text:style-name="P1"><text:span text:style-name="T2">左右で塗料の吹きつけ量に</text:span></text:p>
          <text:p text:style-name="P1"><text:span text:style-name="T2">差が出がちです。意識して</text:span></text:p>
          <text:p text:style-name="P1"><text:span text:style-name="T2">角度を変えるとよいでしょう。</text:span></text:p>
          <draw:enhanced-geometry svg:viewBox="0 0 21600 21600" draw:type="rectangle" draw:enhanced-path="M 0 0 L 21600 0 21600 21600 0 21600 0 0 Z N"/>
        </draw:custom-shape>
        <draw:custom-shape draw:style-name="gr624" draw:text-style-name="P22" draw:layer="layout" svg:width="11.8cm" svg:height="9cm" svg:x="63.3cm" svg:y="18.6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625" draw:text-style-name="P5" draw:layer="layout" svg:x1="64.699cm" svg:y1="52.9cm" svg:x2="78.199cm" svg:y2="52.9cm">
          <text:p/>
        </draw:line>
        <draw:line draw:style-name="gr625" draw:text-style-name="P5" draw:layer="layout" svg:x1="53.999cm" svg:y1="52.5cm" svg:x2="64.699cm" svg:y2="52.5cm">
          <text:p/>
        </draw:line>
        <draw:line draw:style-name="gr625" draw:text-style-name="P5" draw:layer="layout" svg:x1="65cm" svg:y1="53.9cm" svg:x2="64.9cm" svg:y2="43.3cm">
          <text:p/>
        </draw:line>
        <draw:custom-shape draw:style-name="gr626" draw:text-style-name="P3" draw:layer="layout" svg:width="12.3cm" svg:height="4.3cm" svg:x="71.699cm" svg:y="55.5cm">
          <text:p text:style-name="P1"><text:span text:style-name="T2">失敗しにくい組み合わせ</text:span></text:p>
          <text:p text:style-name="P1"><text:span text:style-name="T8">　</text:span><text:span text:style-name="T8">2</text:span><text:span text:style-name="T8">色目の量が多め。</text:span><text:span text:style-name="T8">1</text:span><text:span text:style-name="T8">色目で調整可能。</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611" draw:text-style-name="P5" draw:layer="layout" svg:x1="51.7cm" svg:y1="42.6cm" svg:x2="79cm" svg:y2="42.5cm">
          <text:p/>
        </draw:line>
        <draw:line draw:style-name="gr625" draw:text-style-name="P5" draw:layer="layout" svg:x1="51.8cm" svg:y1="29.1cm" svg:x2="51.7cm" svg:y2="20.2cm">
          <text:p/>
        </draw:line>
        <draw:custom-shape draw:style-name="gr627" draw:text-style-name="P25" draw:layer="layout" svg:width="26.1cm" svg:height="2.4cm" svg:x="49.499cm" svg:y="61.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628" draw:text-style-name="P2" draw:layer="layout" svg:width="3.5cm" svg:height="1.9cm" svg:x="1.3cm" svg:y="1.3cm">
          <text:p text:style-name="P1"><text:span text:style-name="T1">塗装</text:span></text:p>
          <draw:enhanced-geometry svg:viewBox="0 0 21600 21600" draw:mirror-horizontal="false" draw:mirror-vertical="false" draw:type="rectangle" draw:enhanced-path="M 0 0 L 21600 0 21600 21600 0 21600 0 0 Z N"/>
        </draw:custom-shape>
        <draw:custom-shape draw:style-name="gr629" draw:text-style-name="P2" draw:layer="layout" svg:width="5.6cm" svg:height="1.9cm" svg:x="44.9cm" svg:y="43.7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630" draw:text-style-name="P2" draw:layer="layout" svg:width="9.3cm" svg:height="2.2cm" svg:x="-24.3cm" svg:y="53.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611" draw:text-style-name="P5" draw:layer="layout" svg:x1="-24.7cm" svg:y1="52.724cm" svg:x2="-8.9cm" svg:y2="52.7cm">
          <text:p/>
        </draw:line>
        <draw:line draw:style-name="gr611" draw:text-style-name="P5" draw:layer="layout" svg:x1="44.7cm" svg:y1="43.2cm" svg:x2="64.9cm" svg:y2="43.2cm">
          <text:p/>
        </draw:line>
        <draw:path draw:style-name="gr631" draw:text-style-name="P6" draw:layer="layout" svg:width="9.199cm" svg:height="1.215cm" svg:x="61.5cm" svg:y="27.159cm" svg:viewBox="0 0 9200 1216" svg:d="M0 516c4700-1100 9200-100 9200-100l-100 700c0 0-2300-300-4300-400s-4700 500-4700 500z">
          <text:p/>
        </draw:path>
        <draw:circle draw:style-name="gr632" draw:text-style-name="P11" draw:layer="layout" svg:width="1.7cm" svg:height="1.7cm" svg:x="79.099cm" svg:y="51.5cm">
          <text:p/>
        </draw:circle>
        <draw:line draw:style-name="gr633" draw:text-style-name="P5" draw:layer="layout" svg:x1="80.799cm" svg:y1="53.1cm" svg:x2="78.599cm" svg:y2="56.6cm">
          <text:p/>
        </draw:line>
        <draw:line draw:style-name="gr633" draw:text-style-name="P5" draw:layer="layout" svg:x1="78.899cm" svg:y1="52.3cm" svg:x2="78.199cm" svg:y2="56.4cm">
          <text:p/>
        </draw:line>
        <draw:circle draw:style-name="gr632" draw:text-style-name="P11" draw:layer="layout" svg:width="1.7cm" svg:height="1.7cm" svg:x="65.5cm" svg:y="30.5cm">
          <text:p/>
        </draw:circle>
        <draw:line draw:style-name="gr633" draw:text-style-name="P5" draw:layer="layout" svg:x1="80.099cm" svg:y1="49.7cm" svg:x2="77.899cm" svg:y2="53.2cm">
          <text:p/>
        </draw:line>
        <draw:line draw:style-name="gr633" draw:text-style-name="P5" draw:layer="layout" svg:x1="78.199cm" svg:y1="48.9cm" svg:x2="77.499cm" svg:y2="53cm">
          <text:p/>
        </draw:line>
        <draw:ellipse draw:style-name="gr634" draw:text-style-name="P4" draw:layer="layout" svg:width="9.181cm" svg:height="1.867cm" draw:transform="skewX (-0.0111701072127637) rotate (-0.0113446401379627) translate (61.905cm 29.25cm)" draw:kind="arc" draw:start-angle="38.24" draw:end-angle="135.87">
          <text:p/>
        </draw:ellipse>
        <draw:ellipse draw:style-name="gr634" draw:text-style-name="P4" draw:layer="layout" svg:width="10.778cm" svg:height="2.337cm" draw:transform="skewX (-0.0120427718387609) rotate (-0.0120427718387613) translate (60.954cm 25.642cm)" draw:kind="arc" draw:start-angle="38.24" draw:end-angle="135.87">
          <text:p/>
        </draw:ellipse>
        <draw:line draw:style-name="gr625" draw:text-style-name="P5" draw:layer="layout" svg:x1="43.5cm" svg:y1="43.4cm" svg:x2="54.2cm" svg:y2="43.4cm">
          <text:p/>
        </draw:line>
        <draw:line draw:style-name="gr625" draw:text-style-name="P5" draw:layer="layout" svg:x1="64.699cm" svg:y1="52.8cm" svg:x2="64.699cm" svg:y2="52.5cm">
          <text:p/>
        </draw:line>
        <draw:line draw:style-name="gr625" draw:text-style-name="P5" draw:layer="layout" svg:x1="75.499cm" svg:y1="57.2cm" svg:x2="81.599cm" svg:y2="57.2cm">
          <text:p/>
        </draw:line>
        <draw:line draw:style-name="gr625" draw:text-style-name="P5" draw:layer="layout" svg:x1="43.5cm" svg:y1="49.2cm" svg:x2="43.5cm" svg:y2="43.4cm">
          <text:p/>
        </draw:line>
        <draw:line draw:style-name="gr635" draw:text-style-name="P5" draw:layer="layout" svg:x1="78.899cm" svg:y1="49cm" svg:x2="79.599cm" svg:y2="52.6cm">
          <text:p/>
        </draw:line>
        <draw:line draw:style-name="gr636" draw:text-style-name="P5" draw:layer="layout" svg:x1="79.599cm" svg:y1="49cm" svg:x2="80.299cm" svg:y2="52.6cm">
          <text:p/>
        </draw:line>
        <draw:custom-shape draw:style-name="gr637" draw:text-style-name="P22" draw:layer="layout" svg:width="12.5cm" svg:height="6.6cm" svg:x="1.8cm" svg:y="12cm">
          <text:p text:style-name="P1"><text:span text:style-name="T2">缶スプレー：道床のグレー</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缶スプレー：道床全体を茶</text:span></text:p>
          <text:p text:style-name="P1"><text:span text:style-name="T2">　クレオス　</text:span><text:span text:style-name="T2">42</text:span><text:span text:style-name="T2">　半光沢</text:span></text:p>
          <text:p text:style-name="P1"><text:span text:style-name="T2">　クレオス　</text:span><text:span text:style-name="T2">41</text:span><text:span text:style-name="T2">　</text:span><text:span text:style-name="T2">3/4</text:span><text:span text:style-name="T2">つや消し</text:span></text:p>
          <draw:enhanced-geometry svg:viewBox="0 0 21600 21600" draw:type="rectangle" draw:enhanced-path="M 0 0 L 21600 0 21600 21600 0 21600 0 0 Z N"/>
        </draw:custom-shape>
        <draw:custom-shape draw:style-name="gr638" draw:text-style-name="P22" draw:layer="layout" svg:width="25.4cm" svg:height="6.6cm" svg:x="15.1cm" svg:y="12cm">
          <text:p text:style-name="P1"><text:span text:style-name="T2">マーカー：枕木の黒</text:span></text:p>
          <text:p text:style-name="P1"><text:span text:style-name="T2">1.</text:span><text:span text:style-name="T2">　タミヤペイントマーカー　</text:span><text:span text:style-name="T2">XF-1</text:span><text:span text:style-name="T2">　　つや消し・油性</text:span></text:p>
          <text:p text:style-name="P1"><text:span text:style-name="T2">2.</text:span><text:span text:style-name="T2">　ガンダムマーカー 塗装用　</text:span><text:span text:style-name="T2">GM10</text:span><text:span text:style-name="T2">　光沢・アルコール系</text:span></text:p>
          <text:p text:style-name="P1"><text:span text:style-name="T2">マーカー：枕木の茶</text:span></text:p>
          <text:p text:style-name="P1"><text:span text:style-name="T2">・ガンダムマーカー 流し込みスミ入れペン　</text:span><text:span text:style-name="T2">GM303</text:span></text:p>
          <text:p text:style-name="P1"><text:span text:style-name="T2">　　　　　　　　　　　＜素組み専用＞・下地を溶かす油性</text:span></text:p>
          <draw:enhanced-geometry svg:viewBox="0 0 21600 21600" draw:type="rectangle" draw:enhanced-path="M 0 0 L 21600 0 21600 21600 0 21600 0 0 Z N"/>
        </draw:custom-shape>
        <draw:custom-shape draw:style-name="gr639" draw:text-style-name="P3" draw:layer="layout" svg:width="37.8cm" svg:height="12.6cm" svg:x="2.1cm" svg:y="21.2cm">
          <text:p text:style-name="P1"><text:span text:style-name="T2">黒色で使うマーカーはタミヤのつや消しの方が見た目がよくなります。</text:span></text:p>
          <text:p text:style-name="P1"><text:span text:style-name="T2">なお、ペン先の形状はガンダムマーカーの方が使いやすい形状です。</text:span></text:p>
          <text:p text:style-name="P1"><text:span text:style-name="T15"/></text:p>
          <text:p text:style-name="P1"><text:span text:style-name="T2">茶色のマーカーで、ずばりこの色という製品は、残念ながらないようです。</text:span></text:p>
          <text:p text:style-name="P1"><text:span text:style-name="T2">無塗装成型色のスミ入れ専用品に、茶色っぽい製品があります。</text:span></text:p>
          <text:p text:style-name="P1"><text:span text:style-name="T2">濃度が低く下地を溶かす塗料なので、ササっと塗ってよく乾燥させ、</text:span></text:p>
          <text:p text:style-name="P1"><text:span text:style-name="T2">再度ササっと塗って</text:span><text:span text:style-name="T2">2</text:span><text:span text:style-name="T2">度塗りがよいでしょう。</text:span></text:p>
          <text:p text:style-name="P1"><text:span text:style-name="T14"/></text:p>
          <text:p text:style-name="P1"><text:span text:style-name="T2">ペン先は流し込み用で細いので、塗装用の（通常の）ガンダムマーカーのペン先を取り付けると、</text:span></text:p>
          <text:p text:style-name="P1"><text:span text:style-name="T2">作業がしやすくなるでしょう。</text:span></text:p>
          <text:p text:style-name="P1"><text:span text:style-name="T15"/></text:p>
          <text:p text:style-name="P1"><text:span text:style-name="T2">塗装の際は枕木</text:span><text:span text:style-name="T2">1</text:span><text:span text:style-name="T2">本</text:span><text:span text:style-name="T2">1</text:span><text:span text:style-name="T2">本を順番に塗っていくよりは、枕木の特定の部分だけを順に塗っていき、</text:span></text:p>
          <text:p text:style-name="P1"><text:span text:style-name="T2">次は別の部分だけを塗っていき、といった方が効率よく塗れるでしょう。</text:span></text:p>
          <draw:enhanced-geometry svg:viewBox="0 0 21600 21600" draw:mirror-horizontal="false" draw:mirror-vertical="false" draw:type="rectangle" draw:enhanced-path="M 0 0 L 21600 0 21600 21600 0 21600 0 0 Z N"/>
        </draw:custom-shape>
        <draw:custom-shape draw:style-name="gr640" draw:text-style-name="P3" draw:layer="layout" svg:width="36.9cm" svg:height="9.8cm" svg:x="1.8cm" svg:y="50.9cm">
          <text:p text:style-name="P1"><text:span text:style-name="T2">道床素材へのバラスト散布は、</text:span><text:span text:style-name="T2">K</text:span><text:span text:style-name="T2">社用では推奨しておりません。</text:span></text:p>
          <text:p text:style-name="P1"><text:span text:style-name="T2">T</text:span><text:span text:style-name="T2">社用の木枕木の場合だけ、バラスト散布がしやすい寸法になっております。</text:span></text:p>
          <text:p text:style-name="P1"><text:span text:style-name="T2">下の茶色を隠すため、粒が小さな</text:span><text:span text:style-name="T2">KATO</text:span><text:span text:style-name="T2">のバラストか、ジオコレの砂利がよいでしょう。</text:span></text:p>
          <text:p text:style-name="P1"><text:span text:style-name="T2">色については、ジオコレの砂利とユニトラック用バラストを混ぜる方法があります。</text:span></text:p>
          <text:p text:style-name="P1"><text:span text:style-name="T14"/></text:p>
          <text:p text:style-name="P1"><text:span text:style-name="T2">バラスト散布は、バラストにボンド水を加えてペースト状にして塗りつけることを推奨します。</text:span></text:p>
          <text:p text:style-name="P1"><text:span text:style-name="T2">プラ板の切れ端等でヘラを作るとよいでしょう。</text:span></text:p>
          <text:p text:style-name="P1"><text:span text:style-name="T2">道床素材の斜めの部分には凹凸がないので、バラストが引っ掛からずに流れてしまいます。</text:span></text:p>
          <text:p text:style-name="P1"><text:span text:style-name="T14"/></text:p>
          <text:p text:style-name="P1"><text:span text:style-name="T2">K</text:span><text:span text:style-name="T2">社用で複線の間にバラストを散布する場合では、単色の方がよいでしょう。</text:span></text:p>
          <draw:enhanced-geometry svg:viewBox="0 0 21600 21600" draw:mirror-horizontal="false" draw:mirror-vertical="false" draw:type="rectangle" draw:enhanced-path="M 0 0 L 21600 0 21600 21600 0 21600 0 0 Z N"/>
        </draw:custom-shape>
        <draw:custom-shape draw:style-name="gr641" draw:text-style-name="P2" draw:layer="layout" svg:width="6.6cm" svg:height="1.9cm" svg:x="1.4cm" svg:y="18.9cm">
          <text:p text:style-name="P1"><text:span text:style-name="T1">マーカー</text:span></text:p>
          <draw:enhanced-geometry svg:viewBox="0 0 21600 21600" draw:mirror-horizontal="false" draw:mirror-vertical="false" draw:type="rectangle" draw:enhanced-path="M 0 0 L 21600 0 21600 21600 0 21600 0 0 Z N"/>
        </draw:custom-shape>
        <draw:custom-shape draw:style-name="gr642" draw:text-style-name="P2" draw:layer="layout" svg:width="8.9cm" svg:height="1.9cm" svg:x="1.8cm" svg:y="48.5cm">
          <text:p text:style-name="P1"><text:span text:style-name="T1">バラスト散布</text:span></text:p>
          <draw:enhanced-geometry svg:viewBox="0 0 21600 21600" draw:mirror-horizontal="false" draw:mirror-vertical="false" draw:type="rectangle" draw:enhanced-path="M 0 0 L 21600 0 21600 21600 0 21600 0 0 Z N"/>
        </draw:custom-shape>
        <draw:custom-shape draw:style-name="gr643" draw:text-style-name="P2" draw:layer="layout" svg:width="4.9cm" svg:height="1.9cm" svg:x="1.4cm" svg:y="9.8cm">
          <text:p text:style-name="P1"><text:span text:style-name="T1">推奨色</text:span></text:p>
          <draw:enhanced-geometry svg:viewBox="0 0 21600 21600" draw:mirror-horizontal="false" draw:mirror-vertical="false" draw:type="rectangle" draw:enhanced-path="M 0 0 L 21600 0 21600 21600 0 21600 0 0 Z N"/>
        </draw:custom-shape>
        <draw:custom-shape draw:style-name="gr644" draw:text-style-name="P2" draw:layer="layout" svg:width="7.8cm" svg:height="1.9cm" svg:x="1.7cm" svg:y="34.3cm">
          <text:p text:style-name="P1"><text:span text:style-name="T1">缶スプレー</text:span></text:p>
          <draw:enhanced-geometry svg:viewBox="0 0 21600 21600" draw:mirror-horizontal="false" draw:mirror-vertical="false" draw:type="rectangle" draw:enhanced-path="M 0 0 L 21600 0 21600 21600 0 21600 0 0 Z N"/>
        </draw:custom-shape>
        <draw:custom-shape draw:style-name="gr645" draw:text-style-name="P3" draw:layer="layout" svg:width="36.9cm" svg:height="11.4cm" svg:x="1.9cm" svg:y="36.6cm">
          <text:p text:style-name="P1"><text:span text:style-name="T2">缶スプレーはハードルが高いと思う方もいらっしゃるかもしれませんが、</text:span></text:p>
          <text:p text:style-name="P1"><text:span text:style-name="T2">車体ではございませんので、気楽に挑戦しやすいかと思います。</text:span></text:p>
          <text:p text:style-name="P1"><text:span text:style-name="T2">枕木の縦の面に塗り残しができないよう、複数の角度から吹き付けるのがコツです。</text:span></text:p>
          <text:p text:style-name="P1"><text:span text:style-name="T2">また、バラストの斜めの部分の積層痕を目立ちにくくする対策としては、</text:span></text:p>
          <text:p text:style-name="P1"><text:span text:style-name="T2">水平方向からの吹きつけを行うことに一定の効果があります。</text:span></text:p>
          <text:p text:style-name="P1"><text:span text:style-name="T14"/></text:p>
          <text:p text:style-name="P1"><text:span text:style-name="T2">なお、道床の底面とその隣接部分は塗装が剥がれやすい場所になりますので、</text:span></text:p>
          <text:p text:style-name="P1"><text:span text:style-name="T2">同時に裏面も塗装することをおすすめいたします。</text:span></text:p>
          <text:p text:style-name="P1"><text:span text:style-name="T2">また、缶スプレー塗装の練習も兼ねて、まずは裏側を塗装してみることをおすすめいたします。</text:span></text:p>
          <text:p text:style-name="P1"><text:span text:style-name="T2">缶スプレーが初めての方は、よく乾燥するまで一度待って仕上がり具合を観察してから、</text:span></text:p>
          <text:p text:style-name="P1"><text:span text:style-name="T2">次のステップに進むことをおすすめいたします。　</text:span></text:p>
          <draw:enhanced-geometry svg:viewBox="0 0 21600 21600" draw:mirror-horizontal="false" draw:mirror-vertical="false" draw:type="rectangle" draw:enhanced-path="M 0 0 L 21600 0 21600 21600 0 21600 0 0 Z N"/>
        </draw:custom-shape>
      </draw:page>
      <draw:page draw:name="page26" draw:style-name="dp1" draw:master-page-name="標準">
        <draw:line draw:style-name="gr646" draw:text-style-name="P5" draw:layer="layout" svg:x1="-3.3cm" svg:y1="31.444cm" svg:x2="-3.3cm" svg:y2="35.944cm">
          <text:p/>
        </draw:line>
        <draw:custom-shape draw:style-name="gr647" draw:text-style-name="P3" draw:layer="layout" svg:width="12.8cm" svg:height="8.2cm" svg:x="70.499cm" svg:y="57.2cm">
          <text:p text:style-name="P1"><text:span text:style-name="T2">T</text:span><text:span text:style-name="T2">社用（青っぽい組み合わせ）</text:span></text:p>
          <text:p text:style-name="P1"><text:span text:style-name="T2">下：タミヤ　</text:span><text:span text:style-name="T2">TS-32</text:span><text:span text:style-name="T4">　つや消し</text:span><text:span text:style-name="T2">　</text:span></text:p>
          <text:p text:style-name="P1"><text:span text:style-name="T2">上：タミヤ　</text:span><text:span text:style-name="T2">AS-7 <text:s/></text:span><text:span text:style-name="T4">　つや消し</text:span></text:p>
          <text:p text:style-name="P1"><text:span text:style-name="T2">調：タミヤ　</text:span><text:span text:style-name="T2">TS-81</text:span><text:span text:style-name="T4">　つや消し</text:span></text:p>
          <text:p text:style-name="P1"><text:span text:style-name="T9">下の色が水色っぽいので、</text:span></text:p>
          <text:p text:style-name="P1"><text:span text:style-name="T9">2</text:span><text:span text:style-name="T9">色目の吹きつけ量が多めです。</text:span></text:p>
          <text:p text:style-name="P1"><text:span text:style-name="T9">色が暗くなった場合は乾燥後、</text:span></text:p>
          <text:p text:style-name="P1"><text:span text:style-name="T9">調整用を少量吹きつけるとよいでしょう。</text:span></text:p>
          <draw:enhanced-geometry svg:viewBox="0 0 21600 21600" draw:type="rectangle" draw:enhanced-path="M 0 0 L 21600 0 21600 21600 0 21600 0 0 Z N"/>
        </draw:custom-shape>
        <draw:custom-shape draw:style-name="gr648" draw:text-style-name="P3" draw:layer="layout" svg:width="18.8cm" svg:height="6.2cm" svg:x="58.799cm" svg:y="53.5cm">
          <text:p text:style-name="P1"><text:span text:style-name="T2">2</text:span><text:span text:style-name="T2">色目</text:span></text:p>
          <text:p text:style-name="P1"><text:span text:style-name="T2">純粋な白か、以下の塗料を使います。</text:span></text:p>
          <text:p text:style-name="P1"><text:span text:style-name="T8">クリーム色が良い場合は</text:span><text:span text:style-name="T8">3</text:span><text:span text:style-name="T8">番目を選ぶとよいでしょう。</text:span></text:p>
          <text:p text:style-name="P1"><text:span text:style-name="T2">　クレオス　</text:span><text:span text:style-name="T2">107</text:span><text:span text:style-name="T2">　 半光沢</text:span></text:p>
          <text:p text:style-name="P1"><text:span text:style-name="T2">　クレオス　</text:span><text:span text:style-name="T2">69 <text:s text:c="6"/></text:span><text:span text:style-name="T2">光沢</text:span></text:p>
          <text:p text:style-name="P1"><text:span text:style-name="T2">（タミヤ　　</text:span><text:span text:style-name="T2">TS-7</text:span><text:span text:style-name="T2">　つやあり）</text:span></text:p>
          <draw:enhanced-geometry svg:viewBox="0 0 21600 21600" draw:mirror-horizontal="false" draw:mirror-vertical="false" draw:type="rectangle" draw:enhanced-path="M 0 0 L 21600 0 21600 21600 0 21600 0 0 Z N"/>
        </draw:custom-shape>
        <draw:custom-shape draw:style-name="gr649" draw:text-style-name="P3" draw:layer="layout" svg:width="39.01cm" svg:height="5.9cm" svg:x="1.99cm" svg:y="2.99cm">
          <text:p text:style-name="P1"><text:span text:style-name="T2">塗装をすることで、既存のレールとの見た目の差を小さくすることができます。</text:span></text:p>
          <text:p text:style-name="P1"><text:span text:style-name="T2">簡易な方法としては、道床を缶スプレーの艶消し塗装とし、</text:span></text:p>
          <text:p text:style-name="P1"><text:span text:style-name="T2">乾燥後に枕木を模型用マーカーで塗る方法がございます。</text:span></text:p>
          <text:p text:style-name="P1"><text:span text:style-name="T14"/></text:p>
          <text:p text:style-name="P1"><text:span text:style-name="T2">なお、</text:span><text:span text:style-name="T2">T</text:span><text:span text:style-name="T2">社用をジオラマで使用する場合では、道床素材全体に茶色の吹き付け塗装を行い、</text:span></text:p>
          <text:p text:style-name="P1"><text:span text:style-name="T2">バラストを散布する方法もあります。</text:span></text:p>
          <draw:enhanced-geometry svg:viewBox="0 0 21600 21600" draw:type="rectangle" draw:enhanced-path="M 0 0 L 21600 0 21600 21600 0 21600 0 0 Z N"/>
        </draw:custom-shape>
        <draw:custom-shape draw:style-name="gr650" draw:text-style-name="P3" draw:layer="layout" svg:width="19.5cm" svg:height="12cm" svg:x="-24.1cm" svg:y="53.7cm">
          <text:p text:style-name="P1"><text:span text:style-name="T2">　　　　　　　　　　　</text:span><text:span text:style-name="T2">1</text:span><text:span text:style-name="T2">色目のスプレー塗装が</text:span></text:p>
          <text:p text:style-name="P1"><text:span text:style-name="T2">　　　　　　　　　　　乾いた状態で、</text:span></text:p>
          <text:p text:style-name="P1"><text:span text:style-name="T2">複数の色を砂目吹きで塗装する方法です。</text:span></text:p>
          <text:p text:style-name="P1"><text:span text:style-name="T2">スプレーを離した状態でノズルを少量押すことで、</text:span></text:p>
          <text:p text:style-name="P1"><text:span text:style-name="T2">塗料の大きな粒が飛び散る塗装方法です。</text:span></text:p>
          <text:p text:style-name="P1"><text:span text:style-name="T2">塗料が手や体や顔、服や床や壁など、</text:span></text:p>
          <text:p text:style-name="P1"><text:span text:style-name="T2">広範囲に飛び散るのでしっかりと対策が必要です。</text:span></text:p>
          <text:p text:style-name="P1"><text:span text:style-name="T2">塗料が風に流されるので広範囲に広がります。</text:span></text:p>
          <text:p text:style-name="P1"><text:span text:style-name="T2">新品の缶スプレーではガス圧が強く調節が</text:span></text:p>
          <text:p text:style-name="P1"><text:span text:style-name="T2">大変なので、ガス圧の下がった状態の方が</text:span></text:p>
          <text:p text:style-name="P1"><text:span text:style-name="T2">塗装しやすくなります。</text:span></text:p>
          <draw:enhanced-geometry svg:viewBox="0 0 21600 21600" draw:type="rectangle" draw:enhanced-path="M 0 0 L 21600 0 21600 21600 0 21600 0 0 Z N"/>
        </draw:custom-shape>
        <draw:line draw:style-name="gr651" draw:text-style-name="P5" draw:layer="layout" svg:x1="65.2cm" svg:y1="24.7cm" svg:x2="77.9cm" svg:y2="24.7cm">
          <text:p/>
        </draw:line>
        <draw:custom-shape draw:style-name="gr652" draw:text-style-name="P3" draw:layer="layout" svg:width="19.1cm" svg:height="8.6cm" svg:x="45.3cm" svg:y="44.1cm">
          <text:p text:style-name="P1"><text:span text:style-name="T2">　　　　　　　</text:span><text:span text:style-name="T2">1</text:span><text:span text:style-name="T2">色目の上に、</text:span><text:span text:style-name="T2">2</text:span><text:span text:style-name="T2">色目を少量吹き</text:span></text:p>
          <text:p text:style-name="P1"><text:span text:style-name="T2">　　　　　　　つける方法です。缶スプレーと</text:span></text:p>
          <text:p text:style-name="P1"><text:span text:style-name="T2">道床の距離をとり、</text:span><text:span text:style-name="T2">2</text:span><text:span text:style-name="T2">色目が小さな粒々になるよ</text:span></text:p>
          <text:p text:style-name="P1"><text:span text:style-name="T2">うに、薄く吹きつけます。</text:span><text:span text:style-name="T2">2</text:span><text:span text:style-name="T2">色目が濃い程、吹き</text:span></text:p>
          <text:p text:style-name="P1"><text:span text:style-name="T2">つけ量が少なくなります。塗料の粒が小さすぎ</text:span></text:p>
          <text:p text:style-name="P1"><text:span text:style-name="T2">るため、遠目には単色のように見えがちですが、</text:span></text:p>
          <text:p text:style-name="P1"><text:span text:style-name="T2">ただの単色よりは見た目がよいでしょう。</text:span><text:span text:style-name="T9">2</text:span><text:span text:style-name="T9">色目を</text:span></text:p>
          <text:p text:style-name="P1"><text:span text:style-name="T9">吹きすぎた場合は、乾いてから調整用（調）を少量吹きつけます。</text:span></text:p>
          <draw:enhanced-geometry svg:viewBox="0 0 21600 21600" draw:type="rectangle" draw:enhanced-path="M 0 0 L 21600 0 21600 21600 0 21600 0 0 Z N"/>
        </draw:custom-shape>
        <draw:custom-shape draw:style-name="gr653" draw:text-style-name="P3" draw:layer="layout" svg:width="19.5cm" svg:height="9.8cm" svg:x="-24.1cm" svg:y="66.2cm">
          <text:p text:style-name="P1"><text:span text:style-name="T2">1</text:span><text:span text:style-name="T2">色目は単色塗りと同様のグレーを使います。</text:span></text:p>
          <text:p text:style-name="P1"><text:span text:style-name="T2">砂吹きにするとよいでしょう。</text:span></text:p>
          <text:p text:style-name="P1"><text:span text:style-name="T2">2</text:span><text:span text:style-name="T2">色目は白か、白に近い色で砂目吹きをします。</text:span></text:p>
          <text:p text:style-name="P1"><text:span text:style-name="T2">3</text:span><text:span text:style-name="T2">色目は黒に近いグレーで砂目吹きをし、白を</text:span></text:p>
          <text:p text:style-name="P1"><text:span text:style-name="T2">吹きつけ過ぎた部分には少し多めに吹きつけます。</text:span></text:p>
          <text:p text:style-name="P1"><text:span text:style-name="T2">4</text:span><text:span text:style-name="T2">色目を、色の出過ぎた場所に吹きつけます。</text:span></text:p>
          <text:p text:style-name="P1"><text:span text:style-name="T2">砂目吹きより失敗しにくい砂吹きで少量です。</text:span></text:p>
          <text:p text:style-name="P1"><text:span text:style-name="T2">1</text:span><text:span text:style-name="T2">色目より少し暗いグレーで、最後の調整です。</text:span></text:p>
          <text:p text:style-name="P1"><text:span text:style-name="T10">2</text:span><text:span text:style-name="T10">色目以降はクレオスの方が使いやすいでしょう。</text:span></text:p>
          <draw:enhanced-geometry svg:viewBox="0 0 21600 21600" draw:type="rectangle" draw:enhanced-path="M 0 0 L 21600 0 21600 21600 0 21600 0 0 Z N"/>
        </draw:custom-shape>
        <draw:custom-shape draw:style-name="gr654" draw:text-style-name="P3" draw:layer="layout" svg:width="18.8cm" svg:height="5.4cm" svg:x="58.799cm" svg:y="69.9cm">
          <text:p text:style-name="P1"><text:span text:style-name="T2">4</text:span><text:span text:style-name="T2">色目（調整用）</text:span></text:p>
          <text:p text:style-name="P1"><text:span text:style-name="T2">最後の調整用のグレーです。</text:span></text:p>
          <text:p text:style-name="P1"><text:span text:style-name="T2">上から順に</text:span><text:span text:style-name="T10">色の</text:span><text:span text:style-name="T2">おすすめ順です。</text:span></text:p>
          <text:p text:style-name="P1"><text:span text:style-name="T2">　</text:span><text:span text:style-name="T2">GM</text:span><text:span text:style-name="T2">　　 </text:span><text:span text:style-name="T2">9 <text:s/></text:span><text:span text:style-name="T2">　</text:span><text:span text:style-name="T4">　半光沢</text:span></text:p>
          <text:p text:style-name="P1"><text:span text:style-name="T2">　タミヤ　</text:span><text:span text:style-name="T2">AS-7</text:span><text:span text:style-name="T2">　つや消し</text:span></text:p>
          <draw:enhanced-geometry svg:viewBox="0 0 21600 21600" draw:type="rectangle" draw:enhanced-path="M 0 0 L 21600 0 21600 21600 0 21600 0 0 Z N"/>
        </draw:custom-shape>
        <draw:custom-shape draw:style-name="gr655" draw:text-style-name="P3" draw:layer="layout" svg:width="18.8cm" svg:height="9.3cm" svg:x="58.799cm" svg:y="60.1cm">
          <text:p text:style-name="P1"><text:span text:style-name="T2">3</text:span><text:span text:style-name="T2">色目</text:span></text:p>
          <text:p text:style-name="P1"><text:span text:style-name="T2">黒に近いグレーのおすすめ順です。</text:span></text:p>
          <text:p text:style-name="P1"><text:span text:style-name="T2">特に</text:span><text:span text:style-name="T2">T</text:span><text:span text:style-name="T2">社用では黒ではきつくなりすぎるので、</text:span></text:p>
          <text:p text:style-name="P1"><text:span text:style-name="T2">上から順に薄い色です。</text:span></text:p>
          <text:p text:style-name="P1"><text:span text:style-name="T2">　バンダイ　</text:span><text:span text:style-name="T2">SG15 </text:span><text:span text:style-name="T2">　</text:span><text:span text:style-name="T4">半光沢</text:span></text:p>
          <text:p text:style-name="P1"><text:span text:style-name="T2">　クレオス　</text:span><text:span text:style-name="T2">40</text:span><text:span text:style-name="T2">　　 <text:s/></text:span><text:span text:style-name="T2">3/4</text:span><text:span text:style-name="T2">つや消し</text:span></text:p>
          <text:p text:style-name="P1"><text:span text:style-name="T2">（タミヤ　　</text:span><text:span text:style-name="T2">TS-82</text:span><text:span text:style-name="T2">　</text:span><text:span text:style-name="T4">つや消し</text:span><text:span text:style-name="T2">）</text:span></text:p>
          <text:p text:style-name="P1"><text:span text:style-name="T8">1</text:span><text:span text:style-name="T8">番目はクレオスが製造でバンダイから販売の</text:span></text:p>
          <text:p text:style-name="P1"><text:span text:style-name="T8">ガンダムカラースプレーです。</text:span></text:p>
          <draw:enhanced-geometry svg:viewBox="0 0 21600 21600" draw:type="rectangle" draw:enhanced-path="M 0 0 L 21600 0 21600 21600 0 21600 0 0 Z N"/>
        </draw:custom-shape>
        <draw:custom-shape draw:style-name="gr656" draw:text-style-name="P22" draw:layer="layout" svg:width="12.295cm" svg:height="9.9cm" svg:x="-24.995cm" svg:y="53.8cm">
          <text:p text:style-name="P1"><text:span text:style-name="T2">その他の組合せ</text:span></text:p>
          <text:p text:style-name="P1"><text:span text:style-name="T2">下：</text:span><text:span text:style-name="T4">タミヤ　</text:span><text:span text:style-name="T4">AS-11</text:span><text:span text:style-name="T4">　つや消し </text:span></text:p>
          <text:p text:style-name="P1"><text:span text:style-name="T4">　　タミヤ　</text:span><text:span text:style-name="T4">AS-2 <text:s text:c="5"/></text:span><text:span text:style-name="T4">つや消し <text:s text:c="2"/></text:span></text:p>
          <text:p text:style-name="P1"><text:span text:style-name="T4">　（タミヤ　</text:span><text:span text:style-name="T4">AS-32</text:span><text:span text:style-name="T4">　半光沢）</text:span></text:p>
          <text:p text:style-name="P1"><text:span text:style-name="T2">上：</text:span><text:span text:style-name="T4">タミヤ　</text:span><text:span text:style-name="T4">AS-10 <text:s text:c="3"/></text:span><text:span text:style-name="T4">つや消し</text:span></text:p>
          <text:p text:style-name="P1"><text:span text:style-name="T4">　　タミヤ　</text:span><text:span text:style-name="T4">AS-27 </text:span><text:span text:style-name="T4">　半光沢</text:span></text:p>
          <text:p text:style-name="P1"><text:span text:style-name="T4">　　タミヤ　</text:span><text:span text:style-name="T4">TS-66 </text:span><text:span text:style-name="T4">　半光沢</text:span></text:p>
          <text:p text:style-name="P1"><text:span text:style-name="T4">　（</text:span><text:span text:style-name="T4">GM </text:span><text:span text:style-name="T4">　　</text:span><text:span text:style-name="T4">9</text:span><text:span text:style-name="T4">　　　 <text:s/>半光沢）</text:span></text:p>
          <text:p text:style-name="P1"><text:span text:style-name="T13">調：タミヤ　</text:span><text:span text:style-name="T13">TS-81</text:span><text:span text:style-name="T13">　つや消し</text:span></text:p>
          <draw:enhanced-geometry svg:viewBox="0 0 21600 21600" draw:mirror-horizontal="false" draw:mirror-vertical="false" draw:type="rectangle" draw:enhanced-path="M 0 0 L 21600 0 21600 21600 0 21600 0 0 Z N"/>
        </draw:custom-shape>
        <draw:custom-shape draw:style-name="gr657" draw:text-style-name="P24" draw:layer="layout" svg:width="10.3cm" svg:height="4.9cm" svg:x="43.9cm" svg:y="43.9cm">
          <text:p text:style-name="P1"><text:span text:style-name="T2">鉄道カラーは塗料が</text:span></text:p>
          <text:p text:style-name="P1"><text:span text:style-name="T2">狭い範囲に集中するので、</text:span></text:p>
          <text:p text:style-name="P1"><text:span text:style-name="T2">ノズルを他のスプレーと</text:span></text:p>
          <text:p text:style-name="P1"><text:span text:style-name="T2">交換する方法もあります。</text:span></text:p>
          <draw:enhanced-geometry svg:viewBox="0 0 21600 21600" draw:type="rectangle" draw:enhanced-path="M 0 0 L 21600 0 21600 21600 0 21600 0 0 Z N"/>
        </draw:custom-shape>
        <draw:custom-shape draw:style-name="gr658" draw:text-style-name="P26" draw:layer="layout" svg:width="12.4cm" svg:height="17cm" svg:x="52.2cm" svg:y="17.8cm">
          <text:p text:style-name="P1"><text:span text:style-name="T2">上に別の色を吹きつける場合、</text:span></text:p>
          <text:p text:style-name="P1"><text:span text:style-name="T2">少量ずつ慎重に吹き付けます。</text:span></text:p>
          <text:p text:style-name="P1"><text:span text:style-name="T2">道床を横切るように少量ずつ</text:span></text:p>
          <text:p text:style-name="P1"><text:span text:style-name="T2">吹き出し、様子を見ながら</text:span></text:p>
          <text:p text:style-name="P1"><text:span text:style-name="T2">吹きつけ量を調整します。</text:span></text:p>
          <text:p text:style-name="P1"><text:span text:style-name="T2">乾燥すると色が変わるので、</text:span></text:p>
          <text:p text:style-name="P1"><text:span text:style-name="T2">乾燥後の色を確認してから、</text:span></text:p>
          <text:p text:style-name="P1"><text:span text:style-name="T2">全体に吹きつける方が</text:span></text:p>
          <text:p text:style-name="P1"><text:span text:style-name="T2">よいでしょう。</text:span></text:p>
          <text:p text:style-name="P1"><text:span text:style-name="T2">（もちろん</text:span><text:span text:style-name="T2">1</text:span><text:span text:style-name="T2">色目の乾燥後に</text:span></text:p>
          <text:p text:style-name="P1"><text:span text:style-name="T2">　</text:span><text:span text:style-name="T2">2</text:span><text:span text:style-name="T2">色目の吹きつけです）</text:span></text:p>
          <text:p text:style-name="P1"><text:span text:style-name="T2">道床の斜めの部分は、</text:span></text:p>
          <text:p text:style-name="P1"><text:span text:style-name="T2">左右で塗料の吹きつけ量に</text:span></text:p>
          <text:p text:style-name="P1"><text:span text:style-name="T2">差が出がちです。意識して</text:span></text:p>
          <text:p text:style-name="P1"><text:span text:style-name="T2">角度を変えるとよいでしょう。</text:span></text:p>
          <draw:enhanced-geometry svg:viewBox="0 0 21600 21600" draw:type="rectangle" draw:enhanced-path="M 0 0 L 21600 0 21600 21600 0 21600 0 0 Z N"/>
        </draw:custom-shape>
        <draw:custom-shape draw:style-name="gr659" draw:text-style-name="P22" draw:layer="layout" svg:width="11.8cm" svg:height="9cm" svg:x="63.3cm" svg:y="18.6cm">
          <text:p text:style-name="P1"><text:span text:style-name="T2">単色塗りの推奨塗料</text:span></text:p>
          <text:p text:style-name="P1"><text:span text:style-name="T2">T</text:span><text:span text:style-name="T2">社用</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タミヤ　</text:span><text:span text:style-name="T2">AS-32</text:span><text:span text:style-name="T2">　半光沢）</text:span></text:p>
          <text:p text:style-name="P1"><text:span text:style-name="T2">K</text:span><text:span text:style-name="T2">社用</text:span></text:p>
          <text:p text:style-name="P1"><text:span text:style-name="T2">　タミヤ　</text:span><text:span text:style-name="T2">AS-2 <text:s/></text:span><text:span text:style-name="T2">　つや消し</text:span></text:p>
          <text:p text:style-name="P1"><text:span text:style-name="T2">（タミヤ　</text:span><text:span text:style-name="T2">AS-32</text:span><text:span text:style-name="T2">　半光沢）</text:span></text:p>
          <draw:enhanced-geometry svg:viewBox="0 0 21600 21600" draw:type="rectangle" draw:enhanced-path="M 0 0 L 21600 0 21600 21600 0 21600 0 0 Z N"/>
        </draw:custom-shape>
        <draw:line draw:style-name="gr660" draw:text-style-name="P5" draw:layer="layout" svg:x1="64.699cm" svg:y1="52.9cm" svg:x2="78.199cm" svg:y2="52.9cm">
          <text:p/>
        </draw:line>
        <draw:line draw:style-name="gr660" draw:text-style-name="P5" draw:layer="layout" svg:x1="53.999cm" svg:y1="52.5cm" svg:x2="64.699cm" svg:y2="52.5cm">
          <text:p/>
        </draw:line>
        <draw:line draw:style-name="gr660" draw:text-style-name="P5" draw:layer="layout" svg:x1="65cm" svg:y1="53.9cm" svg:x2="64.9cm" svg:y2="43.3cm">
          <text:p/>
        </draw:line>
        <draw:custom-shape draw:style-name="gr661" draw:text-style-name="P3" draw:layer="layout" svg:width="12.3cm" svg:height="4.3cm" svg:x="71.699cm" svg:y="55.5cm">
          <text:p text:style-name="P1"><text:span text:style-name="T2">失敗しにくい組み合わせ</text:span></text:p>
          <text:p text:style-name="P1"><text:span text:style-name="T8">　</text:span><text:span text:style-name="T8">2</text:span><text:span text:style-name="T8">色目の量が多め。</text:span><text:span text:style-name="T8">1</text:span><text:span text:style-name="T8">色目で調整可能。</text:span></text:p>
          <text:p text:style-name="P1"><text:span text:style-name="T2">下：タミヤ　</text:span><text:span text:style-name="T2">TS-81</text:span><text:span text:style-name="T2">　</text:span><text:span text:style-name="T4">つや消し</text:span></text:p>
          <text:p text:style-name="P1"><text:span text:style-name="T2">上：タミヤ　</text:span><text:span text:style-name="T2">AS-7 <text:s/></text:span><text:span text:style-name="T2">　</text:span><text:span text:style-name="T4">つや消し</text:span></text:p>
          <draw:enhanced-geometry svg:viewBox="0 0 21600 21600" draw:type="rectangle" draw:enhanced-path="M 0 0 L 21600 0 21600 21600 0 21600 0 0 Z N"/>
        </draw:custom-shape>
        <draw:line draw:style-name="gr646" draw:text-style-name="P5" draw:layer="layout" svg:x1="51.7cm" svg:y1="42.6cm" svg:x2="79cm" svg:y2="42.5cm">
          <text:p/>
        </draw:line>
        <draw:line draw:style-name="gr660" draw:text-style-name="P5" draw:layer="layout" svg:x1="51.8cm" svg:y1="29.1cm" svg:x2="51.7cm" svg:y2="20.2cm">
          <text:p/>
        </draw:line>
        <draw:custom-shape draw:style-name="gr662" draw:text-style-name="P25" draw:layer="layout" svg:width="26.1cm" svg:height="2.4cm" svg:x="49.499cm" svg:y="61.7cm">
          <text:p text:style-name="P1"><text:span text:style-name="T12">道床の裏面に接する境界部分は、塗装が剥げやすい場所なので、</text:span></text:p>
          <text:p text:style-name="P1"><text:span text:style-name="T12">裏面からの塗装と合わせて、しっかりと吹きつける方がよいです。</text:span></text:p>
          <draw:enhanced-geometry svg:viewBox="0 0 21600 21600" draw:type="rectangle" draw:enhanced-path="M 0 0 L 21600 0 21600 21600 0 21600 0 0 Z N"/>
        </draw:custom-shape>
        <draw:custom-shape draw:style-name="gr663" draw:text-style-name="P2" draw:layer="layout" svg:width="3.5cm" svg:height="1.9cm" svg:x="1.6cm" svg:y="1.1cm">
          <text:p text:style-name="P1"><text:span text:style-name="T1">塗装</text:span></text:p>
          <draw:enhanced-geometry svg:viewBox="0 0 21600 21600" draw:mirror-horizontal="false" draw:mirror-vertical="false" draw:type="rectangle" draw:enhanced-path="M 0 0 L 21600 0 21600 21600 0 21600 0 0 Z N"/>
        </draw:custom-shape>
        <draw:custom-shape draw:style-name="gr664" draw:text-style-name="P2" draw:layer="layout" svg:width="5.6cm" svg:height="1.9cm" svg:x="44.9cm" svg:y="43.7cm">
          <text:p text:style-name="P1"><text:span text:style-name="T1">2</text:span><text:span text:style-name="T1">色塗り</text:span></text:p>
          <draw:enhanced-geometry svg:viewBox="0 0 21600 21600" draw:mirror-horizontal="false" draw:mirror-vertical="false" draw:type="rectangle" draw:enhanced-path="M 0 0 L 21600 0 21600 21600 0 21600 0 0 Z N"/>
        </draw:custom-shape>
        <draw:custom-shape draw:style-name="gr665" draw:text-style-name="P2" draw:layer="layout" svg:width="9.3cm" svg:height="2.2cm" svg:x="-24.3cm" svg:y="53.4cm">
          <text:p text:style-name="P1"><text:span text:style-name="T1">砂目吹き塗装</text:span></text:p>
          <draw:enhanced-geometry svg:viewBox="0 0 21600 21600" draw:mirror-horizontal="false" draw:mirror-vertical="false" draw:type="rectangle" draw:enhanced-path="M 0 0 L 21600 0 21600 21600 0 21600 0 0 Z N"/>
        </draw:custom-shape>
        <draw:line draw:style-name="gr646" draw:text-style-name="P5" draw:layer="layout" svg:x1="-24.7cm" svg:y1="52.724cm" svg:x2="-8.9cm" svg:y2="52.7cm">
          <text:p/>
        </draw:line>
        <draw:line draw:style-name="gr646" draw:text-style-name="P5" draw:layer="layout" svg:x1="44.7cm" svg:y1="43.2cm" svg:x2="64.9cm" svg:y2="43.2cm">
          <text:p/>
        </draw:line>
        <draw:path draw:style-name="gr666" draw:text-style-name="P6" draw:layer="layout" svg:width="9.199cm" svg:height="1.215cm" svg:x="61.5cm" svg:y="27.159cm" svg:viewBox="0 0 9200 1216" svg:d="M0 516c4700-1100 9200-100 9200-100l-100 700c0 0-2300-300-4300-400s-4700 500-4700 500z">
          <text:p/>
        </draw:path>
        <draw:circle draw:style-name="gr667" draw:text-style-name="P11" draw:layer="layout" svg:width="1.7cm" svg:height="1.7cm" svg:x="79.099cm" svg:y="51.5cm">
          <text:p/>
        </draw:circle>
        <draw:line draw:style-name="gr668" draw:text-style-name="P5" draw:layer="layout" svg:x1="80.799cm" svg:y1="53.1cm" svg:x2="78.599cm" svg:y2="56.6cm">
          <text:p/>
        </draw:line>
        <draw:line draw:style-name="gr668" draw:text-style-name="P5" draw:layer="layout" svg:x1="78.899cm" svg:y1="52.3cm" svg:x2="78.199cm" svg:y2="56.4cm">
          <text:p/>
        </draw:line>
        <draw:circle draw:style-name="gr667" draw:text-style-name="P11" draw:layer="layout" svg:width="1.7cm" svg:height="1.7cm" svg:x="65.5cm" svg:y="30.5cm">
          <text:p/>
        </draw:circle>
        <draw:line draw:style-name="gr668" draw:text-style-name="P5" draw:layer="layout" svg:x1="80.099cm" svg:y1="49.7cm" svg:x2="77.899cm" svg:y2="53.2cm">
          <text:p/>
        </draw:line>
        <draw:line draw:style-name="gr668" draw:text-style-name="P5" draw:layer="layout" svg:x1="78.199cm" svg:y1="48.9cm" svg:x2="77.499cm" svg:y2="53cm">
          <text:p/>
        </draw:line>
        <draw:ellipse draw:style-name="gr669" draw:text-style-name="P4" draw:layer="layout" svg:width="9.181cm" svg:height="1.867cm" draw:transform="skewX (-0.0111701072127637) rotate (-0.0113446401379627) translate (61.905cm 29.25cm)" draw:kind="arc" draw:start-angle="38.24" draw:end-angle="135.87">
          <text:p/>
        </draw:ellipse>
        <draw:ellipse draw:style-name="gr669" draw:text-style-name="P4" draw:layer="layout" svg:width="10.778cm" svg:height="2.337cm" draw:transform="skewX (-0.0120427718387609) rotate (-0.0120427718387613) translate (60.954cm 25.642cm)" draw:kind="arc" draw:start-angle="38.24" draw:end-angle="135.87">
          <text:p/>
        </draw:ellipse>
        <draw:line draw:style-name="gr660" draw:text-style-name="P5" draw:layer="layout" svg:x1="43.5cm" svg:y1="43.4cm" svg:x2="54.2cm" svg:y2="43.4cm">
          <text:p/>
        </draw:line>
        <draw:line draw:style-name="gr660" draw:text-style-name="P5" draw:layer="layout" svg:x1="64.699cm" svg:y1="52.8cm" svg:x2="64.699cm" svg:y2="52.5cm">
          <text:p/>
        </draw:line>
        <draw:line draw:style-name="gr660" draw:text-style-name="P5" draw:layer="layout" svg:x1="75.499cm" svg:y1="57.2cm" svg:x2="81.599cm" svg:y2="57.2cm">
          <text:p/>
        </draw:line>
        <draw:line draw:style-name="gr660" draw:text-style-name="P5" draw:layer="layout" svg:x1="43.5cm" svg:y1="49.2cm" svg:x2="43.5cm" svg:y2="43.4cm">
          <text:p/>
        </draw:line>
        <draw:line draw:style-name="gr670" draw:text-style-name="P5" draw:layer="layout" svg:x1="78.899cm" svg:y1="49cm" svg:x2="79.599cm" svg:y2="52.6cm">
          <text:p/>
        </draw:line>
        <draw:line draw:style-name="gr671" draw:text-style-name="P5" draw:layer="layout" svg:x1="79.599cm" svg:y1="49cm" svg:x2="80.299cm" svg:y2="52.6cm">
          <text:p/>
        </draw:line>
        <draw:custom-shape draw:style-name="gr672" draw:text-style-name="P22" draw:layer="layout" svg:width="13cm" svg:height="6.6cm" svg:x="2cm" svg:y="11.5cm">
          <text:p text:style-name="P1"><text:span text:style-name="T2">缶スプレー：道床のグレー</text:span></text:p>
          <text:p text:style-name="P1"><text:span text:style-name="T2">　タミヤ　</text:span><text:span text:style-name="T2">AS-11</text:span><text:span text:style-name="T2">　つや消し</text:span></text:p>
          <text:p text:style-name="P1"><text:span text:style-name="T2">　タミヤ　</text:span><text:span text:style-name="T2">AS-2 <text:s text:c="5"/></text:span><text:span text:style-name="T2">つや消し</text:span></text:p>
          <text:p text:style-name="P1"><text:span text:style-name="T2">缶スプレー：道床全体を茶</text:span></text:p>
          <text:p text:style-name="P1"><text:span text:style-name="T2">　クレオス　</text:span><text:span text:style-name="T2">42</text:span><text:span text:style-name="T2">　半光沢</text:span></text:p>
          <text:p text:style-name="P1"><text:span text:style-name="T2">　クレオス　</text:span><text:span text:style-name="T2">41</text:span><text:span text:style-name="T2">　</text:span><text:span text:style-name="T2">3/4</text:span><text:span text:style-name="T2">つや消し</text:span></text:p>
          <draw:enhanced-geometry svg:viewBox="0 0 21600 21600" draw:type="rectangle" draw:enhanced-path="M 0 0 L 21600 0 21600 21600 0 21600 0 0 Z N"/>
        </draw:custom-shape>
        <draw:custom-shape draw:style-name="gr673" draw:text-style-name="P22" draw:layer="layout" svg:width="25.3cm" svg:height="6.6cm" svg:x="15.7cm" svg:y="11.5cm">
          <text:p text:style-name="P1"><text:span text:style-name="T2">マーカー：枕木の黒</text:span></text:p>
          <text:p text:style-name="P1"><text:span text:style-name="T2">　</text:span><text:span text:style-name="T2">1.</text:span><text:span text:style-name="T2">　タミヤペイントマーカー　</text:span><text:span text:style-name="T2">XF-1</text:span><text:span text:style-name="T2">　　つや消し・油性</text:span></text:p>
          <text:p text:style-name="P1"><text:span text:style-name="T2">　</text:span><text:span text:style-name="T2">2.</text:span><text:span text:style-name="T2">　ガンダムマーカー 塗装用　</text:span><text:span text:style-name="T2">GM10</text:span><text:span text:style-name="T2">　光沢・アルコール系</text:span></text:p>
          <text:p text:style-name="P1"><text:span text:style-name="T2">マーカー：枕木の茶</text:span></text:p>
          <text:p text:style-name="P1"><text:span text:style-name="T2">　・ガンダムマーカー 流し込みスミ入れペン　</text:span><text:span text:style-name="T2">GM303</text:span></text:p>
          <text:p text:style-name="P1"><text:span text:style-name="T2">　　　　　　　　　　　　　＜素組み専用＞・下地を溶かす油性</text:span></text:p>
          <draw:enhanced-geometry svg:viewBox="0 0 21600 21600" draw:type="rectangle" draw:enhanced-path="M 0 0 L 21600 0 21600 21600 0 21600 0 0 Z N"/>
        </draw:custom-shape>
        <draw:custom-shape draw:style-name="gr674" draw:text-style-name="P3" draw:layer="layout" svg:width="38.8cm" svg:height="12.6cm" svg:x="2.2cm" svg:y="20.7cm">
          <text:p text:style-name="P1"><text:span text:style-name="T2">黒色で使うマーカーはタミヤのつや消しの方が見た目がよくなります。</text:span></text:p>
          <text:p text:style-name="P1"><text:span text:style-name="T2">なお、ペン先の形状はガンダムマーカーの方が使いやすい形状です。</text:span></text:p>
          <text:p text:style-name="P1"><text:span text:style-name="T15"/></text:p>
          <text:p text:style-name="P1"><text:span text:style-name="T2">茶色のマーカーでずばりこの色という製品は、残念ながらないようです。</text:span></text:p>
          <text:p text:style-name="P1"><text:span text:style-name="T2">無塗装成型色へのスミ入れ専用品に、茶色っぽい製品があります。</text:span></text:p>
          <text:p text:style-name="P1"><text:span text:style-name="T2">濃度が低く下地を溶かす塗料なので、ササっと塗ってよく乾燥させ、</text:span></text:p>
          <text:p text:style-name="P1"><text:span text:style-name="T2">再度ササっと塗って</text:span><text:span text:style-name="T2">2</text:span><text:span text:style-name="T2">度塗りがよいでしょう。</text:span></text:p>
          <text:p text:style-name="P1"><text:span text:style-name="T14"/></text:p>
          <text:p text:style-name="P1"><text:span text:style-name="T2">ペン先が流し込み用で細いので、塗装用の（通常の）ガンダムマーカーのペン先に交換すると、</text:span></text:p>
          <text:p text:style-name="P1"><text:span text:style-name="T2">塗りやすくなります。</text:span></text:p>
          <text:p text:style-name="P1"><text:span text:style-name="T15"/></text:p>
          <text:p text:style-name="P1"><text:span text:style-name="T2">塗装の際は枕木</text:span><text:span text:style-name="T2">1</text:span><text:span text:style-name="T2">本</text:span><text:span text:style-name="T2">1</text:span><text:span text:style-name="T2">本を順番に塗っていくよりは、枕木の特定の部分だけを順に塗っていき、</text:span></text:p>
          <text:p text:style-name="P1"><text:span text:style-name="T2">次は別の部分だけを塗っていき、といった方が効率よく塗れるでしょう。</text:span></text:p>
          <draw:enhanced-geometry svg:viewBox="0 0 21600 21600" draw:mirror-horizontal="false" draw:mirror-vertical="false" draw:type="rectangle" draw:enhanced-path="M 0 0 L 21600 0 21600 21600 0 21600 0 0 Z N"/>
        </draw:custom-shape>
        <draw:custom-shape draw:style-name="gr675" draw:text-style-name="P3" draw:layer="layout" svg:width="38.9cm" svg:height="9.8cm" svg:x="2.1cm" svg:y="47.9cm">
          <text:p text:style-name="P1"><text:span text:style-name="T2">道床素材へのバラスト散布は、</text:span><text:span text:style-name="T2">K</text:span><text:span text:style-name="T2">社用では推奨しておりません。</text:span></text:p>
          <text:p text:style-name="P1"><text:span text:style-name="T2">T</text:span><text:span text:style-name="T2">社用の木枕木の場合だけ、バラスト散布がしやすい寸法になっております。</text:span></text:p>
          <text:p text:style-name="P1"><text:span text:style-name="T2">下地の茶色を隠すため、粒が小さな</text:span><text:span text:style-name="T2">KATO</text:span><text:span text:style-name="T2">のバラストか、ジオコレの砂利がよいでしょう。</text:span></text:p>
          <text:p text:style-name="P1"><text:span text:style-name="T2">色については、ジオコレの砂利とユニトラック用バラストを混ぜる方法があります。</text:span></text:p>
          <text:p text:style-name="P1"><text:span text:style-name="T14"/></text:p>
          <text:p text:style-name="P1"><text:span text:style-name="T2">バラスト散布は、バラストにボンド水を加えてペースト状にして塗りつけることを推奨します。</text:span></text:p>
          <text:p text:style-name="P1"><text:span text:style-name="T2">プラ板の切れ端等で先が狭いヘラを作るとよいでしょう。</text:span></text:p>
          <text:p text:style-name="P1"><text:span text:style-name="T2">（道床素材の斜め部分にそのままバラスト等を散布すると、引っ掛かりがなく流れてしまいます。）</text:span></text:p>
          <text:p text:style-name="P1"><text:span text:style-name="T14"/></text:p>
          <text:p text:style-name="P1"><text:span text:style-name="T2">K</text:span><text:span text:style-name="T2">社用で複線の間にバラストを散布する場合等では、単色を用いる方がよいかもしれません。</text:span></text:p>
          <draw:enhanced-geometry svg:viewBox="0 0 21600 21600" draw:mirror-horizontal="false" draw:mirror-vertical="false" draw:type="rectangle" draw:enhanced-path="M 0 0 L 21600 0 21600 21600 0 21600 0 0 Z N"/>
        </draw:custom-shape>
        <draw:custom-shape draw:style-name="gr676" draw:text-style-name="P2" draw:layer="layout" svg:width="6.6cm" svg:height="1.9cm" svg:x="1.664cm" svg:y="18.8cm">
          <text:p text:style-name="P1"><text:span text:style-name="T1">マーカー</text:span></text:p>
          <draw:enhanced-geometry svg:viewBox="0 0 21600 21600" draw:mirror-horizontal="false" draw:mirror-vertical="false" draw:type="rectangle" draw:enhanced-path="M 0 0 L 21600 0 21600 21600 0 21600 0 0 Z N"/>
        </draw:custom-shape>
        <draw:custom-shape draw:style-name="gr677" draw:text-style-name="P2" draw:layer="layout" svg:width="8.9cm" svg:height="1.9cm" svg:x="1.6cm" svg:y="46cm">
          <text:p text:style-name="P1"><text:span text:style-name="T1">バラスト散布</text:span></text:p>
          <draw:enhanced-geometry svg:viewBox="0 0 21600 21600" draw:mirror-horizontal="false" draw:mirror-vertical="false" draw:type="rectangle" draw:enhanced-path="M 0 0 L 21600 0 21600 21600 0 21600 0 0 Z N"/>
        </draw:custom-shape>
        <draw:custom-shape draw:style-name="gr678" draw:text-style-name="P2" draw:layer="layout" svg:width="4.9cm" svg:height="1.9cm" svg:x="1.6cm" svg:y="9.6cm">
          <text:p text:style-name="P1"><text:span text:style-name="T1">推奨色</text:span></text:p>
          <draw:enhanced-geometry svg:viewBox="0 0 21600 21600" draw:mirror-horizontal="false" draw:mirror-vertical="false" draw:type="rectangle" draw:enhanced-path="M 0 0 L 21600 0 21600 21600 0 21600 0 0 Z N"/>
        </draw:custom-shape>
        <draw:custom-shape draw:style-name="gr679" draw:text-style-name="P2" draw:layer="layout" svg:width="7.8cm" svg:height="1.9cm" svg:x="1.561cm" svg:y="34cm">
          <text:p text:style-name="P1"><text:span text:style-name="T1">缶スプレー</text:span></text:p>
          <draw:enhanced-geometry svg:viewBox="0 0 21600 21600" draw:mirror-horizontal="false" draw:mirror-vertical="false" draw:type="rectangle" draw:enhanced-path="M 0 0 L 21600 0 21600 21600 0 21600 0 0 Z N"/>
        </draw:custom-shape>
        <draw:custom-shape draw:style-name="gr680" draw:text-style-name="P3" draw:layer="layout" svg:width="38.6cm" svg:height="9.4cm" svg:x="2.2cm" svg:y="35.9cm">
          <text:p text:style-name="P1"><text:span text:style-name="T2">枕木の縦の面に塗り残しができないよう、複数の角度から吹き付けるのがコツです。</text:span></text:p>
          <text:p text:style-name="P1"><text:span text:style-name="T2">また、バラストの斜めの部分の積層痕を目立ちにくくする対策としては、</text:span></text:p>
          <text:p text:style-name="P1"><text:span text:style-name="T2">水平方向からの吹きつけを行うことに一定の効果があります。</text:span></text:p>
          <text:p text:style-name="P1"><text:span text:style-name="T14"/></text:p>
          <text:p text:style-name="P1"><text:span text:style-name="T2">なお、道床の底面とその隣接部分は塗装が剥がれやすい場所になりますので、</text:span></text:p>
          <text:p text:style-name="P1"><text:span text:style-name="T2">同時に裏面も塗装することをおすすめいたします。</text:span></text:p>
          <text:p text:style-name="P1"><text:span text:style-name="T2">また、缶スプレー塗装の練習も兼ねて、まずは裏側を塗装してみることをおすすめいたします。</text:span></text:p>
          <text:p text:style-name="P1"><text:span text:style-name="T2">乾燥すると色が変わる場合もあるので、よく乾燥するまで一度待って仕上がり具合を観察してから、</text:span></text:p>
          <text:p text:style-name="P1"><text:span text:style-name="T2">次のステップに進むことをおすすめいたします。　</text:span></text:p>
          <draw:enhanced-geometry svg:viewBox="0 0 21600 21600" draw:mirror-horizontal="false" draw:mirror-vertical="false" draw:type="rectangle" draw:enhanced-path="M 0 0 L 21600 0 21600 21600 0 21600 0 0 Z N"/>
        </draw:custom-shape>
      </draw:page>
      <draw:page draw:name="page27" draw:style-name="dp1" draw:master-page-name="標準">
        <draw:custom-shape draw:style-name="gr681" draw:text-style-name="P6" draw:layer="layout" svg:width="4.6cm" svg:height="1.5cm" svg:x="18.4cm" svg:y="5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olygon draw:style-name="gr17" draw:text-style-name="P6" draw:layer="layout" svg:width="2.199cm" svg:height="0.299cm" svg:x="6.474cm" svg:y="32.7cm" svg:viewBox="0 0 2200 300" draw:points="2200,300 0,200 0,0 2200,100">
          <text:p/>
        </draw:polygon>
        <draw:polygon draw:style-name="gr17" draw:text-style-name="P6" draw:layer="layout" svg:width="2.199cm" svg:height="0.299cm" svg:x="3.474cm" svg:y="32.7cm" svg:viewBox="0 0 2200 300" draw:points="0,300 2200,200 2200,0 0,100">
          <text:p/>
        </draw:polygon>
        <draw:polygon draw:style-name="gr17" draw:text-style-name="P6" draw:layer="layout" svg:width="2.199cm" svg:height="0.299cm" svg:x="3.574cm" svg:y="37.2cm" svg:viewBox="0 0 2200 300" draw:points="0,300 2200,200 2200,0 0,100">
          <text:p/>
        </draw:polygon>
        <draw:polygon draw:style-name="gr17" draw:text-style-name="P6" draw:layer="layout" svg:width="2.199cm" svg:height="0.299cm" svg:x="6.374cm" svg:y="37.2cm" svg:viewBox="0 0 2200 300" draw:points="2200,300 0,200 0,0 2200,100">
          <text:p/>
        </draw:polygon>
        <draw:custom-shape draw:style-name="gr682" draw:text-style-name="P2" draw:layer="layout" svg:width="9.3cm" svg:height="2.7cm" svg:x="24.7cm" svg:y="1.3cm">
          <text:p text:style-name="P1"><text:span text:style-name="T1">積層跡の対処</text:span></text:p>
          <draw:enhanced-geometry svg:viewBox="0 0 21600 21600" draw:mirror-horizontal="false" draw:mirror-vertical="false" draw:type="rectangle" draw:enhanced-path="M 0 0 L 21600 0 21600 21600 0 21600 0 0 Z N"/>
        </draw:custom-shape>
        <draw:custom-shape draw:style-name="gr683" draw:text-style-name="P3" draw:layer="layout" svg:width="20.666cm" svg:height="3.644cm" svg:x="2.1cm" svg:y="4.856cm">
          <text:p text:style-name="P1"><text:span text:style-name="T2">凹凸があるので、筆塗りよりは缶スプレーの方が楽。</text:span></text:p>
          <text:p text:style-name="P1"><text:span text:style-name="T2">最低限</text:span><text:span text:style-name="T2">1</text:span><text:span text:style-name="T2">色で塗ればよい。</text:span></text:p>
          <text:p text:style-name="P1"><text:span text:style-name="T2">車体に比べると、気楽に挑戦しやすい。</text:span></text:p>
          <draw:enhanced-geometry svg:viewBox="0 0 21600 21600" draw:type="rectangle" draw:enhanced-path="M 0 0 L 21600 0 21600 21600 0 21600 0 0 Z N"/>
        </draw:custom-shape>
        <draw:line draw:style-name="gr684" draw:text-style-name="P5" draw:layer="layout" svg:x1="24.1cm" svg:y1="4.7cm" svg:x2="24.1cm" svg:y2="49.3cm">
          <text:p/>
        </draw:line>
        <draw:line draw:style-name="gr6" draw:text-style-name="P5" draw:layer="layout" svg:x1="1.8cm" svg:y1="25.2cm" svg:x2="23.1cm" svg:y2="25cm">
          <text:p/>
        </draw:line>
        <draw:custom-shape draw:style-name="gr685" draw:text-style-name="P3" draw:layer="layout" svg:width="21.5cm" svg:height="3.8cm" svg:x="1.599cm" svg:y="25.967cm">
          <text:p text:style-name="P1"><text:span text:style-name="T2">透明素材なので練習も兼ねて、裏面も塗装するとよい。</text:span></text:p>
          <text:p text:style-name="P1"><text:span text:style-name="T2">その後、枕木や犬釘を塗装し、道床端部の塗装を行い、</text:span></text:p>
          <text:p text:style-name="P1"><text:span text:style-name="T2">最後に水平面を塗装するとよい。</text:span></text:p>
          <draw:enhanced-geometry svg:viewBox="0 0 21600 21600" draw:type="rectangle" draw:enhanced-path="M 0 0 L 21600 0 21600 21600 0 21600 0 0 Z N"/>
        </draw:custom-shape>
        <draw:line draw:style-name="gr6" draw:text-style-name="P5" draw:layer="layout" svg:x1="1.3cm" svg:y1="49.401cm" svg:x2="24.1cm" svg:y2="49.3cm">
          <text:p/>
        </draw:line>
        <draw:custom-shape draw:style-name="gr686" draw:text-style-name="P2" draw:layer="layout" svg:width="13.6cm" svg:height="2.7cm" svg:x="1.3cm" svg:y="1.3cm">
          <text:p text:style-name="P1"><text:span text:style-name="T1">道床のスプレー塗装</text:span></text:p>
          <draw:enhanced-geometry svg:viewBox="0 0 21600 21600" draw:mirror-horizontal="false" draw:mirror-vertical="false" draw:type="rectangle" draw:enhanced-path="M 0 0 L 21600 0 21600 21600 0 21600 0 0 Z N"/>
        </draw:custom-shape>
        <draw:custom-shape draw:style-name="gr687" draw:text-style-name="P3" draw:layer="layout" svg:width="14.6cm" svg:height="8cm" svg:x="25cm" svg:y="39.2cm">
          <text:p text:style-name="P1"><text:span text:style-name="T2">3</text:span><text:span text:style-name="T2">点目</text:span></text:p>
          <text:p text:style-name="P1"><text:span text:style-name="T2">表面がザラザラになる砂吹きを行う。</text:span></text:p>
          <text:p text:style-name="P1"><text:span text:style-name="T2">缶と道床の距離を広げることで、</text:span></text:p>
          <text:p text:style-name="P1"><text:span text:style-name="T2">塗料の粒子が半乾きの状態で付着し、</text:span></text:p>
          <text:p text:style-name="P1"><text:span text:style-name="T2">滑らかな塗装とは違った質感にする。</text:span></text:p>
          <text:p text:style-name="P1"><text:span text:style-name="T2">缶スプレーのノズルの押し下げ量は、</text:span></text:p>
          <text:p text:style-name="P1"><text:span text:style-name="T2">通常よりは少なめにする。</text:span></text:p>
          <draw:enhanced-geometry svg:viewBox="0 0 21600 21600" draw:type="rectangle" draw:enhanced-path="M 0 0 L 21600 0 21600 21600 0 21600 0 0 Z N"/>
        </draw:custom-shape>
        <draw:path draw:style-name="gr49" draw:text-style-name="P6" draw:layer="layout" svg:width="9.199cm" svg:height="1.215cm" svg:x="7.5cm" svg:y="12cm" svg:viewBox="0 0 9200 1216" svg:d="M0 516c4700-1100 9200-100 9200-100l-100 700c0 0-2300-300-4300-400s-4700 500-4700 500z">
          <text:p/>
        </draw:path>
        <draw:ellipse draw:style-name="gr107" draw:text-style-name="P4" draw:layer="layout" svg:width="14.636cm" svg:height="4.345cm" draw:transform="skewX (0.0160570291183478) rotate (0.0160570291183478) translate (4.842cm 12.494cm)" draw:kind="arc" draw:start-angle="44.25" draw:end-angle="141.88">
          <text:p/>
        </draw:ellipse>
        <draw:line draw:style-name="gr109" draw:text-style-name="P5" draw:layer="layout" svg:x1="6.3cm" svg:y1="50.999cm" svg:x2="3.5cm" svg:y2="51.399cm">
          <text:p/>
        </draw:line>
        <draw:line draw:style-name="gr109" draw:text-style-name="P5" draw:layer="layout" svg:x1="3.6cm" svg:y1="50.399cm" svg:x2="6.3cm" svg:y2="50.799cm">
          <text:p/>
        </draw:line>
        <draw:circle draw:style-name="gr108" draw:text-style-name="P11" draw:layer="layout" svg:width="1.7cm" svg:height="1.7cm" svg:x="4.4cm" svg:y="12.8cm">
          <text:p/>
        </draw:circle>
        <draw:line draw:style-name="gr109" draw:text-style-name="P5" draw:layer="layout" svg:x1="4.3cm" svg:y1="14cm" svg:x2="6.6cm" svg:y2="17.6cm">
          <text:p/>
        </draw:line>
        <draw:custom-shape draw:style-name="gr688" draw:text-style-name="P16" draw:layer="layout" svg:width="1.4cm" svg:height="1.6cm" svg:x="19.1cm" svg:y="10.9cm">
          <text:p text:style-name="P1"><text:span text:style-name="T7">③ </text:span></text:p>
          <draw:enhanced-geometry svg:viewBox="0 0 21600 21600" draw:type="rectangle" draw:enhanced-path="M 0 0 L 21600 0 21600 21600 0 21600 0 0 Z N"/>
        </draw:custom-shape>
        <draw:custom-shape draw:style-name="gr689" draw:text-style-name="P16" draw:layer="layout" svg:width="1.4cm" svg:height="1.6cm" svg:x="10.6cm" svg:y="10.3cm">
          <text:p text:style-name="P1"><text:span text:style-name="T7">② </text:span></text:p>
          <draw:enhanced-geometry svg:viewBox="0 0 21600 21600" draw:type="rectangle" draw:enhanced-path="M 0 0 L 21600 0 21600 21600 0 21600 0 0 Z N"/>
        </draw:custom-shape>
        <draw:custom-shape draw:style-name="gr690" draw:text-style-name="P16" draw:layer="layout" svg:width="1.4cm" svg:height="1.6cm" svg:x="4cm" svg:y="11.1cm">
          <text:p text:style-name="P1"><text:span text:style-name="T7">① </text:span></text:p>
          <draw:enhanced-geometry svg:viewBox="0 0 21600 21600" draw:type="rectangle" draw:enhanced-path="M 0 0 L 21600 0 21600 21600 0 21600 0 0 Z N"/>
        </draw:custom-shape>
        <draw:rect draw:style-name="gr17" draw:text-style-name="P6" draw:layer="layout" svg:width="1.1cm" svg:height="7cm" draw:transform="rotate (-0.0406661715714674) translate (8.575cm 31.641cm)">
          <text:p/>
        </draw:rect>
        <draw:rect draw:style-name="gr17" draw:text-style-name="P6" draw:layer="layout" svg:width="0.9cm" svg:height="1.9cm" draw:transform="rotate (-0.0406661715714674) translate (8.663cm 31.944cm)" draw:corner-radius="0.2cm">
          <text:p/>
        </draw:rect>
        <draw:rect draw:style-name="gr17" draw:text-style-name="P6" draw:layer="layout" svg:width="0.9cm" svg:height="1.9cm" draw:transform="rotate (-0.0406661715714674) translate (8.48cm 36.441cm)" draw:corner-radius="0.2cm">
          <text:p/>
        </draw:rect>
        <draw:rect draw:style-name="gr17" draw:text-style-name="P6" draw:layer="layout" svg:width="1.1cm" svg:height="7cm" svg:x="5.574cm" svg:y="31.6cm">
          <text:p/>
        </draw:rect>
        <draw:rect draw:style-name="gr17" draw:text-style-name="P6" draw:layer="layout" svg:width="0.9cm" svg:height="1.9cm" svg:x="5.674cm" svg:y="31.9cm" draw:corner-radius="0.2cm">
          <text:p/>
        </draw:rect>
        <draw:rect draw:style-name="gr17" draw:text-style-name="P6" draw:layer="layout" svg:width="0.9cm" svg:height="1.9cm" svg:x="5.674cm" svg:y="36.4cm" draw:corner-radius="0.2cm">
          <text:p/>
        </draw:rect>
        <draw:rect draw:style-name="gr17" draw:text-style-name="P6" draw:layer="layout" svg:width="1.1cm" svg:height="7cm" draw:transform="rotate (0.0408407044966673) translate (2.374cm 31.706cm)">
          <text:p/>
        </draw:rect>
        <draw:rect draw:style-name="gr17" draw:text-style-name="P6" draw:layer="layout" svg:width="0.9cm" svg:height="1.9cm" draw:transform="rotate (0.0411897703470662) translate (2.486cm 32.001cm)" draw:corner-radius="0.2cm">
          <text:p/>
        </draw:rect>
        <draw:rect draw:style-name="gr17" draw:text-style-name="P6" draw:layer="layout" svg:width="0.9cm" svg:height="1.9cm" draw:transform="rotate (0.0411897703470662) translate (2.669cm 36.498cm)" draw:corner-radius="0.2cm">
          <text:p/>
        </draw:rect>
        <draw:line draw:style-name="gr6" draw:text-style-name="P5" draw:layer="layout" svg:x1="1.7cm" svg:y1="9.5cm" svg:x2="23.301cm" svg:y2="9.5cm">
          <text:p/>
        </draw:line>
        <draw:line draw:style-name="gr109" draw:text-style-name="P5" draw:layer="layout" svg:x1="6.2cm" svg:y1="13.2cm" svg:x2="6.9cm" svg:y2="17.5cm">
          <text:p/>
        </draw:line>
        <draw:line draw:style-name="gr135" draw:text-style-name="P5" draw:layer="layout" svg:x1="1.6cm" svg:y1="33.2cm" svg:x2="5.174cm" svg:y2="36.8cm">
          <text:p/>
        </draw:line>
        <draw:line draw:style-name="gr135" draw:text-style-name="P5" draw:layer="layout" svg:x1="9.475cm" svg:y1="40.601cm" svg:x2="7cm" svg:y2="38.126cm">
          <text:p/>
        </draw:line>
        <draw:line draw:style-name="gr135" draw:text-style-name="P5" draw:layer="layout" svg:x1="2.974cm" svg:y1="40.4cm" svg:x2="5.148cm" svg:y2="38.126cm">
          <text:p/>
        </draw:line>
        <draw:line draw:style-name="gr135" draw:text-style-name="P5" draw:layer="layout" svg:x1="10.874cm" svg:y1="32.8cm" svg:x2="7.1cm" svg:y2="36.6cm">
          <text:p/>
        </draw:line>
        <draw:custom-shape draw:style-name="gr691" draw:text-style-name="P3" draw:layer="layout" svg:width="13cm" svg:height="7cm" svg:x="10.4cm" svg:y="31.2cm">
          <text:p text:style-name="P1"><text:span text:style-name="T2">枕木や犬釘の縦の部分を塗る為、</text:span></text:p>
          <text:p text:style-name="P1"><text:span text:style-name="T2">主に</text:span><text:span text:style-name="T2">4</text:span><text:span text:style-name="T2">方向から吹き付ける。</text:span></text:p>
          <text:p text:style-name="P1"><text:span text:style-name="T2">斜め上から吹き付けることで、</text:span></text:p>
          <text:p text:style-name="P1"><text:span text:style-name="T2">道床の斜めの部分もあわせて</text:span></text:p>
          <text:p text:style-name="P1"><text:span text:style-name="T2">塗装する（</text:span><text:span text:style-name="T4">どちらかというと</text:span></text:p>
          <text:p text:style-name="P1"><text:span text:style-name="T4">水平に近い向き）。</text:span></text:p>
          <draw:enhanced-geometry svg:viewBox="0 0 21600 21600" draw:type="rectangle" draw:enhanced-path="M 0 0 L 21600 0 21600 21600 0 21600 0 0 Z N"/>
        </draw:custom-shape>
        <draw:custom-shape draw:style-name="gr692" draw:text-style-name="P17" draw:layer="layout" svg:width="19.75cm" svg:height="9.1cm" svg:x="1.45cm" svg:y="39.5cm">
          <text:p text:style-name="P1"><text:span text:style-name="T2">犬釘や枕木の縦の部分に塗料がのってから、</text:span></text:p>
          <text:p text:style-name="P1"><text:span text:style-name="T2">今度は道床と垂直に近い向きで吹き付ける。</text:span></text:p>
          <text:p text:style-name="P1"><text:span text:style-name="T2">完全な垂直方向にはならないので、</text:span></text:p>
          <text:p text:style-name="P1"><text:span text:style-name="T2">左右に進む向きを変えて吹き付けるときに、</text:span></text:p>
          <text:p text:style-name="P1"><text:span text:style-name="T2">枕木を挟んで対称な方向からの方がよい。</text:span></text:p>
          <text:p text:style-name="P1"><text:span text:style-name="T2">塗装方向の微調整は、</text:span></text:p>
          <text:p text:style-name="P1"><text:span text:style-name="T2">左右方向は缶スプレーを持つ向きで、</text:span></text:p>
          <text:p text:style-name="P1"><text:span text:style-name="T2">上下方向は道床素材を支える向きで、行うとよい。</text:span></text:p>
          <draw:enhanced-geometry svg:viewBox="0 0 21600 21600" draw:type="rectangle" draw:enhanced-path="M 0 0 L 21600 0 21600 21600 0 21600 0 0 Z N"/>
        </draw:custom-shape>
        <draw:line draw:style-name="gr138" draw:text-style-name="P5" draw:layer="layout" svg:x1="7.8cm" svg:y1="33.6cm" svg:x2="7.1cm" svg:y2="33.8cm">
          <text:p/>
        </draw:line>
        <draw:line draw:style-name="gr138" draw:text-style-name="P5" draw:layer="layout" svg:x1="4.3cm" svg:y1="34cm" svg:x2="5cm" svg:y2="33.8cm">
          <text:p/>
        </draw:line>
        <draw:custom-shape draw:style-name="gr693" draw:text-style-name="P3" draw:layer="layout" svg:width="18.1cm" svg:height="5.9cm" svg:x="2.2cm" svg:y="18.3cm">
          <text:p text:style-name="P1"><text:span text:style-name="T2">①</text:span><text:span text:style-name="T2">.</text:span><text:span text:style-name="T2">何もないところでノズルを押し、</text:span></text:p>
          <text:p text:style-name="P1"><text:span text:style-name="T2">②</text:span><text:span text:style-name="T2">.</text:span><text:span text:style-name="T2">一定の速さで移動し、</text:span></text:p>
          <text:p text:style-name="P1"><text:span text:style-name="T2">③</text:span><text:span text:style-name="T4">.</text:span><text:span text:style-name="T2">通り過ぎてからノズルを離す。</text:span></text:p>
          <text:p text:style-name="P1"><text:span text:style-name="T2"/></text:p>
          <text:p text:style-name="P1"><text:span text:style-name="T2">往復させる場合は、通り過ぎてから折り返す。</text:span></text:p>
          <draw:enhanced-geometry svg:viewBox="0 0 21600 21600" draw:type="rectangle" draw:enhanced-path="M 0 0 L 21600 0 21600 21600 0 21600 0 0 Z N"/>
        </draw:custom-shape>
        <draw:custom-shape draw:style-name="gr694" draw:text-style-name="P3" draw:layer="layout" svg:width="14.9cm" svg:height="3.8cm" svg:x="1.6cm" svg:y="54.1cm">
          <text:p text:style-name="P1"><text:span text:style-name="T2">砂吹き塗装では到達する塗料が少なく</text:span></text:p>
          <text:p text:style-name="P1"><text:span text:style-name="T2">塗料を大量に消費するので、</text:span></text:p>
          <text:p text:style-name="P1"><text:span text:style-name="T2">下塗りを行ってからとなる。</text:span></text:p>
          <draw:enhanced-geometry svg:viewBox="0 0 21600 21600" draw:type="rectangle" draw:enhanced-path="M 0 0 L 21600 0 21600 21600 0 21600 0 0 Z N"/>
        </draw:custom-shape>
        <draw:line draw:style-name="gr6" draw:text-style-name="P5" draw:layer="layout" svg:x1="24.8cm" svg:y1="12.8cm" svg:x2="40.8cm" svg:y2="12.7cm">
          <text:p/>
        </draw:line>
        <draw:custom-shape draw:style-name="gr695" draw:text-style-name="P3" draw:layer="layout" svg:width="13.8cm" svg:height="3.7cm" svg:x="25cm" svg:y="13.5cm">
          <text:p text:style-name="P1"><text:span text:style-name="T2">1</text:span><text:span text:style-name="T2">点目</text:span></text:p>
          <text:p text:style-name="P1"><text:span text:style-name="T4">つやがあると積層跡が目立つので、</text:span></text:p>
          <text:p text:style-name="P1"><text:span text:style-name="T2">つや消しの缶スプレーを使用する。</text:span></text:p>
          <draw:enhanced-geometry svg:viewBox="0 0 21600 21600" draw:mirror-horizontal="false" draw:mirror-vertical="false" draw:type="rectangle" draw:enhanced-path="M 0 0 L 21600 0 21600 21600 0 21600 0 0 Z N"/>
        </draw:custom-shape>
        <draw:custom-shape draw:style-name="gr696" draw:text-style-name="P3" draw:layer="layout" svg:width="14.8cm" svg:height="8.1cm" svg:x="25cm" svg:y="29.4cm">
          <text:p text:style-name="P1"><text:span text:style-name="T2">2</text:span><text:span text:style-name="T2">点目</text:span></text:p>
          <text:p text:style-name="P1"><text:span text:style-name="T2">スプレー塗装で厚塗りする。</text:span></text:p>
          <text:p text:style-name="P1"><text:span text:style-name="T2">通常は薄い吹きつけと乾燥を</text:span></text:p>
          <text:p text:style-name="P1"><text:span text:style-name="T2">繰り返すことで、細かい溝を</text:span></text:p>
          <text:p text:style-name="P1"><text:span text:style-name="T2">塗料で埋めないようにする。</text:span></text:p>
          <text:p text:style-name="P1"><text:span text:style-name="T2">今回は凹凸が埋まった方がいいので、</text:span></text:p>
          <text:p text:style-name="P1"><text:span text:style-name="T2">乾燥させずに塗料を重ねて構わない。</text:span></text:p>
          <draw:enhanced-geometry svg:viewBox="0 0 21600 21600" draw:type="rectangle" draw:enhanced-path="M 0 0 L 21600 0 21600 21600 0 21600 0 0 Z N"/>
        </draw:custom-shape>
        <draw:custom-shape draw:style-name="gr697" draw:text-style-name="P3" draw:layer="layout" svg:width="14.6cm" svg:height="5.1cm" svg:x="25.9cm" svg:y="52.7cm">
          <text:p text:style-name="P1"><text:span text:style-name="T2">途中から砂吹き塗装する場合は、</text:span></text:p>
          <text:p text:style-name="P1"><text:span text:style-name="T2">下地がよく乾燥するまで待つ。</text:span></text:p>
          <text:p text:style-name="P1"><text:span text:style-name="T2">半乾きの下地は塗料を吸着するので、</text:span></text:p>
          <text:p text:style-name="P1"><text:span text:style-name="T2">半乾きの粒子が広がってしまう。</text:span></text:p>
          <draw:enhanced-geometry svg:viewBox="0 0 21600 21600" draw:type="rectangle" draw:enhanced-path="M 0 0 L 21600 0 21600 21600 0 21600 0 0 Z N"/>
        </draw:custom-shape>
        <draw:polygon draw:style-name="gr175" draw:text-style-name="P18" draw:layer="layout" svg:width="13.323cm" svg:height="1.032cm" svg:x="27.076cm" svg:y="18.2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6" draw:text-style-name="P19" draw:layer="layout" svg:width="2.516cm" svg:height="2.066cm" svg:x="30.481cm" svg:y="18.348cm" svg:viewBox="0 0 2517 2067" draw:points="0,2067 1776,0 2517,0 740,2067">
          <text:p/>
        </draw:polygon>
        <draw:polygon draw:style-name="gr177" draw:text-style-name="P6" draw:layer="layout" svg:width="1.775cm" svg:height="2.213cm" svg:x="31.222cm" svg:y="18.2cm" svg:viewBox="0 0 1776 2214" draw:points="1776,148 0,2214 0,2067 1776,0">
          <text:p/>
        </draw:polygon>
        <draw:polygon draw:style-name="gr176" draw:text-style-name="P19" draw:layer="layout" svg:width="2.516cm" svg:height="2.066cm" svg:x="29.001cm" svg:y="18.348cm" svg:viewBox="0 0 2517 2067" draw:points="0,2067 1776,0 2517,0 740,2067">
          <text:p/>
        </draw:polygon>
        <draw:polygon draw:style-name="gr177" draw:text-style-name="P6" draw:layer="layout" svg:width="1.775cm" svg:height="2.213cm" svg:x="29.741cm" svg:y="18.2cm" svg:viewBox="0 0 1776 2214" draw:points="1776,148 0,2214 0,2067 1776,0">
          <text:p/>
        </draw:polygon>
        <draw:polygon draw:style-name="gr176" draw:text-style-name="P19" draw:layer="layout" svg:width="2.516cm" svg:height="2.066cm" svg:x="33.442cm" svg:y="18.348cm" svg:viewBox="0 0 2517 2067" draw:points="0,2067 1776,0 2517,0 740,2067">
          <text:p/>
        </draw:polygon>
        <draw:polygon draw:style-name="gr177" draw:text-style-name="P6" draw:layer="layout" svg:width="1.775cm" svg:height="2.213cm" svg:x="34.182cm" svg:y="18.2cm" svg:viewBox="0 0 1776 2214" draw:points="1776,148 0,2214 0,2067 1776,0">
          <text:p/>
        </draw:polygon>
        <draw:polygon draw:style-name="gr176" draw:text-style-name="P19" draw:layer="layout" svg:width="2.516cm" svg:height="2.066cm" svg:x="31.222cm" svg:y="18.2cm" svg:viewBox="0 0 2517 2067" draw:points="0,2067 1776,0 2517,0 740,2067">
          <text:p/>
        </draw:polygon>
        <draw:polygon draw:style-name="gr176" draw:text-style-name="P19" draw:layer="layout" svg:width="2.516cm" svg:height="2.066cm" svg:x="31.962cm" svg:y="18.348cm" svg:viewBox="0 0 2517 2067" draw:points="0,2067 1776,0 2517,0 740,2067">
          <text:p/>
        </draw:polygon>
        <draw:polygon draw:style-name="gr177" draw:text-style-name="P6" draw:layer="layout" svg:width="1.775cm" svg:height="2.213cm" svg:x="32.702cm" svg:y="18.2cm" svg:viewBox="0 0 1776 2214" draw:points="1776,148 0,2214 0,2067 1776,0">
          <text:p/>
        </draw:polygon>
        <draw:polygon draw:style-name="gr176" draw:text-style-name="P19" draw:layer="layout" svg:width="2.516cm" svg:height="2.066cm" svg:x="36.403cm" svg:y="18.348cm" svg:viewBox="0 0 2517 2067" draw:points="0,2067 1776,0 2517,0 740,2067">
          <text:p/>
        </draw:polygon>
        <draw:polygon draw:style-name="gr177" draw:text-style-name="P6" draw:layer="layout" svg:width="1.775cm" svg:height="2.213cm" svg:x="37.143cm" svg:y="18.2cm" svg:viewBox="0 0 1776 2214" draw:points="1776,148 0,2214 0,2067 1776,0">
          <text:p/>
        </draw:polygon>
        <draw:polygon draw:style-name="gr176" draw:text-style-name="P19" draw:layer="layout" svg:width="2.516cm" svg:height="2.066cm" svg:x="34.182cm" svg:y="18.2cm" svg:viewBox="0 0 2517 2067" draw:points="0,2067 1776,0 2517,0 740,2067">
          <text:p/>
        </draw:polygon>
        <draw:polygon draw:style-name="gr176" draw:text-style-name="P19" draw:layer="layout" svg:width="2.516cm" svg:height="2.066cm" svg:x="34.923cm" svg:y="18.348cm" svg:viewBox="0 0 2517 2067" draw:points="0,2067 1776,0 2517,0 740,2067">
          <text:p/>
        </draw:polygon>
        <draw:polygon draw:style-name="gr177" draw:text-style-name="P6" draw:layer="layout" svg:width="1.775cm" svg:height="2.213cm" svg:x="35.663cm" svg:y="18.2cm" svg:viewBox="0 0 1776 2214" draw:points="1776,148 0,2214 0,2067 1776,0">
          <text:p/>
        </draw:polygon>
        <draw:polygon draw:style-name="gr176" draw:text-style-name="P19" draw:layer="layout" svg:width="2.516cm" svg:height="2.066cm" svg:x="37.143cm" svg:y="18.2cm" svg:viewBox="0 0 2517 2067" draw:points="0,2067 1776,0 2517,0 740,2067">
          <text:p/>
        </draw:polygon>
        <draw:polygon draw:style-name="gr176" draw:text-style-name="P19" draw:layer="layout" svg:width="2.516cm" svg:height="2.066cm" svg:x="37.883cm" svg:y="18.348cm" svg:viewBox="0 0 2517 2067" draw:points="0,2067 1776,0 2517,0 740,2067">
          <text:p/>
        </draw:polygon>
        <draw:polygon draw:style-name="gr176" draw:text-style-name="P19" draw:layer="layout" svg:width="2.516cm" svg:height="2.066cm" svg:x="27.521cm" svg:y="18.348cm" svg:viewBox="0 0 2517 2067" draw:points="0,2067 1776,0 2517,0 740,2067">
          <text:p/>
        </draw:polygon>
        <draw:polygon draw:style-name="gr177" draw:text-style-name="P6" draw:layer="layout" svg:width="1.775cm" svg:height="2.213cm" svg:x="28.261cm" svg:y="18.2cm" svg:viewBox="0 0 1776 2214" draw:points="1776,148 0,2214 0,2067 1776,0">
          <text:p/>
        </draw:polygon>
        <draw:polygon draw:style-name="gr176" draw:text-style-name="P19" draw:layer="layout" svg:width="2.516cm" svg:height="2.066cm" svg:x="25.3cm" svg:y="18.2cm" svg:viewBox="0 0 2517 2067" draw:points="0,2067 1776,0 2517,0 740,2067">
          <text:p/>
        </draw:polygon>
        <draw:polygon draw:style-name="gr176" draw:text-style-name="P19" draw:layer="layout" svg:width="2.516cm" svg:height="2.066cm" svg:x="26.04cm" svg:y="18.348cm" svg:viewBox="0 0 2517 2067" draw:points="0,2067 1776,0 2517,0 740,2067">
          <text:p/>
        </draw:polygon>
        <draw:polygon draw:style-name="gr177" draw:text-style-name="P6" draw:layer="layout" svg:width="1.775cm" svg:height="2.213cm" svg:x="26.78cm" svg:y="18.2cm" svg:viewBox="0 0 1776 2214" draw:points="1776,148 0,2214 0,2067 1776,0">
          <text:p/>
        </draw:polygon>
        <draw:polygon draw:style-name="gr176" draw:text-style-name="P19" draw:layer="layout" svg:width="2.516cm" svg:height="2.066cm" svg:x="32.702cm" svg:y="18.2cm" svg:viewBox="0 0 2517 2067" draw:points="0,2067 1776,0 2517,0 740,2067">
          <text:p/>
        </draw:polygon>
        <draw:polygon draw:style-name="gr176" draw:text-style-name="P19" draw:layer="layout" svg:width="2.516cm" svg:height="2.066cm" svg:x="29.741cm" svg:y="18.2cm" svg:viewBox="0 0 2517 2067" draw:points="0,2067 1776,0 2517,0 740,2067">
          <text:p/>
        </draw:polygon>
        <draw:polygon draw:style-name="gr177" draw:text-style-name="P6" draw:layer="layout" svg:width="1.775cm" svg:height="2.951cm" svg:x="38.624cm" svg:y="18.348cm" svg:viewBox="0 0 1776 2952" draw:points="0,2952 1776,886 1776,0 0,2067">
          <text:p/>
        </draw:polygon>
        <draw:polygon draw:style-name="gr178" draw:text-style-name="P19" draw:layer="layout" svg:width="13.323cm" svg:height="1.032cm" svg:x="26.676cm" svg:y="48.4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698" draw:text-style-name="P27" draw:layer="layout" svg:width="2.516cm" svg:height="2.066cm" svg:x="30.081cm" svg:y="48.548cm" svg:viewBox="0 0 2517 2067" draw:points="0,2067 1776,0 2517,0 740,2067">
          <text:p/>
        </draw:polygon>
        <draw:polygon draw:style-name="gr178" draw:text-style-name="P19" draw:layer="layout" svg:width="1.775cm" svg:height="2.213cm" svg:x="30.822cm" svg:y="48.4cm" svg:viewBox="0 0 1776 2214" draw:points="1776,148 0,2214 0,2067 1776,0">
          <text:p/>
        </draw:polygon>
        <draw:polygon draw:style-name="gr698" draw:text-style-name="P27" draw:layer="layout" svg:width="2.516cm" svg:height="2.066cm" svg:x="28.601cm" svg:y="48.548cm" svg:viewBox="0 0 2517 2067" draw:points="0,2067 1776,0 2517,0 740,2067">
          <text:p/>
        </draw:polygon>
        <draw:polygon draw:style-name="gr178" draw:text-style-name="P19" draw:layer="layout" svg:width="1.775cm" svg:height="2.213cm" svg:x="29.341cm" svg:y="48.4cm" svg:viewBox="0 0 1776 2214" draw:points="1776,148 0,2214 0,2067 1776,0">
          <text:p/>
        </draw:polygon>
        <draw:polygon draw:style-name="gr698" draw:text-style-name="P27" draw:layer="layout" svg:width="2.516cm" svg:height="2.066cm" svg:x="33.042cm" svg:y="48.548cm" svg:viewBox="0 0 2517 2067" draw:points="0,2067 1776,0 2517,0 740,2067">
          <text:p/>
        </draw:polygon>
        <draw:polygon draw:style-name="gr178" draw:text-style-name="P19" draw:layer="layout" svg:width="1.775cm" svg:height="2.213cm" svg:x="33.782cm" svg:y="48.4cm" svg:viewBox="0 0 1776 2214" draw:points="1776,148 0,2214 0,2067 1776,0">
          <text:p/>
        </draw:polygon>
        <draw:polygon draw:style-name="gr698" draw:text-style-name="P27" draw:layer="layout" svg:width="2.516cm" svg:height="2.066cm" svg:x="30.822cm" svg:y="48.4cm" svg:viewBox="0 0 2517 2067" draw:points="0,2067 1776,0 2517,0 740,2067">
          <text:p/>
        </draw:polygon>
        <draw:polygon draw:style-name="gr698" draw:text-style-name="P27" draw:layer="layout" svg:width="2.516cm" svg:height="2.066cm" svg:x="31.562cm" svg:y="48.548cm" svg:viewBox="0 0 2517 2067" draw:points="0,2067 1776,0 2517,0 740,2067">
          <text:p/>
        </draw:polygon>
        <draw:polygon draw:style-name="gr178" draw:text-style-name="P19" draw:layer="layout" svg:width="1.775cm" svg:height="2.213cm" svg:x="32.302cm" svg:y="48.4cm" svg:viewBox="0 0 1776 2214" draw:points="1776,148 0,2214 0,2067 1776,0">
          <text:p/>
        </draw:polygon>
        <draw:polygon draw:style-name="gr179" draw:text-style-name="P20" draw:layer="layout" svg:width="1.775cm" svg:height="2.213cm" svg:x="31.562cm" svg:y="48.4cm" svg:viewBox="0 0 1776 2214" draw:points="1776,148 0,2214 0,2067 1776,0">
          <text:p/>
        </draw:polygon>
        <draw:polygon draw:style-name="gr698" draw:text-style-name="P27" draw:layer="layout" svg:width="2.516cm" svg:height="2.066cm" svg:x="36.003cm" svg:y="48.548cm" svg:viewBox="0 0 2517 2067" draw:points="0,2067 1776,0 2517,0 740,2067">
          <text:p/>
        </draw:polygon>
        <draw:polygon draw:style-name="gr178" draw:text-style-name="P19" draw:layer="layout" svg:width="1.775cm" svg:height="2.213cm" svg:x="36.743cm" svg:y="48.4cm" svg:viewBox="0 0 1776 2214" draw:points="1776,148 0,2214 0,2067 1776,0">
          <text:p/>
        </draw:polygon>
        <draw:polygon draw:style-name="gr698" draw:text-style-name="P27" draw:layer="layout" svg:width="2.516cm" svg:height="2.066cm" svg:x="33.782cm" svg:y="48.4cm" svg:viewBox="0 0 2517 2067" draw:points="0,2067 1776,0 2517,0 740,2067">
          <text:p/>
        </draw:polygon>
        <draw:polygon draw:style-name="gr698" draw:text-style-name="P27" draw:layer="layout" svg:width="2.516cm" svg:height="2.066cm" svg:x="34.523cm" svg:y="48.548cm" svg:viewBox="0 0 2517 2067" draw:points="0,2067 1776,0 2517,0 740,2067">
          <text:p/>
        </draw:polygon>
        <draw:polygon draw:style-name="gr178" draw:text-style-name="P19" draw:layer="layout" svg:width="1.775cm" svg:height="2.213cm" svg:x="35.263cm" svg:y="48.4cm" svg:viewBox="0 0 1776 2214" draw:points="1776,148 0,2214 0,2067 1776,0">
          <text:p/>
        </draw:polygon>
        <draw:polygon draw:style-name="gr179" draw:text-style-name="P20" draw:layer="layout" svg:width="1.775cm" svg:height="2.213cm" svg:x="34.523cm" svg:y="48.4cm" svg:viewBox="0 0 1776 2214" draw:points="1776,148 0,2214 0,2067 1776,0">
          <text:p/>
        </draw:polygon>
        <draw:polygon draw:style-name="gr698" draw:text-style-name="P27" draw:layer="layout" svg:width="2.516cm" svg:height="2.066cm" svg:x="36.743cm" svg:y="48.4cm" svg:viewBox="0 0 2517 2067" draw:points="0,2067 1776,0 2517,0 740,2067">
          <text:p/>
        </draw:polygon>
        <draw:polygon draw:style-name="gr698" draw:text-style-name="P27" draw:layer="layout" svg:width="2.516cm" svg:height="2.066cm" svg:x="37.483cm" svg:y="48.548cm" svg:viewBox="0 0 2517 2067" draw:points="0,2067 1776,0 2517,0 740,2067">
          <text:p/>
        </draw:polygon>
        <draw:polygon draw:style-name="gr179" draw:text-style-name="P20" draw:layer="layout" svg:width="1.775cm" svg:height="2.213cm" svg:x="37.483cm" svg:y="48.4cm" svg:viewBox="0 0 1776 2214" draw:points="1776,148 0,2214 0,2067 1776,0">
          <text:p/>
        </draw:polygon>
        <draw:polygon draw:style-name="gr698" draw:text-style-name="P27" draw:layer="layout" svg:width="2.516cm" svg:height="2.066cm" svg:x="27.121cm" svg:y="48.548cm" svg:viewBox="0 0 2517 2067" draw:points="0,2067 1776,0 2517,0 740,2067">
          <text:p/>
        </draw:polygon>
        <draw:polygon draw:style-name="gr178" draw:text-style-name="P19" draw:layer="layout" svg:width="1.775cm" svg:height="2.213cm" svg:x="27.861cm" svg:y="48.4cm" svg:viewBox="0 0 1776 2214" draw:points="1776,148 0,2214 0,2067 1776,0">
          <text:p/>
        </draw:polygon>
        <draw:polygon draw:style-name="gr698" draw:text-style-name="P27" draw:layer="layout" svg:width="2.516cm" svg:height="2.066cm" svg:x="24.9cm" svg:y="48.4cm" svg:viewBox="0 0 2517 2067" draw:points="0,2067 1776,0 2517,0 740,2067">
          <text:p/>
        </draw:polygon>
        <draw:polygon draw:style-name="gr698" draw:text-style-name="P27" draw:layer="layout" svg:width="2.516cm" svg:height="2.066cm" svg:x="25.64cm" svg:y="48.548cm" svg:viewBox="0 0 2517 2067" draw:points="0,2067 1776,0 2517,0 740,2067">
          <text:p/>
        </draw:polygon>
        <draw:polygon draw:style-name="gr178" draw:text-style-name="P19" draw:layer="layout" svg:width="1.775cm" svg:height="2.213cm" svg:x="26.38cm" svg:y="48.4cm" svg:viewBox="0 0 1776 2214" draw:points="1776,148 0,2214 0,2067 1776,0">
          <text:p/>
        </draw:polygon>
        <draw:polygon draw:style-name="gr179" draw:text-style-name="P20" draw:layer="layout" svg:width="1.775cm" svg:height="2.213cm" svg:x="25.64cm" svg:y="48.4cm" svg:viewBox="0 0 1776 2214" draw:points="1776,148 0,2214 0,2067 1776,0">
          <text:p/>
        </draw:polygon>
        <draw:polygon draw:style-name="gr698" draw:text-style-name="P27" draw:layer="layout" svg:width="2.516cm" svg:height="2.066cm" svg:x="35.263cm" svg:y="48.4cm" svg:viewBox="0 0 2517 2067" draw:points="0,2067 1776,0 2517,0 740,2067">
          <text:p/>
        </draw:polygon>
        <draw:polygon draw:style-name="gr698" draw:text-style-name="P27" draw:layer="layout" svg:width="2.516cm" svg:height="2.066cm" svg:x="32.302cm" svg:y="48.4cm" svg:viewBox="0 0 2517 2067" draw:points="0,2067 1776,0 2517,0 740,2067">
          <text:p/>
        </draw:polygon>
        <draw:polygon draw:style-name="gr698" draw:text-style-name="P27" draw:layer="layout" svg:width="2.516cm" svg:height="2.066cm" svg:x="29.341cm" svg:y="48.4cm" svg:viewBox="0 0 2517 2067" draw:points="0,2067 1776,0 2517,0 740,2067">
          <text:p/>
        </draw:polygon>
        <draw:polygon draw:style-name="gr698" draw:text-style-name="P27" draw:layer="layout" svg:width="2.516cm" svg:height="2.066cm" svg:x="26.38cm" svg:y="48.4cm" svg:viewBox="0 0 2517 2067" draw:points="0,2067 1776,0 2517,0 740,2067">
          <text:p/>
        </draw:polygon>
        <draw:polygon draw:style-name="gr180" draw:text-style-name="P6" draw:layer="layout" svg:width="1.775cm" svg:height="2.951cm" svg:x="38.224cm" svg:y="48.548cm" svg:viewBox="0 0 1776 2952" draw:points="0,2952 1776,886 1776,0 0,2067">
          <text:p/>
        </draw:polygon>
        <draw:polygon draw:style-name="gr181" draw:text-style-name="P18" draw:layer="layout" svg:width="1.775cm" svg:height="2.213cm" svg:x="30.481cm" svg:y="18.2cm" svg:viewBox="0 0 1776 2214" draw:points="1776,148 0,2214 0,2067 1776,0">
          <text:p/>
        </draw:polygon>
        <draw:polygon draw:style-name="gr181" draw:text-style-name="P18" draw:layer="layout" svg:width="1.775cm" svg:height="2.213cm" svg:x="33.442cm" svg:y="18.2cm" svg:viewBox="0 0 1776 2214" draw:points="1776,148 0,2214 0,2067 1776,0">
          <text:p/>
        </draw:polygon>
        <draw:polygon draw:style-name="gr181" draw:text-style-name="P18" draw:layer="layout" svg:width="1.775cm" svg:height="2.213cm" svg:x="31.962cm" svg:y="18.2cm" svg:viewBox="0 0 1776 2214" draw:points="1776,148 0,2214 0,2067 1776,0">
          <text:p/>
        </draw:polygon>
        <draw:polygon draw:style-name="gr181" draw:text-style-name="P18" draw:layer="layout" svg:width="1.775cm" svg:height="2.213cm" svg:x="34.923cm" svg:y="18.2cm" svg:viewBox="0 0 1776 2214" draw:points="1776,148 0,2214 0,2067 1776,0">
          <text:p/>
        </draw:polygon>
        <draw:polygon draw:style-name="gr181" draw:text-style-name="P18" draw:layer="layout" svg:width="1.775cm" svg:height="2.213cm" svg:x="37.883cm" svg:y="18.2cm" svg:viewBox="0 0 1776 2214" draw:points="1776,148 0,2214 0,2067 1776,0">
          <text:p/>
        </draw:polygon>
        <draw:polygon draw:style-name="gr181" draw:text-style-name="P18" draw:layer="layout" svg:width="1.775cm" svg:height="2.213cm" svg:x="26.04cm" svg:y="18.2cm" svg:viewBox="0 0 1776 2214" draw:points="1776,148 0,2214 0,2067 1776,0">
          <text:p/>
        </draw:polygon>
        <draw:polygon draw:style-name="gr176" draw:text-style-name="P19" draw:layer="layout" svg:width="2.516cm" svg:height="2.066cm" svg:x="35.663cm" svg:y="18.2cm" svg:viewBox="0 0 2517 2067" draw:points="0,2067 1776,0 2517,0 740,2067">
          <text:p/>
        </draw:polygon>
        <draw:polygon draw:style-name="gr176" draw:text-style-name="P19" draw:layer="layout" svg:width="2.516cm" svg:height="2.066cm" svg:x="26.78cm" svg:y="18.2cm" svg:viewBox="0 0 2517 2067" draw:points="0,2067 1776,0 2517,0 740,2067">
          <text:p/>
        </draw:polygon>
        <draw:polygon draw:style-name="gr181" draw:text-style-name="P18" draw:layer="layout" svg:width="1.775cm" svg:height="2.213cm" svg:x="27.521cm" svg:y="18.2cm" svg:viewBox="0 0 1776 2214" draw:points="1776,148 0,2214 0,2067 1776,0">
          <text:p/>
        </draw:polygon>
        <draw:polygon draw:style-name="gr176" draw:text-style-name="P19" draw:layer="layout" svg:width="2.516cm" svg:height="2.066cm" svg:x="28.261cm" svg:y="18.2cm" svg:viewBox="0 0 2517 2067" draw:points="0,2067 1776,0 2517,0 740,2067">
          <text:p/>
        </draw:polygon>
        <draw:polygon draw:style-name="gr181" draw:text-style-name="P18" draw:layer="layout" svg:width="1.775cm" svg:height="2.213cm" svg:x="29.001cm" svg:y="18.2cm" svg:viewBox="0 0 1776 2214" draw:points="1776,148 0,2214 0,2067 1776,0">
          <text:p/>
        </draw:polygon>
        <draw:polygon draw:style-name="gr181" draw:text-style-name="P18" draw:layer="layout" svg:width="1.775cm" svg:height="2.213cm" svg:x="36.403cm" svg:y="18.2cm" svg:viewBox="0 0 1776 2214" draw:points="1776,148 0,2214 0,2067 1776,0">
          <text:p/>
        </draw:polygon>
        <draw:polygon draw:style-name="gr177" draw:text-style-name="P6" draw:layer="layout" svg:width="13.323cm" svg:height="1.032cm" svg:x="25.3cm" svg:y="20.2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9" draw:text-style-name="P20" draw:layer="layout" svg:width="1.775cm" svg:height="2.213cm" svg:x="27.121cm" svg:y="48.4cm" svg:viewBox="0 0 1776 2214" draw:points="1776,148 0,2214 0,2067 1776,0">
          <text:p/>
        </draw:polygon>
        <draw:polygon draw:style-name="gr698" draw:text-style-name="P27" draw:layer="layout" svg:width="2.516cm" svg:height="2.066cm" svg:x="27.861cm" svg:y="48.4cm" svg:viewBox="0 0 2517 2067" draw:points="0,2067 1776,0 2517,0 740,2067">
          <text:p/>
        </draw:polygon>
        <draw:polygon draw:style-name="gr179" draw:text-style-name="P20" draw:layer="layout" svg:width="1.775cm" svg:height="2.213cm" svg:x="28.601cm" svg:y="48.4cm" svg:viewBox="0 0 1776 2214" draw:points="1776,148 0,2214 0,2067 1776,0">
          <text:p/>
        </draw:polygon>
        <draw:polygon draw:style-name="gr179" draw:text-style-name="P20" draw:layer="layout" svg:width="1.775cm" svg:height="2.213cm" svg:x="30.081cm" svg:y="48.4cm" svg:viewBox="0 0 1776 2214" draw:points="1776,148 0,2214 0,2067 1776,0">
          <text:p/>
        </draw:polygon>
        <draw:polygon draw:style-name="gr179" draw:text-style-name="P20" draw:layer="layout" svg:width="1.775cm" svg:height="2.213cm" svg:x="33.042cm" svg:y="48.4cm" svg:viewBox="0 0 1776 2214" draw:points="1776,148 0,2214 0,2067 1776,0">
          <text:p/>
        </draw:polygon>
        <draw:polygon draw:style-name="gr179" draw:text-style-name="P20" draw:layer="layout" svg:width="1.775cm" svg:height="2.213cm" svg:x="36.003cm" svg:y="48.4cm" svg:viewBox="0 0 1776 2214" draw:points="1776,148 0,2214 0,2067 1776,0">
          <text:p/>
        </draw:polygon>
        <draw:polygon draw:style-name="gr180" draw:text-style-name="P6" draw:layer="layout" svg:width="13.323cm" svg:height="1.032cm" svg:x="24.9cm" svg:y="50.4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line draw:style-name="gr6" draw:text-style-name="P5" draw:layer="layout" svg:x1="24.8cm" svg:y1="28.6cm" svg:x2="40.8cm" svg:y2="28.5cm">
          <text:p/>
        </draw:line>
        <draw:circle draw:style-name="gr108" draw:text-style-name="P11" draw:layer="layout" svg:width="1.7cm" svg:height="1.7cm" svg:x="18.1cm" svg:y="12.4cm">
          <text:p/>
        </draw:circle>
        <draw:line draw:style-name="gr109" draw:text-style-name="P5" draw:layer="layout" svg:x1="19.8cm" svg:y1="14cm" svg:x2="17.6cm" svg:y2="17.5cm">
          <text:p/>
        </draw:line>
        <draw:line draw:style-name="gr109" draw:text-style-name="P5" draw:layer="layout" svg:x1="17.9cm" svg:y1="13.2cm" svg:x2="17.2cm" svg:y2="17.3cm">
          <text:p/>
        </draw:line>
        <draw:custom-shape draw:style-name="gr183" draw:text-style-name="P6" draw:layer="layout" svg:width="1.4cm" svg:height="0.5cm" svg:x="1.9cm" svg:y="50.59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draw:transform="rotate (0.00191986217719376) translate (5.999cm 51.4cm)">
            <text:p/>
            <draw:enhanced-geometry svg:viewBox="0 0 21600 21600" draw:type="rectangle" draw:enhanced-path="M 0 0 L 21600 0 21600 21600 0 21600 0 0 Z N"/>
          </draw:custom-shape>
          <draw:custom-shape draw:style-name="gr185" draw:text-style-name="P8" draw:layer="layout" svg:width="0.5cm" svg:height="0.3cm" draw:transform="rotate (-0.00191986217719389) translate (6.199cm 51.06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draw:transform="rotate (0.00191986217719376) translate (6.399cm 50.899cm)">
            <text:p/>
            <draw:enhanced-geometry svg:viewBox="0 0 21600 21600" draw:mirror-horizontal="false" draw:mirror-vertical="false" draw:type="rectangle" draw:enhanced-path="M 0 0 L 21600 0 21600 21600 0 21600 0 0 Z N"/>
          </draw:custom-shape>
        </draw:g>
        <draw:line draw:style-name="gr109" draw:text-style-name="P5" draw:layer="layout" svg:x1="16.001cm" svg:y1="51.1cm" svg:x2="13.201cm" svg:y2="51.5cm">
          <text:p/>
        </draw:line>
        <draw:line draw:style-name="gr109" draw:text-style-name="P5" draw:layer="layout" svg:x1="13.301cm" svg:y1="50.5cm" svg:x2="16.001cm" svg:y2="50.9cm">
          <text:p/>
        </draw:line>
        <draw:custom-shape draw:style-name="gr183" draw:text-style-name="P6" draw:layer="layout" svg:width="1.4cm" svg:height="0.5cm" svg:x="8.401cm" svg:y="50.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84" draw:text-style-name="P8" draw:layer="layout" svg:width="0.9cm" svg:height="1.3cm" svg:x="15.701cm" svg:y="51.5cm">
            <text:p/>
            <draw:enhanced-geometry svg:viewBox="0 0 21600 21600" draw:type="rectangle" draw:enhanced-path="M 0 0 L 21600 0 21600 21600 0 21600 0 0 Z N"/>
          </draw:custom-shape>
          <draw:custom-shape draw:style-name="gr185" draw:text-style-name="P8" draw:layer="layout" svg:width="0.5cm" svg:height="0.3cm" svg:x="15.901cm" svg:y="51.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6" draw:text-style-name="P8" draw:layer="layout" svg:width="0.1cm" svg:height="0.2cm" svg:x="16.101cm" svg:y="51cm">
            <text:p/>
            <draw:enhanced-geometry svg:viewBox="0 0 21600 21600" draw:mirror-horizontal="false" draw:mirror-vertical="false" draw:type="rectangle" draw:enhanced-path="M 0 0 L 21600 0 21600 21600 0 21600 0 0 Z N"/>
          </draw:custom-shape>
        </draw:g>
        <draw:line draw:style-name="gr187" draw:text-style-name="P5" draw:layer="layout" svg:x1="13.201cm" svg:y1="51.5cm" svg:x2="9.901cm" svg:y2="52.1cm">
          <text:p/>
        </draw:line>
        <draw:line draw:style-name="gr187" draw:text-style-name="P5" draw:layer="layout" svg:x1="9.801cm" svg:y1="50.3cm" svg:x2="13.301cm" svg:y2="50.5cm">
          <text:p/>
        </draw:line>
        <draw:line draw:style-name="gr6" draw:text-style-name="P5" draw:layer="layout" svg:x1="24.8cm" svg:y1="38.4cm" svg:x2="40.8cm" svg:y2="38.3cm">
          <text:p/>
        </draw:line>
        <draw:custom-shape draw:style-name="gr699" draw:text-style-name="P3" draw:layer="layout" svg:width="15.7cm" svg:height="7.1cm" svg:x="25cm" svg:y="4.9cm">
          <text:p text:style-name="P1"><text:span text:style-name="T2">道床表面には</text:span><text:span text:style-name="T2">2</text:span><text:span text:style-name="T2">種類の積層跡があるので</text:span></text:p>
          <text:p text:style-name="P1"><text:span text:style-name="T2">目立たないようにスプレー塗装する。</text:span></text:p>
          <text:p text:style-name="P1"><text:span text:style-name="T2">下図は少々オーバーだが、水平面には</text:span></text:p>
          <text:p text:style-name="P1"><text:span text:style-name="T2">トタン板のような凹凸のスジが残る。</text:span></text:p>
          <text:p text:style-name="P1"><text:span text:style-name="T2">斜めの面にも独特の積層の跡が残るので</text:span></text:p>
          <text:p text:style-name="P1"><text:span text:style-name="T2">3</text:span><text:span text:style-name="T2">つの対処方法を併用して対応する。</text:span></text:p>
          <draw:enhanced-geometry svg:viewBox="0 0 21600 21600" draw:mirror-horizontal="false" draw:mirror-vertical="false" draw:type="rectangle" draw:enhanced-path="M 0 0 L 21600 0 21600 21600 0 21600 0 0 Z N"/>
        </draw:custom-shape>
        <draw:polygon draw:style-name="gr178" draw:text-style-name="P19" draw:layer="layout" svg:width="13.323cm" svg:height="1.032cm" svg:x="27.076cm" svg:y="22.3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polygon draw:style-name="gr178" draw:text-style-name="P19" draw:layer="layout" svg:width="2.516cm" svg:height="2.066cm" svg:x="30.481cm" svg:y="22.448cm" svg:viewBox="0 0 2517 2067" draw:points="0,2067 1776,0 2517,0 740,2067">
          <text:p/>
        </draw:polygon>
        <draw:polygon draw:style-name="gr178" draw:text-style-name="P19" draw:layer="layout" svg:width="1.775cm" svg:height="2.213cm" svg:x="31.222cm" svg:y="22.3cm" svg:viewBox="0 0 1776 2214" draw:points="1776,148 0,2214 0,2067 1776,0">
          <text:p/>
        </draw:polygon>
        <draw:polygon draw:style-name="gr178" draw:text-style-name="P19" draw:layer="layout" svg:width="2.516cm" svg:height="2.066cm" svg:x="29.001cm" svg:y="22.448cm" svg:viewBox="0 0 2517 2067" draw:points="0,2067 1776,0 2517,0 740,2067">
          <text:p/>
        </draw:polygon>
        <draw:polygon draw:style-name="gr178" draw:text-style-name="P19" draw:layer="layout" svg:width="1.775cm" svg:height="2.213cm" svg:x="29.741cm" svg:y="22.3cm" svg:viewBox="0 0 1776 2214" draw:points="1776,148 0,2214 0,2067 1776,0">
          <text:p/>
        </draw:polygon>
        <draw:polygon draw:style-name="gr178" draw:text-style-name="P19" draw:layer="layout" svg:width="2.516cm" svg:height="2.066cm" svg:x="33.442cm" svg:y="22.448cm" svg:viewBox="0 0 2517 2067" draw:points="0,2067 1776,0 2517,0 740,2067">
          <text:p/>
        </draw:polygon>
        <draw:polygon draw:style-name="gr178" draw:text-style-name="P19" draw:layer="layout" svg:width="1.775cm" svg:height="2.213cm" svg:x="34.182cm" svg:y="22.3cm" svg:viewBox="0 0 1776 2214" draw:points="1776,148 0,2214 0,2067 1776,0">
          <text:p/>
        </draw:polygon>
        <draw:polygon draw:style-name="gr178" draw:text-style-name="P19" draw:layer="layout" svg:width="2.516cm" svg:height="2.066cm" svg:x="31.222cm" svg:y="22.3cm" svg:viewBox="0 0 2517 2067" draw:points="0,2067 1776,0 2517,0 740,2067">
          <text:p/>
        </draw:polygon>
        <draw:polygon draw:style-name="gr178" draw:text-style-name="P19" draw:layer="layout" svg:width="2.516cm" svg:height="2.066cm" svg:x="31.962cm" svg:y="22.448cm" svg:viewBox="0 0 2517 2067" draw:points="0,2067 1776,0 2517,0 740,2067">
          <text:p/>
        </draw:polygon>
        <draw:polygon draw:style-name="gr178" draw:text-style-name="P19" draw:layer="layout" svg:width="1.775cm" svg:height="2.213cm" svg:x="32.702cm" svg:y="22.3cm" svg:viewBox="0 0 1776 2214" draw:points="1776,148 0,2214 0,2067 1776,0">
          <text:p/>
        </draw:polygon>
        <draw:polygon draw:style-name="gr179" draw:text-style-name="P20" draw:layer="layout" svg:width="1.775cm" svg:height="2.213cm" svg:x="31.962cm" svg:y="22.3cm" svg:viewBox="0 0 1776 2214" draw:points="1776,148 0,2214 0,2067 1776,0">
          <text:p/>
        </draw:polygon>
        <draw:polygon draw:style-name="gr178" draw:text-style-name="P19" draw:layer="layout" svg:width="2.516cm" svg:height="2.066cm" svg:x="36.403cm" svg:y="22.448cm" svg:viewBox="0 0 2517 2067" draw:points="0,2067 1776,0 2517,0 740,2067">
          <text:p/>
        </draw:polygon>
        <draw:polygon draw:style-name="gr178" draw:text-style-name="P19" draw:layer="layout" svg:width="1.775cm" svg:height="2.213cm" svg:x="37.143cm" svg:y="22.3cm" svg:viewBox="0 0 1776 2214" draw:points="1776,148 0,2214 0,2067 1776,0">
          <text:p/>
        </draw:polygon>
        <draw:polygon draw:style-name="gr178" draw:text-style-name="P19" draw:layer="layout" svg:width="2.516cm" svg:height="2.066cm" svg:x="34.182cm" svg:y="22.3cm" svg:viewBox="0 0 2517 2067" draw:points="0,2067 1776,0 2517,0 740,2067">
          <text:p/>
        </draw:polygon>
        <draw:polygon draw:style-name="gr178" draw:text-style-name="P19" draw:layer="layout" svg:width="2.516cm" svg:height="2.066cm" svg:x="34.923cm" svg:y="22.448cm" svg:viewBox="0 0 2517 2067" draw:points="0,2067 1776,0 2517,0 740,2067">
          <text:p/>
        </draw:polygon>
        <draw:polygon draw:style-name="gr178" draw:text-style-name="P19" draw:layer="layout" svg:width="1.775cm" svg:height="2.213cm" svg:x="35.663cm" svg:y="22.3cm" svg:viewBox="0 0 1776 2214" draw:points="1776,148 0,2214 0,2067 1776,0">
          <text:p/>
        </draw:polygon>
        <draw:polygon draw:style-name="gr179" draw:text-style-name="P20" draw:layer="layout" svg:width="1.775cm" svg:height="2.213cm" svg:x="34.923cm" svg:y="22.3cm" svg:viewBox="0 0 1776 2214" draw:points="1776,148 0,2214 0,2067 1776,0">
          <text:p/>
        </draw:polygon>
        <draw:polygon draw:style-name="gr178" draw:text-style-name="P19" draw:layer="layout" svg:width="2.516cm" svg:height="2.066cm" svg:x="37.143cm" svg:y="22.3cm" svg:viewBox="0 0 2517 2067" draw:points="0,2067 1776,0 2517,0 740,2067">
          <text:p/>
        </draw:polygon>
        <draw:polygon draw:style-name="gr178" draw:text-style-name="P19" draw:layer="layout" svg:width="2.516cm" svg:height="2.066cm" svg:x="37.883cm" svg:y="22.448cm" svg:viewBox="0 0 2517 2067" draw:points="0,2067 1776,0 2517,0 740,2067">
          <text:p/>
        </draw:polygon>
        <draw:polygon draw:style-name="gr179" draw:text-style-name="P20" draw:layer="layout" svg:width="1.775cm" svg:height="2.213cm" svg:x="37.883cm" svg:y="22.3cm" svg:viewBox="0 0 1776 2214" draw:points="1776,148 0,2214 0,2067 1776,0">
          <text:p/>
        </draw:polygon>
        <draw:polygon draw:style-name="gr178" draw:text-style-name="P19" draw:layer="layout" svg:width="2.516cm" svg:height="2.066cm" svg:x="27.521cm" svg:y="22.448cm" svg:viewBox="0 0 2517 2067" draw:points="0,2067 1776,0 2517,0 740,2067">
          <text:p/>
        </draw:polygon>
        <draw:polygon draw:style-name="gr178" draw:text-style-name="P19" draw:layer="layout" svg:width="1.775cm" svg:height="2.213cm" svg:x="28.261cm" svg:y="22.3cm" svg:viewBox="0 0 1776 2214" draw:points="1776,148 0,2214 0,2067 1776,0">
          <text:p/>
        </draw:polygon>
        <draw:polygon draw:style-name="gr178" draw:text-style-name="P19" draw:layer="layout" svg:width="2.516cm" svg:height="2.066cm" svg:x="25.3cm" svg:y="22.3cm" svg:viewBox="0 0 2517 2067" draw:points="0,2067 1776,0 2517,0 740,2067">
          <text:p/>
        </draw:polygon>
        <draw:polygon draw:style-name="gr178" draw:text-style-name="P19" draw:layer="layout" svg:width="2.516cm" svg:height="2.066cm" svg:x="26.04cm" svg:y="22.448cm" svg:viewBox="0 0 2517 2067" draw:points="0,2067 1776,0 2517,0 740,2067">
          <text:p/>
        </draw:polygon>
        <draw:polygon draw:style-name="gr178" draw:text-style-name="P19" draw:layer="layout" svg:width="1.775cm" svg:height="2.213cm" svg:x="26.78cm" svg:y="22.3cm" svg:viewBox="0 0 1776 2214" draw:points="1776,148 0,2214 0,2067 1776,0">
          <text:p/>
        </draw:polygon>
        <draw:polygon draw:style-name="gr179" draw:text-style-name="P20" draw:layer="layout" svg:width="1.775cm" svg:height="2.213cm" svg:x="26.04cm" svg:y="22.3cm" svg:viewBox="0 0 1776 2214" draw:points="1776,148 0,2214 0,2067 1776,0">
          <text:p/>
        </draw:polygon>
        <draw:polygon draw:style-name="gr178" draw:text-style-name="P19" draw:layer="layout" svg:width="2.516cm" svg:height="2.066cm" svg:x="35.663cm" svg:y="22.3cm" svg:viewBox="0 0 2517 2067" draw:points="0,2067 1776,0 2517,0 740,2067">
          <text:p/>
        </draw:polygon>
        <draw:polygon draw:style-name="gr178" draw:text-style-name="P19" draw:layer="layout" svg:width="2.516cm" svg:height="2.066cm" svg:x="32.702cm" svg:y="22.3cm" svg:viewBox="0 0 2517 2067" draw:points="0,2067 1776,0 2517,0 740,2067">
          <text:p/>
        </draw:polygon>
        <draw:polygon draw:style-name="gr178" draw:text-style-name="P19" draw:layer="layout" svg:width="2.516cm" svg:height="2.066cm" svg:x="29.741cm" svg:y="22.3cm" svg:viewBox="0 0 2517 2067" draw:points="0,2067 1776,0 2517,0 740,2067">
          <text:p/>
        </draw:polygon>
        <draw:polygon draw:style-name="gr178" draw:text-style-name="P19" draw:layer="layout" svg:width="2.516cm" svg:height="2.066cm" svg:x="26.78cm" svg:y="22.3cm" svg:viewBox="0 0 2517 2067" draw:points="0,2067 1776,0 2517,0 740,2067">
          <text:p/>
        </draw:polygon>
        <draw:polygon draw:style-name="gr180" draw:text-style-name="P6" draw:layer="layout" svg:width="1.775cm" svg:height="2.951cm" svg:x="38.624cm" svg:y="22.448cm" svg:viewBox="0 0 1776 2952" draw:points="0,2952 1776,886 1776,0 0,2067">
          <text:p/>
        </draw:polygon>
        <draw:polygon draw:style-name="gr179" draw:text-style-name="P20" draw:layer="layout" svg:width="1.775cm" svg:height="2.213cm" svg:x="27.521cm" svg:y="22.3cm" svg:viewBox="0 0 1776 2214" draw:points="1776,148 0,2214 0,2067 1776,0">
          <text:p/>
        </draw:polygon>
        <draw:polygon draw:style-name="gr178" draw:text-style-name="P19" draw:layer="layout" svg:width="2.516cm" svg:height="2.066cm" svg:x="28.261cm" svg:y="22.3cm" svg:viewBox="0 0 2517 2067" draw:points="0,2067 1776,0 2517,0 740,2067">
          <text:p/>
        </draw:polygon>
        <draw:polygon draw:style-name="gr179" draw:text-style-name="P20" draw:layer="layout" svg:width="1.775cm" svg:height="2.213cm" svg:x="29.001cm" svg:y="22.3cm" svg:viewBox="0 0 1776 2214" draw:points="1776,148 0,2214 0,2067 1776,0">
          <text:p/>
        </draw:polygon>
        <draw:polygon draw:style-name="gr179" draw:text-style-name="P20" draw:layer="layout" svg:width="1.775cm" svg:height="2.213cm" svg:x="30.481cm" svg:y="22.3cm" svg:viewBox="0 0 1776 2214" draw:points="1776,148 0,2214 0,2067 1776,0">
          <text:p/>
        </draw:polygon>
        <draw:polygon draw:style-name="gr179" draw:text-style-name="P20" draw:layer="layout" svg:width="1.775cm" svg:height="2.213cm" svg:x="33.442cm" svg:y="22.3cm" svg:viewBox="0 0 1776 2214" draw:points="1776,148 0,2214 0,2067 1776,0">
          <text:p/>
        </draw:polygon>
        <draw:polygon draw:style-name="gr179" draw:text-style-name="P20" draw:layer="layout" svg:width="1.775cm" svg:height="2.213cm" svg:x="36.403cm" svg:y="22.3cm" svg:viewBox="0 0 1776 2214" draw:points="1776,148 0,2214 0,2067 1776,0">
          <text:p/>
        </draw:polygon>
        <draw:polygon draw:style-name="gr180" draw:text-style-name="P6" draw:layer="layout" svg:width="13.323cm" svg:height="1.032cm" svg:x="25.3cm" svg:y="24.367cm" svg:viewBox="0 0 13324 1033" draw:points="0,0 740,0 740,148 1480,148 1480,0 2221,0 2221,148 2961,148 2961,0 3701,0 3701,148 4441,148 4441,0 5181,0 5181,148 5922,148 5922,0 6662,0 6662,148 7402,148 7402,0 8142,0 8142,148 8882,148 8882,0 9623,0 9623,148 10363,148 10363,0 11103,0 11103,148 11843,148 11843,0 12583,0 12583,148 13324,148 13324,1033 0,1033">
          <text:p/>
        </draw:polygon>
        <draw:custom-shape draw:style-name="gr681" draw:text-style-name="P6" draw:layer="layout" svg:width="4.6cm" svg:height="1.5cm" svg:x="20.5cm" svg:y="56.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00" draw:text-style-name="P28" draw:layer="layout" svg:width="0.801cm" svg:height="0.799cm" svg:x="20.39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1" draw:text-style-name="P29" draw:layer="layout" svg:width="2.49cm" svg:height="1.109cm" draw:transform="skewX (0.409977841293468) rotate (0.122173047639603) translate (21.743cm 56.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2" draw:text-style-name="P6" draw:layer="layout" svg:width="1.4cm" svg:height="0.4cm" svg:x="19.899cm" svg:y="53.69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5" draw:layer="layout" svg:x1="20.499cm" svg:y1="53.699cm" svg:x2="21.1cm" svg:y2="53.7cm">
          <text:p/>
        </draw:line>
        <draw:custom-shape draw:style-name="gr703" draw:text-style-name="P29" draw:layer="layout" svg:width="2.313cm" svg:height="0.956cm" draw:transform="skewX (0.410501440069066) rotate (0.122173047639603) translate (21.799cm 56.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4" draw:text-style-name="P21" draw:layer="layout" svg:width="14.2cm" svg:height="1.3cm" svg:x="26.4cm" svg:y="26.3cm">
          <text:p text:style-name="P9"><text:span text:style-name="T2">水平面の積層跡と光の反射の模式図</text:span></text:p>
          <draw:enhanced-geometry svg:viewBox="0 0 21600 21600" draw:type="rectangle" draw:enhanced-path="M 0 0 L 21600 0 21600 21600 0 21600 0 0 Z N"/>
        </draw:custom-shape>
        <draw:custom-shape draw:style-name="gr705" draw:text-style-name="P30" draw:layer="layout" svg:width="1.328cm" svg:height="1.161cm" draw:transform="skewX (0.34784411992247) rotate (-0.837583508032079) translate (21.844cm 5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 draw:text-style-name="P5" draw:layer="layout" svg:x1="25.276cm" svg:y1="53.327cm" svg:x2="22.023cm" svg:y2="50.073cm">
          <text:p/>
        </draw:line>
        <draw:line draw:style-name="gr6" draw:text-style-name="P5" draw:layer="layout" svg:x1="17.7cm" svg:y1="54.6cm" svg:x2="17.7cm" svg:y2="49.9cm">
          <text:p/>
        </draw:line>
      </draw:page>
      <draw:page draw:name="page28" draw:style-name="dp1" draw:master-page-name="標準">
        <draw:ellipse draw:style-name="gr4" draw:text-style-name="P4" draw:layer="layout" svg:width="3.55cm" svg:height="5.529cm" draw:transform="skewX (0.0443313630006561) rotate (-0.589746754248885) translate (27.493cm 26.132cm)" draw:kind="arc" draw:start-angle="152" draw:end-angle="313.32">
          <text:p/>
        </draw:ellipse>
        <draw:line draw:style-name="gr68" draw:text-style-name="P5" draw:layer="layout" svg:x1="33.108cm" svg:y1="17.522cm" svg:x2="33.708cm" svg:y2="19.922cm">
          <text:p/>
        </draw:line>
        <draw:ellipse draw:style-name="gr69" draw:text-style-name="P4" draw:layer="layout" svg:width="18.51cm" svg:height="9.967cm" svg:x="1.951cm" svg:y="20.9cm" draw:kind="arc" draw:start-angle="90.23" draw:end-angle="156.79">
          <text:p/>
        </draw:ellipse>
        <draw:ellipse draw:style-name="gr69" draw:text-style-name="P4" draw:layer="layout" svg:width="16.746cm" svg:height="8.638cm" svg:x="2.832cm" svg:y="22.109cm" draw:kind="arc" draw:start-angle="90.23" draw:end-angle="156.79">
          <text:p/>
        </draw:ellipse>
        <draw:line draw:style-name="gr70" draw:text-style-name="P5" draw:layer="layout" svg:x1="19.9cm" svg:y1="18.8cm" svg:x2="19.9cm" svg:y2="20.008cm">
          <text:p/>
        </draw:line>
        <draw:line draw:style-name="gr71" draw:text-style-name="P5" draw:layer="layout" svg:x1="2.702cm" svg:y1="23.92cm" svg:x2="3.509cm" svg:y2="24.725cm">
          <text:p/>
        </draw:line>
        <draw:custom-shape draw:style-name="gr706" draw:text-style-name="P2" draw:layer="layout" svg:width="12.1cm" svg:height="2.7cm" svg:x="24.7cm" svg:y="1.3cm">
          <text:p text:style-name="P1"><text:span text:style-name="T1">切断・整形の順序</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11.237cm 20.421cm)" draw:kind="arc" draw:start-angle="97.18" draw:end-angle="159.15">
          <text:p/>
        </draw:ellipse>
        <draw:custom-shape draw:style-name="gr707" draw:text-style-name="P3" draw:layer="layout" svg:width="21.2cm" svg:height="2.7cm" svg:x="1.534cm" svg:y="4.856cm">
          <text:p text:style-name="P1"><text:span text:style-name="T2">レールは長く切って、道床に合わせて曲げる。</text:span></text:p>
          <text:p text:style-name="P1"><text:span text:style-name="T2">曲げ具合はおおざっぱでよい。端部の整形を忘れずに。</text:span></text:p>
          <draw:enhanced-geometry svg:viewBox="0 0 21600 21600" draw:type="rectangle" draw:enhanced-path="M 0 0 L 21600 0 21600 21600 0 21600 0 0 Z N"/>
        </draw:custom-shape>
        <draw:ellipse draw:style-name="gr69" draw:text-style-name="P4" draw:layer="layout" svg:width="18.51cm" svg:height="9.967cm" svg:x="4.893cm" svg:y="41.39cm" draw:kind="arc" draw:start-angle="90.23" draw:end-angle="156.79">
          <text:p/>
        </draw:ellipse>
        <draw:ellipse draw:style-name="gr69" draw:text-style-name="P4" draw:layer="layout" svg:width="16.746cm" svg:height="8.638cm" svg:x="5.774cm" svg:y="42.599cm" draw:kind="arc" draw:start-angle="90.23" draw:end-angle="156.79">
          <text:p/>
        </draw:ellipse>
        <draw:line draw:style-name="gr70" draw:text-style-name="P5" draw:layer="layout" svg:x1="14.112cm" svg:y1="41.39cm" svg:x2="14.112cm" svg:y2="42.598cm">
          <text:p/>
        </draw:line>
        <draw:line draw:style-name="gr71" draw:text-style-name="P5" draw:layer="layout" svg:x1="5.644cm" svg:y1="44.41cm" svg:x2="6.451cm" svg:y2="45.215cm">
          <text:p/>
        </draw:line>
        <draw:line draw:style-name="gr75" draw:text-style-name="P5" draw:layer="layout" svg:x1="14.161cm" svg:y1="42.284cm" svg:x2="15.9cm" svg:y2="42.301cm">
          <text:p/>
        </draw:line>
        <draw:custom-shape draw:style-name="gr708" draw:text-style-name="P3" draw:layer="layout" svg:width="16.2cm" svg:height="2.6cm" svg:x="2.3cm" svg:y="48.6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5.456cm" svg:y="42.284cm" draw:kind="arc" draw:start-angle="90.23" draw:end-angle="156.79">
          <text:p/>
        </draw:ellipse>
        <draw:ellipse draw:style-name="gr77" draw:text-style-name="P4" draw:layer="layout" svg:width="4.052cm" svg:height="5.381cm" draw:transform="skewX (-0.517664656141518) rotate (-0.675093354671407) translate (5.98cm 43.578cm)" draw:kind="arc" draw:start-angle="140.63" draw:end-angle="179.33">
          <text:p/>
        </draw:ellipse>
        <draw:line draw:style-name="gr6" draw:text-style-name="P5" draw:layer="layout" svg:x1="1.4cm" svg:y1="37.39cm" svg:x2="23cm" svg:y2="37.2cm">
          <text:p/>
        </draw:line>
        <draw:custom-shape draw:style-name="gr709" draw:text-style-name="P3" draw:layer="layout" svg:width="8.6cm" svg:height="1.2cm" svg:x="13.8cm" svg:y="21.4cm">
          <text:p text:style-name="P1"><text:span text:style-name="T2">こちら側は曲げない。</text:span></text:p>
          <draw:enhanced-geometry svg:viewBox="0 0 21600 21600" draw:type="rectangle" draw:enhanced-path="M 0 0 L 21600 0 21600 21600 0 21600 0 0 Z N"/>
        </draw:custom-shape>
        <draw:ellipse draw:style-name="gr79" draw:text-style-name="P4" draw:layer="layout" svg:width="3.594cm" svg:height="3.149cm" draw:transform="skewX (-0.207170582211727) rotate (0.652055008545081) translate (25.986cm 9.023cm)" draw:kind="arc" draw:start-angle="152" draw:end-angle="313.32">
          <text:p/>
        </draw:ellipse>
        <draw:line draw:style-name="gr6" draw:text-style-name="P5" draw:layer="layout" svg:x1="24.1cm" svg:y1="4.7cm" svg:x2="24.1cm" svg:y2="58.4cm">
          <text:p/>
        </draw:line>
        <draw:ellipse draw:style-name="gr80" draw:text-style-name="P4" draw:layer="layout" svg:width="7.121cm" svg:height="3.878cm" draw:transform="skewX (0.235444916094035) rotate (-1.98461389244275) translate (8.921cm 44.24cm)" draw:kind="arc" draw:start-angle="227.42" draw:end-angle="287.08">
          <text:p/>
        </draw:ellipse>
        <draw:ellipse draw:style-name="gr81" draw:text-style-name="P4" draw:layer="layout" svg:width="8.999cm" svg:height="2.338cm" draw:transform="skewX (0.67387162419501) rotate (-0.0242600766027208) translate (7.182cm 21.679cm)" draw:kind="arc" draw:start-angle="90.23" draw:end-angle="156.79">
          <text:p/>
        </draw:ellipse>
        <draw:ellipse draw:style-name="gr4" draw:text-style-name="P4" draw:layer="layout" svg:width="7.725cm" svg:height="3.481cm" draw:transform="skewX (-0.205076187109334) rotate (-3.14159265358979) translate (15.425cm 26.116cm)" draw:kind="arc" draw:start-angle="227.42" draw:end-angle="287.08">
          <text:p/>
        </draw:ellipse>
        <draw:custom-shape draw:style-name="gr710" draw:text-style-name="P3" draw:layer="layout" svg:width="9.4cm" svg:height="1.3cm" svg:x="2.7cm" svg:y="18.624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5.093cm" svg:y="29.189cm" draw:kind="arc" draw:start-angle="90.23" draw:end-angle="156.79">
          <text:p/>
        </draw:ellipse>
        <draw:ellipse draw:style-name="gr69" draw:text-style-name="P4" draw:layer="layout" svg:width="16.746cm" svg:height="8.638cm" svg:x="5.974cm" svg:y="30.398cm" draw:kind="arc" draw:start-angle="90.23" draw:end-angle="156.79">
          <text:p/>
        </draw:ellipse>
        <draw:line draw:style-name="gr71" draw:text-style-name="P5" draw:layer="layout" svg:x1="5.844cm" svg:y1="32.209cm" svg:x2="6.651cm" svg:y2="33.014cm">
          <text:p/>
        </draw:line>
        <draw:custom-shape draw:style-name="gr711" draw:text-style-name="P3" draw:layer="layout" svg:width="15.2cm" svg:height="1.3cm" svg:x="3.1cm" svg:y="27.1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5.656cm" svg:y="30.083cm" draw:kind="arc" draw:start-angle="90.23" draw:end-angle="156.79">
          <text:p/>
        </draw:ellipse>
        <draw:ellipse draw:style-name="gr77" draw:text-style-name="P4" draw:layer="layout" svg:width="7.076cm" svg:height="9.373cm" draw:transform="skewX (-0.508588944031148) rotate (-0.668286570588629) translate (6.043cm 30.348cm)" draw:kind="arc" draw:start-angle="140.63" draw:end-angle="179.33">
          <text:p/>
        </draw:ellipse>
        <draw:line draw:style-name="gr6" draw:text-style-name="P5" draw:layer="layout" svg:x1="1.5cm" svg:y1="26.1cm" svg:x2="22.8cm" svg:y2="25.9cm">
          <text:p/>
        </draw:line>
        <draw:ellipse draw:style-name="gr80" draw:text-style-name="P4" draw:layer="layout" svg:width="4.739cm" svg:height="3.035cm" svg:x="3.134cm" svg:y="33.165cm" draw:kind="arc" draw:start-angle="227.42" draw:end-angle="287.08">
          <text:p/>
        </draw:ellipse>
        <draw:custom-shape draw:style-name="gr712" draw:text-style-name="P3" draw:layer="layout" svg:width="20.5cm" svg:height="2.6cm" svg:x="1.9cm" svg:y="38.09cm">
          <text:p text:style-name="P1"><text:span text:style-name="T2">ジョイナー部分はレールを固定する犬釘がないので、</text:span></text:p>
          <text:p text:style-name="P1"><text:span text:style-name="T2">曲がり具合がちょうどよい場所を見つける。</text:span></text:p>
          <draw:enhanced-geometry svg:viewBox="0 0 21600 21600" draw:type="rectangle" draw:enhanced-path="M 0 0 L 21600 0 21600 21600 0 21600 0 0 Z N"/>
        </draw:custom-shape>
        <draw:line draw:style-name="gr6" draw:text-style-name="P5" draw:layer="layout" svg:x1="1.4cm" svg:y1="47.9cm" svg:x2="22.7cm" svg:y2="47.8cm">
          <text:p/>
        </draw:line>
        <draw:ellipse draw:style-name="gr69" draw:text-style-name="P4" draw:layer="layout" svg:width="18.51cm" svg:height="9.967cm" svg:x="26.293cm" svg:y="27.974cm" draw:kind="arc" draw:start-angle="90.23" draw:end-angle="156.79">
          <text:p/>
        </draw:ellipse>
        <draw:ellipse draw:style-name="gr69" draw:text-style-name="P4" draw:layer="layout" svg:width="16.746cm" svg:height="8.638cm" svg:x="27.174cm" svg:y="29.183cm" draw:kind="arc" draw:start-angle="90.23" draw:end-angle="156.79">
          <text:p/>
        </draw:ellipse>
        <draw:line draw:style-name="gr70" draw:text-style-name="P5" draw:layer="layout" svg:x1="35.512cm" svg:y1="27.974cm" svg:x2="35.512cm" svg:y2="29.182cm">
          <text:p/>
        </draw:line>
        <draw:line draw:style-name="gr71" draw:text-style-name="P5" draw:layer="layout" svg:x1="27.044cm" svg:y1="30.994cm" svg:x2="27.851cm" svg:y2="31.799cm">
          <text:p/>
        </draw:line>
        <draw:line draw:style-name="gr75" draw:text-style-name="P5" draw:layer="layout" svg:x1="35.561cm" svg:y1="28.868cm" svg:x2="37.3cm" svg:y2="28.885cm">
          <text:p/>
        </draw:line>
        <draw:ellipse draw:style-name="gr73" draw:text-style-name="P4" draw:layer="layout" svg:width="17.418cm" svg:height="8.914cm" svg:x="26.856cm" svg:y="28.868cm" draw:kind="arc" draw:start-angle="90.23" draw:end-angle="156.79">
          <text:p/>
        </draw:ellipse>
        <draw:custom-shape draw:style-name="gr713" draw:text-style-name="P13" draw:layer="layout" svg:width="11.2cm" svg:height="2.6cm" svg:x="28.9cm" svg:y="19.7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line draw:style-name="gr6" draw:text-style-name="P5" draw:layer="layout" svg:x1="24.6cm" svg:y1="46.1cm" svg:x2="40.6cm" svg:y2="46cm">
          <text:p/>
        </draw:line>
        <draw:ellipse draw:style-name="gr69" draw:text-style-name="P4" draw:layer="layout" svg:width="18.51cm" svg:height="9.967cm" svg:x="25.393cm" svg:y="5.3cm" draw:kind="arc" draw:start-angle="90.23" draw:end-angle="156.79">
          <text:p/>
        </draw:ellipse>
        <draw:ellipse draw:style-name="gr69" draw:text-style-name="P4" draw:layer="layout" svg:width="16.746cm" svg:height="8.638cm" svg:x="26.274cm" svg:y="6.509cm" draw:kind="arc" draw:start-angle="90.23" draw:end-angle="156.79">
          <text:p/>
        </draw:ellipse>
        <draw:line draw:style-name="gr70" draw:text-style-name="P5" draw:layer="layout" svg:x1="34.612cm" svg:y1="5.3cm" svg:x2="34.612cm" svg:y2="6.508cm">
          <text:p/>
        </draw:line>
        <draw:line draw:style-name="gr71" draw:text-style-name="P5" draw:layer="layout" svg:x1="26.144cm" svg:y1="8.32cm" svg:x2="26.951cm" svg:y2="9.125cm">
          <text:p/>
        </draw:line>
        <draw:line draw:style-name="gr75" draw:text-style-name="P5" draw:layer="layout" svg:x1="34.661cm" svg:y1="6.194cm" svg:x2="36.4cm" svg:y2="6.211cm">
          <text:p/>
        </draw:line>
        <draw:ellipse draw:style-name="gr73" draw:text-style-name="P4" draw:layer="layout" svg:width="17.418cm" svg:height="8.914cm" svg:x="25.956cm" svg:y="6.194cm" draw:kind="arc" draw:start-angle="90.23" draw:end-angle="156.79">
          <text:p/>
        </draw:ellipse>
        <draw:ellipse draw:style-name="gr77" draw:text-style-name="P4" draw:layer="layout" svg:width="4.052cm" svg:height="5.381cm" draw:transform="skewX (-0.517664656141518) rotate (-0.675093354671407) translate (26.48cm 7.488cm)" draw:kind="arc" draw:start-angle="140.63" draw:end-angle="179.33">
          <text:p/>
        </draw:ellipse>
        <draw:ellipse draw:style-name="gr69" draw:text-style-name="P4" draw:layer="layout" svg:width="18.51cm" svg:height="9.967cm" svg:x="26.04cm" svg:y="15.927cm" draw:kind="arc" draw:start-angle="90.23" draw:end-angle="156.79">
          <text:p/>
        </draw:ellipse>
        <draw:ellipse draw:style-name="gr69" draw:text-style-name="P4" draw:layer="layout" svg:width="16.746cm" svg:height="8.638cm" svg:x="26.921cm" svg:y="17.136cm" draw:kind="arc" draw:start-angle="90.23" draw:end-angle="156.79">
          <text:p/>
        </draw:ellipse>
        <draw:line draw:style-name="gr71" draw:text-style-name="P5" draw:layer="layout" svg:x1="26.791cm" svg:y1="18.947cm" svg:x2="27.598cm" svg:y2="19.752cm">
          <text:p/>
        </draw:line>
        <draw:ellipse draw:style-name="gr73" draw:text-style-name="P4" draw:layer="layout" svg:width="17.418cm" svg:height="8.914cm" svg:x="26.603cm" svg:y="16.821cm" draw:kind="arc" draw:start-angle="90.23" draw:end-angle="156.79">
          <text:p/>
        </draw:ellipse>
        <draw:ellipse draw:style-name="gr77" draw:text-style-name="P4" draw:layer="layout" svg:width="7.076cm" svg:height="9.373cm" draw:transform="skewX (-0.508588944031148) rotate (-0.668286570588629) translate (26.99cm 17.086cm)" draw:kind="arc" draw:start-angle="140.63" draw:end-angle="179.33">
          <text:p/>
        </draw:ellipse>
        <draw:line draw:style-name="gr86" draw:text-style-name="P5" draw:layer="layout" svg:x1="6.6cm" svg:y1="23.5cm" svg:x2="8.2cm" svg:y2="24.2cm">
          <text:p/>
        </draw:line>
        <draw:custom-shape draw:style-name="gr714" draw:text-style-name="P3" draw:layer="layout" svg:width="8.708cm" svg:height="1.2cm" svg:x="7.892cm" svg:y="23.8cm">
          <text:p text:style-name="P1"><text:span text:style-name="T2">端の方は曲げにくい。</text:span></text:p>
          <draw:enhanced-geometry svg:viewBox="0 0 21600 21600" draw:type="rectangle" draw:enhanced-path="M 0 0 L 21600 0 21600 21600 0 21600 0 0 Z N"/>
        </draw:custom-shape>
        <draw:line draw:style-name="gr88" draw:text-style-name="P5" draw:layer="layout" svg:x1="25.708cm" svg:y1="20.422cm" svg:x2="27.608cm" svg:y2="21.322cm">
          <text:p/>
        </draw:line>
        <draw:ellipse draw:style-name="gr4" draw:text-style-name="P4" draw:layer="layout" svg:width="7.595cm" svg:height="4.218cm" draw:transform="skewX (0.210137641940117) rotate (1.14615771978468) translate (29.974cm 32.132cm)" draw:kind="arc" draw:start-angle="234.52" draw:end-angle="294.19">
          <text:p/>
        </draw:ellipse>
        <draw:custom-shape draw:style-name="gr715" draw:text-style-name="P3" draw:layer="layout" svg:width="10.7cm" svg:height="3.6cm" svg:x="29.7cm" svg:y="7.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35.408cm" svg:y1="16.822cm" svg:x2="34.508cm" svg:y2="16.822cm">
          <text:p/>
        </draw:line>
        <draw:custom-shape draw:style-name="gr716" draw:text-style-name="P14" draw:layer="layout" svg:width="9.5cm" svg:height="2.5cm" svg:x="12cm" svg:y="32.5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13.7cm" svg:y1="30.7cm" svg:x2="14cm" svg:y2="32.6cm">
          <text:p/>
        </draw:line>
        <draw:line draw:style-name="gr90" draw:text-style-name="P5" draw:layer="layout" svg:x1="14.5cm" svg:y1="30.1cm" svg:x2="13.6cm" svg:y2="30.1cm">
          <text:p/>
        </draw:line>
        <draw:line draw:style-name="gr70" draw:text-style-name="P5" draw:layer="layout" svg:x1="14.312cm" svg:y1="29.189cm" svg:x2="14.312cm" svg:y2="30.397cm">
          <text:p/>
        </draw:line>
        <draw:line draw:style-name="gr70" draw:text-style-name="P5" draw:layer="layout" svg:x1="35.259cm" svg:y1="15.927cm" svg:x2="35.259cm" svg:y2="17.135cm">
          <text:p/>
        </draw:line>
        <draw:line draw:style-name="gr88" draw:text-style-name="P5" draw:layer="layout" svg:x1="32.908cm" svg:y1="16.822cm" svg:x2="33.008cm" svg:y2="17.122cm">
          <text:p/>
        </draw:line>
        <draw:line draw:style-name="gr88" draw:text-style-name="P5" draw:layer="layout" svg:x1="33.008cm" svg:y1="16.822cm" svg:x2="32.908cm" svg:y2="17.122cm">
          <text:p/>
        </draw:line>
        <draw:custom-shape draw:style-name="gr717" draw:text-style-name="P3" draw:layer="layout" svg:width="9.9cm" svg:height="2.6cm" svg:x="24.908cm" svg:y="12.922cm">
          <text:p text:style-name="P1"><text:span text:style-name="T2">引き出してから切断し</text:span></text:p>
          <text:p text:style-name="P1"><text:span text:style-name="T2">断面を整形する。</text:span></text:p>
          <draw:enhanced-geometry svg:viewBox="0 0 21600 21600" draw:type="rectangle" draw:enhanced-path="M 0 0 L 21600 0 21600 21600 0 21600 0 0 Z N"/>
        </draw:custom-shape>
        <draw:line draw:style-name="gr88" draw:text-style-name="P5" draw:layer="layout" svg:x1="26.6cm" svg:y1="8.7cm" svg:x2="26.7cm" svg:y2="9cm">
          <text:p/>
        </draw:line>
        <draw:line draw:style-name="gr88" draw:text-style-name="P5" draw:layer="layout" svg:x1="26.5cm" svg:y1="8.8cm" svg:x2="26.8cm" svg:y2="8.9cm">
          <text:p/>
        </draw:line>
        <draw:line draw:style-name="gr6" draw:text-style-name="P5" draw:layer="layout" svg:x1="1cm" svg:y1="17.801cm" svg:x2="23.2cm" svg:y2="17.7cm">
          <text:p/>
        </draw:line>
        <draw:custom-shape draw:style-name="gr718" draw:text-style-name="P2" draw:layer="layout" svg:width="13.6cm" svg:height="2.7cm" svg:x="1.3cm" svg:y="1.3cm">
          <text:p text:style-name="P1"><text:span text:style-name="T1">レールを曲げて切断</text:span></text:p>
          <draw:enhanced-geometry svg:viewBox="0 0 21600 21600" draw:mirror-horizontal="false" draw:mirror-vertical="false" draw:type="rectangle" draw:enhanced-path="M 0 0 L 21600 0 21600 21600 0 21600 0 0 Z N"/>
        </draw:custom-shape>
        <draw:line draw:style-name="gr6" draw:text-style-name="P5" draw:layer="layout" svg:x1="24.7cm" svg:y1="12.2cm" svg:x2="40.7cm" svg:y2="12.1cm">
          <text:p/>
        </draw:line>
        <draw:ellipse draw:style-name="gr69" draw:text-style-name="P4" draw:layer="layout" svg:width="18.51cm" svg:height="9.967cm" svg:x="4.431cm" svg:y="52.217cm" draw:kind="arc" draw:start-angle="90.23" draw:end-angle="156.79">
          <text:p/>
        </draw:ellipse>
        <draw:ellipse draw:style-name="gr69" draw:text-style-name="P4" draw:layer="layout" svg:width="16.746cm" svg:height="8.638cm" svg:x="5.312cm" svg:y="53.426cm" draw:kind="arc" draw:start-angle="90.23" draw:end-angle="156.79">
          <text:p/>
        </draw:ellipse>
        <draw:line draw:style-name="gr70" draw:text-style-name="P5" draw:layer="layout" svg:x1="13.65cm" svg:y1="52.217cm" svg:x2="13.65cm" svg:y2="53.425cm">
          <text:p/>
        </draw:line>
        <draw:line draw:style-name="gr71" draw:text-style-name="P5" draw:layer="layout" svg:x1="5.182cm" svg:y1="55.237cm" svg:x2="5.989cm" svg:y2="56.042cm">
          <text:p/>
        </draw:line>
        <draw:line draw:style-name="gr75" draw:text-style-name="P5" draw:layer="layout" svg:x1="13.699cm" svg:y1="53.111cm" svg:x2="15.438cm" svg:y2="53.128cm">
          <text:p/>
        </draw:line>
        <draw:ellipse draw:style-name="gr73" draw:text-style-name="P4" draw:layer="layout" svg:width="17.418cm" svg:height="8.914cm" svg:x="4.994cm" svg:y="53.111cm" draw:kind="arc" draw:start-angle="90.23" draw:end-angle="156.79">
          <text:p/>
        </draw:ellipse>
        <draw:ellipse draw:style-name="gr95" draw:text-style-name="P4" draw:layer="layout" svg:width="4.052cm" svg:height="5.381cm" draw:transform="skewX (-0.517664656141518) rotate (-0.675093354671407) translate (4.98cm 54.695cm)" draw:kind="arc" draw:start-angle="140.63" draw:end-angle="179.33">
          <text:p/>
        </draw:ellipse>
        <draw:custom-shape draw:style-name="gr719" draw:text-style-name="P3" draw:layer="layout" svg:width="13.7cm" svg:height="4cm" svg:x="24.8cm" svg:y="36.2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720" draw:text-style-name="P3" draw:layer="layout" svg:width="13.7cm" svg:height="3.6cm" svg:x="24.9cm" svg:y="23.9cm">
          <text:p text:style-name="P1"><text:span text:style-name="T2">レールをちょうどの位置に戻す。</text:span></text:p>
          <text:p text:style-name="P1"><text:span text:style-name="T2">必要があれば再度引き出し、</text:span></text:p>
          <text:p text:style-name="P1"><text:span text:style-name="T2">削って調整を行う。</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30.561cm 19.309cm)" draw:kind="arc" draw:start-angle="227.42" draw:end-angle="287.08">
          <text:p/>
        </draw:ellipse>
        <draw:custom-shape draw:style-name="gr721" draw:text-style-name="P3" draw:layer="layout" svg:width="13.7cm" svg:height="2.6cm" svg:x="24.8cm" svg:y="32.6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custom-shape draw:style-name="gr722" draw:text-style-name="P14" draw:layer="layout" svg:width="14cm" svg:height="3.8cm" svg:x="24.8cm" svg:y="41.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26.8cm" svg:y1="56.051cm" svg:x2="29.6cm" svg:y2="56.051cm">
            <text:p/>
          </draw:line>
          <draw:line draw:style-name="gr100" draw:text-style-name="P5" draw:layer="layout" svg:x1="29.6cm" svg:y1="56.051cm" svg:x2="29.6cm" svg:y2="55.851cm">
            <text:p/>
          </draw:line>
          <draw:line draw:style-name="gr100" draw:text-style-name="P5" draw:layer="layout" svg:x1="27.7cm" svg:y1="52.051cm" svg:x2="28.7cm" svg:y2="52.051cm">
            <text:p/>
          </draw:line>
          <draw:line draw:style-name="gr100" draw:text-style-name="P5" draw:layer="layout" svg:x1="27.7cm" svg:y1="52.051cm" svg:x2="27.6cm" svg:y2="54.251cm">
            <text:p/>
          </draw:line>
          <draw:line draw:style-name="gr100" draw:text-style-name="P5" draw:layer="layout" svg:x1="28.7cm" svg:y1="52.051cm" svg:x2="28.8cm" svg:y2="54.251cm">
            <text:p/>
          </draw:line>
          <draw:line draw:style-name="gr100" draw:text-style-name="P5" draw:layer="layout" svg:x1="28.6cm" svg:y1="54.251cm" svg:x2="28.8cm" svg:y2="54.251cm">
            <text:p/>
          </draw:line>
          <draw:line draw:style-name="gr100" draw:text-style-name="P5" draw:layer="layout" svg:x1="27.6cm" svg:y1="54.251cm" svg:x2="27.8cm" svg:y2="54.251cm">
            <text:p/>
          </draw:line>
          <draw:line draw:style-name="gr100" draw:text-style-name="P5" draw:layer="layout" svg:x1="26.8cm" svg:y1="56.051cm" svg:x2="26.8cm" svg:y2="55.851cm">
            <text:p/>
          </draw:line>
          <draw:line draw:style-name="gr100" draw:text-style-name="P5" draw:layer="layout" svg:x1="27.8cm" svg:y1="54.251cm" svg:x2="27.8cm" svg:y2="55.451cm">
            <text:p/>
          </draw:line>
          <draw:line draw:style-name="gr100" draw:text-style-name="P5" draw:layer="layout" svg:x1="26.8cm" svg:y1="55.851cm" svg:x2="27.8cm" svg:y2="55.451cm">
            <text:p/>
          </draw:line>
          <draw:line draw:style-name="gr100" draw:text-style-name="P5" draw:layer="layout" svg:x1="28.6cm" svg:y1="54.251cm" svg:x2="28.6cm" svg:y2="55.451cm">
            <text:p/>
          </draw:line>
          <draw:line draw:style-name="gr100" draw:text-style-name="P5" draw:layer="layout" svg:x1="29.6cm" svg:y1="55.851cm" svg:x2="28.6cm" svg:y2="55.451cm">
            <text:p/>
          </draw:line>
        </draw:g>
        <draw:line draw:style-name="gr21" draw:text-style-name="P5" draw:layer="layout" svg:x1="29.6cm" svg:y1="56.251cm" svg:x2="28.7cm" svg:y2="50.299cm">
          <text:p/>
        </draw:line>
        <draw:line draw:style-name="gr21" draw:text-style-name="P5" draw:layer="layout" svg:x1="26.9cm" svg:y1="56.251cm" svg:x2="27.8cm" svg:y2="50.199cm">
          <text:p/>
        </draw:line>
        <draw:ellipse draw:style-name="gr101" draw:text-style-name="P4" draw:layer="layout" svg:width="12.883cm" svg:height="14.135cm" draw:transform="skewX (0.646644487863899) rotate (-1.30288828661377) translate (39.738cm 53.033cm)" draw:kind="arc" draw:start-angle="238.09" draw:end-angle="299.66">
          <text:p/>
        </draw:ellipse>
        <draw:ellipse draw:style-name="gr101" draw:text-style-name="P4" draw:layer="layout" svg:width="12.771cm" svg:height="12.38cm" draw:transform="skewX (-0.663748714533444) rotate (1.33674767410246) translate (15.667cm 65.224cm)" draw:kind="arc" draw:start-angle="238.4" draw:end-angle="299.97">
          <text:p/>
        </draw:ellipse>
        <draw:line draw:style-name="gr6" draw:text-style-name="P5" draw:layer="layout" svg:x1="24.6cm" svg:y1="23.1cm" svg:x2="40.6cm" svg:y2="23cm">
          <text:p/>
        </draw:line>
        <draw:line draw:style-name="gr102" draw:text-style-name="P5" draw:layer="layout" svg:x1="24.4cm" svg:y1="56.4cm" svg:x2="32.3cm" svg:y2="56.4cm">
          <text:p/>
        </draw:line>
        <draw:line draw:style-name="gr102" draw:text-style-name="P5" draw:layer="layout" svg:x1="32.3cm" svg:y1="56.4cm" svg:x2="33.9cm" svg:y2="58.4cm">
          <text:p/>
        </draw:line>
        <draw:custom-shape draw:style-name="gr723" draw:text-style-name="P15" draw:layer="layout" svg:width="2.3cm" svg:height="1.4cm" svg:x="26.9cm" svg:y="56.8cm">
          <text:p text:style-name="P1"><text:span text:style-name="T2">道床</text:span></text:p>
          <draw:enhanced-geometry svg:viewBox="0 0 21600 21600" draw:type="rectangle" draw:enhanced-path="M 0 0 L 21600 0 21600 21600 0 21600 0 0 Z N"/>
        </draw:custom-shape>
        <draw:custom-shape draw:style-name="gr724" draw:text-style-name="P3" draw:layer="layout" svg:width="7cm" svg:height="5.1cm" svg:x="33.071cm" svg:y="50.3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725" draw:text-style-name="P3" draw:layer="layout" svg:width="14.9cm" svg:height="2.6cm" svg:x="24.8cm" svg:y="46.7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olygon draw:style-name="gr17" draw:text-style-name="P6" draw:layer="layout" svg:width="3.999cm" svg:height="1.805cm" svg:x="14.5cm" svg:y="18.594cm" svg:viewBox="0 0 4000 1806" draw:points="0,1806 0,301 300,0 3700,0 4000,301 4000,1806">
          <text:p/>
        </draw:polygon>
        <draw:path draw:style-name="gr11" draw:text-style-name="P4" draw:layer="layout" svg:width="8.899cm" svg:height="2.199cm" svg:x="2.5cm" svg:y="20.3cm" svg:viewBox="0 0 8900 2200" svg:d="M0 1400c4000-1400 8900-1400 8900-1400v800l-4300 100-4400 1300z">
          <text:p/>
        </draw:path>
        <draw:custom-shape draw:style-name="gr106" draw:text-style-name="P6" draw:layer="layout" svg:width="6.5cm" svg:height="0.9cm" draw:transform="skewX (-0.00331612557878923) rotate (0.0010471975511966) translate (13.996cm 16.7cm)">
          <text:p/>
          <draw:enhanced-geometry svg:viewBox="0 0 21600 21600" draw:type="rectangle" draw:enhanced-path="M 0 0 L 21600 0 21600 21600 0 21600 0 0 Z N"/>
        </draw:custom-shape>
        <draw:path draw:style-name="gr11" draw:text-style-name="P4" draw:layer="layout" svg:width="7.099cm" svg:height="1.188cm" svg:x="5.7cm" svg:y="19.311cm" svg:viewBox="0 0 7100 1189" svg:d="M0 489c3900-1100 7100 0 7100 0l-100 700c0 0-6900 0-3100-500l-3800 500z">
          <text:p/>
        </draw:path>
        <draw:path draw:style-name="gr49" draw:text-style-name="P6" draw:layer="layout" svg:width="9.199cm" svg:height="1.215cm" svg:x="4.7cm" svg:y="10.2cm" svg:viewBox="0 0 9200 1216" svg:d="M0 516c4700-1100 9200-100 9200-100l-100 700c0 0-2300-300-4300-400s-4700 500-4700 500z">
          <text:p/>
        </draw:path>
        <draw:path draw:style-name="gr11" draw:text-style-name="P4" draw:layer="layout" svg:width="5.199cm" svg:height="0.866cm" svg:x="16.6cm" svg:y="17.933cm" svg:viewBox="0 0 5200 867" svg:d="M0 267c2700-600 5200 0 5200 0l-100 600c0 0-200-100-2400-300l-2600 300z">
          <text:p/>
        </draw:path>
      </draw:page>
      <draw:page draw:name="page29" draw:style-name="dp1" draw:master-page-name="標準">
        <draw:ellipse draw:style-name="gr4" draw:text-style-name="P4" draw:layer="layout" svg:width="3.55cm" svg:height="5.529cm" draw:transform="skewX (0.0443313630006561) rotate (-0.589746754248885) translate (27.493cm 26.132cm)" draw:kind="arc" draw:start-angle="152" draw:end-angle="313.32">
          <text:p/>
        </draw:ellipse>
        <draw:line draw:style-name="gr68" draw:text-style-name="P5" draw:layer="layout" svg:x1="33.108cm" svg:y1="17.522cm" svg:x2="33.708cm" svg:y2="19.922cm">
          <text:p/>
        </draw:line>
        <draw:ellipse draw:style-name="gr69" draw:text-style-name="P4" draw:layer="layout" svg:width="18.51cm" svg:height="9.967cm" svg:x="1.951cm" svg:y="20.9cm" draw:kind="arc" draw:start-angle="90.23" draw:end-angle="156.79">
          <text:p/>
        </draw:ellipse>
        <draw:ellipse draw:style-name="gr69" draw:text-style-name="P4" draw:layer="layout" svg:width="16.746cm" svg:height="8.638cm" svg:x="2.832cm" svg:y="22.109cm" draw:kind="arc" draw:start-angle="90.23" draw:end-angle="156.79">
          <text:p/>
        </draw:ellipse>
        <draw:line draw:style-name="gr70" draw:text-style-name="P5" draw:layer="layout" svg:x1="11.17cm" svg:y1="20.9cm" svg:x2="11.17cm" svg:y2="22.108cm">
          <text:p/>
        </draw:line>
        <draw:line draw:style-name="gr71" draw:text-style-name="P5" draw:layer="layout" svg:x1="2.702cm" svg:y1="23.92cm" svg:x2="3.509cm" svg:y2="24.725cm">
          <text:p/>
        </draw:line>
        <draw:custom-shape draw:style-name="gr726" draw:text-style-name="P2" draw:layer="layout" svg:width="12.1cm" svg:height="2.7cm" svg:x="24.7cm" svg:y="1.3cm">
          <text:p text:style-name="P1"><text:span text:style-name="T1">切断・整形の順序</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11.237cm 20.421cm)" draw:kind="arc" draw:start-angle="97.18" draw:end-angle="159.15">
          <text:p/>
        </draw:ellipse>
        <draw:line draw:style-name="gr75" draw:text-style-name="P5" draw:layer="layout" svg:x1="2.4cm" svg:y1="8.9cm" svg:x2="17.1cm" svg:y2="9cm">
          <text:p/>
        </draw:line>
        <draw:custom-shape draw:style-name="gr727" draw:text-style-name="P3" draw:layer="layout" svg:width="21.2cm" svg:height="2.7cm" svg:x="1.534cm" svg:y="4.856cm">
          <text:p text:style-name="P1"><text:span text:style-name="T2">道床はスプレー塗装が可能なので、</text:span></text:p>
          <text:p text:style-name="P1"><text:span text:style-name="T2">単色塗りの場合でも、筆塗りよりも楽に塗装できる。</text:span></text:p>
          <text:p text:style-name="P1"><text:span text:style-name="T2">道床には</text:span><text:span text:style-name="T2">2</text:span><text:span text:style-name="T2">種類の積層跡があり、対応方法が異なる。</text:span></text:p>
          <text:p text:style-name="P1"><text:span text:style-name="T2">水平面にスジ状の凹凸のストライプがある。</text:span></text:p>
          <text:p text:style-name="P1"><text:span text:style-name="T2">これは厚塗りすることで、多少軽減することができる。</text:span></text:p>
          <text:p text:style-name="P1"><text:span text:style-name="T2">斜めの面に関しては、厚塗りでは対応はできないが、</text:span></text:p>
          <text:p text:style-name="P1"><text:span text:style-name="T2">つや消しスプレーの方が目立たなくなる。</text:span></text:p>
          <text:p text:style-name="P1"><text:span text:style-name="T2">スプレーと道床の距離を長くとると、</text:span></text:p>
          <text:p text:style-name="P1"><text:span text:style-name="T2">塗料の粒が乾燥するので、小さな凹凸のあるザラザラな塗装になる。</text:span></text:p>
          <text:p text:style-name="P1"><text:span text:style-name="T2">このザラザラな塗装は水平面の積層跡にも大きく効果がある。</text:span></text:p>
          <text:p text:style-name="P1"><text:span text:style-name="T2">なお、始めからこの方法で塗装をすると、</text:span></text:p>
          <text:p text:style-name="P1"><text:span text:style-name="T2">道床素材に届かずない量が多くなり、スプレーの消費量が多くなる。</text:span></text:p>
          <text:p text:style-name="P1"><text:span text:style-name="T2">一旦厚塗りをして、その上にザラツキ塗装とした方がよい。</text:span></text:p>
          <text:p text:style-name="P1"><text:span text:style-name="T2">その場合は、下塗りはしっかりと乾燥させること。</text:span></text:p>
          <text:p text:style-name="P1"><text:span text:style-name="T2">半がわきの厚塗りに半乾きの粒が付着しても、</text:span></text:p>
          <text:p text:style-name="P1"><text:span text:style-name="T2">吸収されてザラザラにはならな</text:span></text:p>
          <draw:enhanced-geometry svg:viewBox="0 0 21600 21600" draw:type="rectangle" draw:enhanced-path="M 0 0 L 21600 0 21600 21600 0 21600 0 0 Z N"/>
        </draw:custom-shape>
        <draw:ellipse draw:style-name="gr69" draw:text-style-name="P4" draw:layer="layout" svg:width="18.51cm" svg:height="9.967cm" svg:x="4.893cm" svg:y="41.39cm" draw:kind="arc" draw:start-angle="90.23" draw:end-angle="156.79">
          <text:p/>
        </draw:ellipse>
        <draw:ellipse draw:style-name="gr69" draw:text-style-name="P4" draw:layer="layout" svg:width="16.746cm" svg:height="8.638cm" svg:x="5.774cm" svg:y="42.599cm" draw:kind="arc" draw:start-angle="90.23" draw:end-angle="156.79">
          <text:p/>
        </draw:ellipse>
        <draw:line draw:style-name="gr70" draw:text-style-name="P5" draw:layer="layout" svg:x1="14.112cm" svg:y1="41.39cm" svg:x2="14.112cm" svg:y2="42.598cm">
          <text:p/>
        </draw:line>
        <draw:line draw:style-name="gr71" draw:text-style-name="P5" draw:layer="layout" svg:x1="5.644cm" svg:y1="44.41cm" svg:x2="6.451cm" svg:y2="45.215cm">
          <text:p/>
        </draw:line>
        <draw:line draw:style-name="gr75" draw:text-style-name="P5" draw:layer="layout" svg:x1="14.161cm" svg:y1="42.284cm" svg:x2="15.9cm" svg:y2="42.301cm">
          <text:p/>
        </draw:line>
        <draw:custom-shape draw:style-name="gr728" draw:text-style-name="P3" draw:layer="layout" svg:width="16.2cm" svg:height="2.6cm" svg:x="2.3cm" svg:y="48.6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5.456cm" svg:y="42.284cm" draw:kind="arc" draw:start-angle="90.23" draw:end-angle="156.79">
          <text:p/>
        </draw:ellipse>
        <draw:ellipse draw:style-name="gr77" draw:text-style-name="P4" draw:layer="layout" svg:width="4.052cm" svg:height="5.381cm" draw:transform="skewX (-0.517664656141518) rotate (-0.675093354671407) translate (5.98cm 43.578cm)" draw:kind="arc" draw:start-angle="140.63" draw:end-angle="179.33">
          <text:p/>
        </draw:ellipse>
        <draw:line draw:style-name="gr6" draw:text-style-name="P5" draw:layer="layout" svg:x1="1.4cm" svg:y1="37.39cm" svg:x2="23cm" svg:y2="37.2cm">
          <text:p/>
        </draw:line>
        <draw:ellipse draw:style-name="gr4" draw:text-style-name="P4" draw:layer="layout" svg:width="7.725cm" svg:height="3.481cm" draw:transform="skewX (-0.205076187109334) rotate (-1.12678456508754) translate (4.822cm 6.606cm)" draw:kind="arc" draw:start-angle="227.42" draw:end-angle="287.08">
          <text:p/>
        </draw:ellipse>
        <draw:ellipse draw:style-name="gr69" draw:text-style-name="P4" draw:layer="layout" svg:width="18.51cm" svg:height="9.967cm" svg:x="5.332cm" svg:y="10.907cm" draw:kind="arc" draw:start-angle="90.23" draw:end-angle="156.79">
          <text:p/>
        </draw:ellipse>
        <draw:ellipse draw:style-name="gr69" draw:text-style-name="P4" draw:layer="layout" svg:width="16.746cm" svg:height="8.638cm" svg:x="6.213cm" svg:y="12.116cm" draw:kind="arc" draw:start-angle="90.23" draw:end-angle="156.79">
          <text:p/>
        </draw:ellipse>
        <draw:line draw:style-name="gr70" draw:text-style-name="P5" draw:layer="layout" svg:x1="14.551cm" svg:y1="10.907cm" svg:x2="14.551cm" svg:y2="12.115cm">
          <text:p/>
        </draw:line>
        <draw:line draw:style-name="gr71" draw:text-style-name="P5" draw:layer="layout" svg:x1="6.083cm" svg:y1="13.927cm" svg:x2="6.89cm" svg:y2="14.732cm">
          <text:p/>
        </draw:line>
        <draw:custom-shape draw:style-name="gr729" draw:text-style-name="P3" draw:layer="layout" svg:width="8.6cm" svg:height="1.2cm" svg:x="13cm" svg:y="12.9cm">
          <text:p text:style-name="P1"><text:span text:style-name="T2">こちら側は曲げない。</text:span></text:p>
          <draw:enhanced-geometry svg:viewBox="0 0 21600 21600" draw:type="rectangle" draw:enhanced-path="M 0 0 L 21600 0 21600 21600 0 21600 0 0 Z N"/>
        </draw:custom-shape>
        <draw:ellipse draw:style-name="gr73" draw:text-style-name="P4" draw:layer="layout" svg:width="32.014cm" svg:height="19.571cm" draw:transform="skewX (-0.542273798594638) rotate (-0.156556033903892) translate (0.699cm 8.386cm)" draw:kind="arc" draw:start-angle="90.23" draw:end-angle="156.79">
          <text:p/>
        </draw:ellipse>
        <draw:ellipse draw:style-name="gr79" draw:text-style-name="P4" draw:layer="layout" svg:width="3.594cm" svg:height="3.149cm" draw:transform="skewX (-0.207170582211727) rotate (0.652055008545081) translate (25.986cm 9.023cm)" draw:kind="arc" draw:start-angle="152" draw:end-angle="313.32">
          <text:p/>
        </draw:ellipse>
        <draw:line draw:style-name="gr6" draw:text-style-name="P5" draw:layer="layout" svg:x1="24.1cm" svg:y1="4.7cm" svg:x2="24.1cm" svg:y2="58.4cm">
          <text:p/>
        </draw:line>
        <draw:ellipse draw:style-name="gr80" draw:text-style-name="P4" draw:layer="layout" svg:width="7.121cm" svg:height="3.878cm" draw:transform="skewX (0.235444916094035) rotate (-1.98461389244275) translate (8.921cm 44.24cm)" draw:kind="arc" draw:start-angle="227.42" draw:end-angle="287.08">
          <text:p/>
        </draw:ellipse>
        <draw:ellipse draw:style-name="gr81" draw:text-style-name="P4" draw:layer="layout" svg:width="8.999cm" svg:height="2.338cm" draw:transform="skewX (0.67387162419501) rotate (-0.0242600766027208) translate (7.182cm 21.679cm)" draw:kind="arc" draw:start-angle="90.23" draw:end-angle="156.79">
          <text:p/>
        </draw:ellipse>
        <draw:ellipse draw:style-name="gr4" draw:text-style-name="P4" draw:layer="layout" svg:width="7.725cm" svg:height="3.481cm" draw:transform="skewX (-0.205076187109334) rotate (-3.14159265358979) translate (15.425cm 26.116cm)" draw:kind="arc" draw:start-angle="227.42" draw:end-angle="287.08">
          <text:p/>
        </draw:ellipse>
        <draw:custom-shape draw:style-name="gr730" draw:text-style-name="P3" draw:layer="layout" svg:width="9.4cm" svg:height="1.3cm" svg:x="2.7cm" svg:y="18.624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5.093cm" svg:y="29.189cm" draw:kind="arc" draw:start-angle="90.23" draw:end-angle="156.79">
          <text:p/>
        </draw:ellipse>
        <draw:ellipse draw:style-name="gr69" draw:text-style-name="P4" draw:layer="layout" svg:width="16.746cm" svg:height="8.638cm" svg:x="5.974cm" svg:y="30.398cm" draw:kind="arc" draw:start-angle="90.23" draw:end-angle="156.79">
          <text:p/>
        </draw:ellipse>
        <draw:line draw:style-name="gr71" draw:text-style-name="P5" draw:layer="layout" svg:x1="5.844cm" svg:y1="32.209cm" svg:x2="6.651cm" svg:y2="33.014cm">
          <text:p/>
        </draw:line>
        <draw:custom-shape draw:style-name="gr731" draw:text-style-name="P3" draw:layer="layout" svg:width="15.2cm" svg:height="1.3cm" svg:x="3.1cm" svg:y="27.1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5.656cm" svg:y="30.083cm" draw:kind="arc" draw:start-angle="90.23" draw:end-angle="156.79">
          <text:p/>
        </draw:ellipse>
        <draw:ellipse draw:style-name="gr77" draw:text-style-name="P4" draw:layer="layout" svg:width="7.076cm" svg:height="9.373cm" draw:transform="skewX (-0.508588944031148) rotate (-0.668286570588629) translate (6.043cm 30.348cm)" draw:kind="arc" draw:start-angle="140.63" draw:end-angle="179.33">
          <text:p/>
        </draw:ellipse>
        <draw:line draw:style-name="gr6" draw:text-style-name="P5" draw:layer="layout" svg:x1="1.5cm" svg:y1="26.1cm" svg:x2="22.8cm" svg:y2="25.9cm">
          <text:p/>
        </draw:line>
        <draw:ellipse draw:style-name="gr80" draw:text-style-name="P4" draw:layer="layout" svg:width="4.739cm" svg:height="3.035cm" svg:x="3.134cm" svg:y="33.165cm" draw:kind="arc" draw:start-angle="227.42" draw:end-angle="287.08">
          <text:p/>
        </draw:ellipse>
        <draw:custom-shape draw:style-name="gr732" draw:text-style-name="P3" draw:layer="layout" svg:width="20.5cm" svg:height="2.6cm" svg:x="1.9cm" svg:y="38.09cm">
          <text:p text:style-name="P1"><text:span text:style-name="T2">ジョイナー部分はレールを固定する犬釘がないので、</text:span></text:p>
          <text:p text:style-name="P1"><text:span text:style-name="T2">曲がり具合がちょうどよい場所を見つける。</text:span></text:p>
          <draw:enhanced-geometry svg:viewBox="0 0 21600 21600" draw:type="rectangle" draw:enhanced-path="M 0 0 L 21600 0 21600 21600 0 21600 0 0 Z N"/>
        </draw:custom-shape>
        <draw:line draw:style-name="gr6" draw:text-style-name="P5" draw:layer="layout" svg:x1="1.4cm" svg:y1="47.9cm" svg:x2="22.7cm" svg:y2="47.8cm">
          <text:p/>
        </draw:line>
        <draw:ellipse draw:style-name="gr69" draw:text-style-name="P4" draw:layer="layout" svg:width="18.51cm" svg:height="9.967cm" svg:x="26.293cm" svg:y="27.974cm" draw:kind="arc" draw:start-angle="90.23" draw:end-angle="156.79">
          <text:p/>
        </draw:ellipse>
        <draw:ellipse draw:style-name="gr69" draw:text-style-name="P4" draw:layer="layout" svg:width="16.746cm" svg:height="8.638cm" svg:x="27.174cm" svg:y="29.183cm" draw:kind="arc" draw:start-angle="90.23" draw:end-angle="156.79">
          <text:p/>
        </draw:ellipse>
        <draw:line draw:style-name="gr70" draw:text-style-name="P5" draw:layer="layout" svg:x1="35.512cm" svg:y1="27.974cm" svg:x2="35.512cm" svg:y2="29.182cm">
          <text:p/>
        </draw:line>
        <draw:line draw:style-name="gr71" draw:text-style-name="P5" draw:layer="layout" svg:x1="27.044cm" svg:y1="30.994cm" svg:x2="27.851cm" svg:y2="31.799cm">
          <text:p/>
        </draw:line>
        <draw:line draw:style-name="gr75" draw:text-style-name="P5" draw:layer="layout" svg:x1="35.561cm" svg:y1="28.868cm" svg:x2="37.3cm" svg:y2="28.885cm">
          <text:p/>
        </draw:line>
        <draw:ellipse draw:style-name="gr73" draw:text-style-name="P4" draw:layer="layout" svg:width="17.418cm" svg:height="8.914cm" svg:x="26.856cm" svg:y="28.868cm" draw:kind="arc" draw:start-angle="90.23" draw:end-angle="156.79">
          <text:p/>
        </draw:ellipse>
        <draw:ellipse draw:style-name="gr7" draw:text-style-name="P4" draw:layer="layout" svg:width="3.761cm" svg:height="2.046cm" draw:transform="skewX (-0.834616448303688) rotate (-2.86024557816831) translate (17.442cm 10.454cm)" draw:kind="arc" draw:start-angle="136.43" draw:end-angle="328.37">
          <text:p/>
        </draw:ellipse>
        <draw:custom-shape draw:style-name="gr733" draw:text-style-name="P13" draw:layer="layout" svg:width="11.2cm" svg:height="2.6cm" svg:x="28.9cm" svg:y="19.7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rect draw:style-name="gr734" draw:text-style-name="P11" draw:layer="layout" svg:width="4.5cm" svg:height="0.4cm" svg:x="12cm" svg:y="10.4cm">
          <text:p/>
        </draw:rect>
        <draw:rect draw:style-name="gr734" draw:text-style-name="P11" draw:layer="layout" svg:width="2.1cm" svg:height="1.1cm" svg:x="14.9cm" svg:y="10.3cm">
          <text:p/>
        </draw:rect>
        <draw:line draw:style-name="gr75" draw:text-style-name="P5" draw:layer="layout" svg:x1="12cm" svg:y1="10.6cm" svg:x2="16.7cm" svg:y2="10.5cm">
          <text:p/>
        </draw:line>
        <draw:line draw:style-name="gr6" draw:text-style-name="P5" draw:layer="layout" svg:x1="24.6cm" svg:y1="46.1cm" svg:x2="40.6cm" svg:y2="46cm">
          <text:p/>
        </draw:line>
        <draw:ellipse draw:style-name="gr69" draw:text-style-name="P4" draw:layer="layout" svg:width="18.51cm" svg:height="9.967cm" svg:x="25.393cm" svg:y="5.3cm" draw:kind="arc" draw:start-angle="90.23" draw:end-angle="156.79">
          <text:p/>
        </draw:ellipse>
        <draw:ellipse draw:style-name="gr69" draw:text-style-name="P4" draw:layer="layout" svg:width="16.746cm" svg:height="8.638cm" svg:x="26.274cm" svg:y="6.509cm" draw:kind="arc" draw:start-angle="90.23" draw:end-angle="156.79">
          <text:p/>
        </draw:ellipse>
        <draw:line draw:style-name="gr70" draw:text-style-name="P5" draw:layer="layout" svg:x1="34.612cm" svg:y1="5.3cm" svg:x2="34.612cm" svg:y2="6.508cm">
          <text:p/>
        </draw:line>
        <draw:line draw:style-name="gr71" draw:text-style-name="P5" draw:layer="layout" svg:x1="26.144cm" svg:y1="8.32cm" svg:x2="26.951cm" svg:y2="9.125cm">
          <text:p/>
        </draw:line>
        <draw:line draw:style-name="gr75" draw:text-style-name="P5" draw:layer="layout" svg:x1="34.661cm" svg:y1="6.194cm" svg:x2="36.4cm" svg:y2="6.211cm">
          <text:p/>
        </draw:line>
        <draw:ellipse draw:style-name="gr73" draw:text-style-name="P4" draw:layer="layout" svg:width="17.418cm" svg:height="8.914cm" svg:x="25.956cm" svg:y="6.194cm" draw:kind="arc" draw:start-angle="90.23" draw:end-angle="156.79">
          <text:p/>
        </draw:ellipse>
        <draw:ellipse draw:style-name="gr77" draw:text-style-name="P4" draw:layer="layout" svg:width="4.052cm" svg:height="5.381cm" draw:transform="skewX (-0.517664656141518) rotate (-0.675093354671407) translate (26.48cm 7.488cm)" draw:kind="arc" draw:start-angle="140.63" draw:end-angle="179.33">
          <text:p/>
        </draw:ellipse>
        <draw:ellipse draw:style-name="gr69" draw:text-style-name="P4" draw:layer="layout" svg:width="18.51cm" svg:height="9.967cm" svg:x="26.04cm" svg:y="15.927cm" draw:kind="arc" draw:start-angle="90.23" draw:end-angle="156.79">
          <text:p/>
        </draw:ellipse>
        <draw:ellipse draw:style-name="gr69" draw:text-style-name="P4" draw:layer="layout" svg:width="16.746cm" svg:height="8.638cm" svg:x="26.921cm" svg:y="17.136cm" draw:kind="arc" draw:start-angle="90.23" draw:end-angle="156.79">
          <text:p/>
        </draw:ellipse>
        <draw:line draw:style-name="gr71" draw:text-style-name="P5" draw:layer="layout" svg:x1="26.791cm" svg:y1="18.947cm" svg:x2="27.598cm" svg:y2="19.752cm">
          <text:p/>
        </draw:line>
        <draw:ellipse draw:style-name="gr73" draw:text-style-name="P4" draw:layer="layout" svg:width="17.418cm" svg:height="8.914cm" svg:x="26.603cm" svg:y="16.821cm" draw:kind="arc" draw:start-angle="90.23" draw:end-angle="156.79">
          <text:p/>
        </draw:ellipse>
        <draw:ellipse draw:style-name="gr77" draw:text-style-name="P4" draw:layer="layout" svg:width="7.076cm" svg:height="9.373cm" draw:transform="skewX (-0.508588944031148) rotate (-0.668286570588629) translate (26.99cm 17.086cm)" draw:kind="arc" draw:start-angle="140.63" draw:end-angle="179.33">
          <text:p/>
        </draw:ellipse>
        <draw:line draw:style-name="gr86" draw:text-style-name="P5" draw:layer="layout" svg:x1="5.792cm" svg:y1="15.093cm" svg:x2="7.392cm" svg:y2="15.793cm">
          <text:p/>
        </draw:line>
        <draw:custom-shape draw:style-name="gr735" draw:text-style-name="P3" draw:layer="layout" svg:width="8.708cm" svg:height="1.2cm" svg:x="7.392cm" svg:y="15.393cm">
          <text:p text:style-name="P1"><text:span text:style-name="T2">端の方は曲げにくい。</text:span></text:p>
          <draw:enhanced-geometry svg:viewBox="0 0 21600 21600" draw:type="rectangle" draw:enhanced-path="M 0 0 L 21600 0 21600 21600 0 21600 0 0 Z N"/>
        </draw:custom-shape>
        <draw:ellipse draw:style-name="gr7" draw:text-style-name="P4" draw:layer="layout" svg:width="1.589cm" svg:height="1.708cm" draw:transform="skewX (-0.223925743030872) rotate (0.363552083190419) translate (3.885cm 14.072cm)" draw:kind="arc" draw:start-angle="229.55" draw:end-angle="30.87">
          <text:p/>
        </draw:ellipse>
        <draw:line draw:style-name="gr88" draw:text-style-name="P5" draw:layer="layout" svg:x1="25.708cm" svg:y1="20.422cm" svg:x2="27.608cm" svg:y2="21.322cm">
          <text:p/>
        </draw:line>
        <draw:ellipse draw:style-name="gr4" draw:text-style-name="P4" draw:layer="layout" svg:width="7.595cm" svg:height="4.218cm" draw:transform="skewX (0.210137641940117) rotate (1.14615771978468) translate (29.974cm 32.132cm)" draw:kind="arc" draw:start-angle="234.52" draw:end-angle="294.19">
          <text:p/>
        </draw:ellipse>
        <draw:custom-shape draw:style-name="gr736" draw:text-style-name="P3" draw:layer="layout" svg:width="10.7cm" svg:height="3.6cm" svg:x="29.7cm" svg:y="7.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35.408cm" svg:y1="16.822cm" svg:x2="34.508cm" svg:y2="16.822cm">
          <text:p/>
        </draw:line>
        <draw:custom-shape draw:style-name="gr737" draw:text-style-name="P14" draw:layer="layout" svg:width="9.5cm" svg:height="2.5cm" svg:x="12cm" svg:y="32.5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13.7cm" svg:y1="30.7cm" svg:x2="14cm" svg:y2="32.6cm">
          <text:p/>
        </draw:line>
        <draw:line draw:style-name="gr90" draw:text-style-name="P5" draw:layer="layout" svg:x1="14.5cm" svg:y1="30.1cm" svg:x2="13.6cm" svg:y2="30.1cm">
          <text:p/>
        </draw:line>
        <draw:line draw:style-name="gr70" draw:text-style-name="P5" draw:layer="layout" svg:x1="14.312cm" svg:y1="29.189cm" svg:x2="14.312cm" svg:y2="30.397cm">
          <text:p/>
        </draw:line>
        <draw:line draw:style-name="gr70" draw:text-style-name="P5" draw:layer="layout" svg:x1="35.259cm" svg:y1="15.927cm" svg:x2="35.259cm" svg:y2="17.135cm">
          <text:p/>
        </draw:line>
        <draw:line draw:style-name="gr88" draw:text-style-name="P5" draw:layer="layout" svg:x1="32.908cm" svg:y1="16.822cm" svg:x2="33.008cm" svg:y2="17.122cm">
          <text:p/>
        </draw:line>
        <draw:line draw:style-name="gr88" draw:text-style-name="P5" draw:layer="layout" svg:x1="33.008cm" svg:y1="16.822cm" svg:x2="32.908cm" svg:y2="17.122cm">
          <text:p/>
        </draw:line>
        <draw:custom-shape draw:style-name="gr738" draw:text-style-name="P3" draw:layer="layout" svg:width="9.9cm" svg:height="2.6cm" svg:x="24.908cm" svg:y="12.922cm">
          <text:p text:style-name="P1"><text:span text:style-name="T2">引き出してから切断し</text:span></text:p>
          <text:p text:style-name="P1"><text:span text:style-name="T2">断面を整形する。</text:span></text:p>
          <draw:enhanced-geometry svg:viewBox="0 0 21600 21600" draw:type="rectangle" draw:enhanced-path="M 0 0 L 21600 0 21600 21600 0 21600 0 0 Z N"/>
        </draw:custom-shape>
        <draw:line draw:style-name="gr88" draw:text-style-name="P5" draw:layer="layout" svg:x1="26.6cm" svg:y1="8.7cm" svg:x2="26.7cm" svg:y2="9cm">
          <text:p/>
        </draw:line>
        <draw:line draw:style-name="gr88" draw:text-style-name="P5" draw:layer="layout" svg:x1="26.5cm" svg:y1="8.8cm" svg:x2="26.8cm" svg:y2="8.9cm">
          <text:p/>
        </draw:line>
        <draw:line draw:style-name="gr6" draw:text-style-name="P5" draw:layer="layout" svg:x1="1cm" svg:y1="17.801cm" svg:x2="23.2cm" svg:y2="17.7cm">
          <text:p/>
        </draw:line>
        <draw:custom-shape draw:style-name="gr739" draw:text-style-name="P2" draw:layer="layout" svg:width="13.6cm" svg:height="2.7cm" svg:x="1.3cm" svg:y="1.3cm">
          <text:p text:style-name="P1"><text:span text:style-name="T1">スプレー塗装</text:span></text:p>
          <draw:enhanced-geometry svg:viewBox="0 0 21600 21600" draw:mirror-horizontal="false" draw:mirror-vertical="false" draw:type="rectangle" draw:enhanced-path="M 0 0 L 21600 0 21600 21600 0 21600 0 0 Z N"/>
        </draw:custom-shape>
        <draw:line draw:style-name="gr6" draw:text-style-name="P5" draw:layer="layout" svg:x1="24.7cm" svg:y1="12.2cm" svg:x2="40.7cm" svg:y2="12.1cm">
          <text:p/>
        </draw:line>
        <draw:ellipse draw:style-name="gr69" draw:text-style-name="P4" draw:layer="layout" svg:width="18.51cm" svg:height="9.967cm" svg:x="4.431cm" svg:y="52.217cm" draw:kind="arc" draw:start-angle="90.23" draw:end-angle="156.79">
          <text:p/>
        </draw:ellipse>
        <draw:ellipse draw:style-name="gr69" draw:text-style-name="P4" draw:layer="layout" svg:width="16.746cm" svg:height="8.638cm" svg:x="5.312cm" svg:y="53.426cm" draw:kind="arc" draw:start-angle="90.23" draw:end-angle="156.79">
          <text:p/>
        </draw:ellipse>
        <draw:line draw:style-name="gr70" draw:text-style-name="P5" draw:layer="layout" svg:x1="13.65cm" svg:y1="52.217cm" svg:x2="13.65cm" svg:y2="53.425cm">
          <text:p/>
        </draw:line>
        <draw:line draw:style-name="gr71" draw:text-style-name="P5" draw:layer="layout" svg:x1="5.182cm" svg:y1="55.237cm" svg:x2="5.989cm" svg:y2="56.042cm">
          <text:p/>
        </draw:line>
        <draw:line draw:style-name="gr75" draw:text-style-name="P5" draw:layer="layout" svg:x1="13.699cm" svg:y1="53.111cm" svg:x2="15.438cm" svg:y2="53.128cm">
          <text:p/>
        </draw:line>
        <draw:ellipse draw:style-name="gr73" draw:text-style-name="P4" draw:layer="layout" svg:width="17.418cm" svg:height="8.914cm" svg:x="4.994cm" svg:y="53.111cm" draw:kind="arc" draw:start-angle="90.23" draw:end-angle="156.79">
          <text:p/>
        </draw:ellipse>
        <draw:ellipse draw:style-name="gr95" draw:text-style-name="P4" draw:layer="layout" svg:width="4.052cm" svg:height="5.381cm" draw:transform="skewX (-0.517664656141518) rotate (-0.675093354671407) translate (4.98cm 54.695cm)" draw:kind="arc" draw:start-angle="140.63" draw:end-angle="179.33">
          <text:p/>
        </draw:ellipse>
        <draw:custom-shape draw:style-name="gr740" draw:text-style-name="P3" draw:layer="layout" svg:width="13.7cm" svg:height="4cm" svg:x="24.8cm" svg:y="36.2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741" draw:text-style-name="P3" draw:layer="layout" svg:width="13.7cm" svg:height="3.6cm" svg:x="24.9cm" svg:y="23.9cm">
          <text:p text:style-name="P1"><text:span text:style-name="T2">レールをちょうどの位置に戻す。</text:span></text:p>
          <text:p text:style-name="P1"><text:span text:style-name="T2">必要があれば再度引き出し、</text:span></text:p>
          <text:p text:style-name="P1"><text:span text:style-name="T2">削って調整を行う。</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30.561cm 19.309cm)" draw:kind="arc" draw:start-angle="227.42" draw:end-angle="287.08">
          <text:p/>
        </draw:ellipse>
        <draw:custom-shape draw:style-name="gr742" draw:text-style-name="P3" draw:layer="layout" svg:width="13.7cm" svg:height="2.6cm" svg:x="24.8cm" svg:y="32.6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ellipse draw:style-name="gr7" draw:text-style-name="P4" draw:layer="layout" svg:width="2.918cm" svg:height="3.704cm" draw:transform="skewX (0.0307177948351001) rotate (2.69059957487446) translate (16.985cm 13.843cm)" draw:kind="arc" draw:start-angle="151.81" draw:end-angle="313.13">
          <text:p/>
        </draw:ellipse>
        <draw:custom-shape draw:style-name="gr743" draw:text-style-name="P14" draw:layer="layout" svg:width="14cm" svg:height="3.8cm" svg:x="24.8cm" svg:y="41.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26.8cm" svg:y1="56.051cm" svg:x2="29.6cm" svg:y2="56.051cm">
            <text:p/>
          </draw:line>
          <draw:line draw:style-name="gr100" draw:text-style-name="P5" draw:layer="layout" svg:x1="29.6cm" svg:y1="56.051cm" svg:x2="29.6cm" svg:y2="55.851cm">
            <text:p/>
          </draw:line>
          <draw:line draw:style-name="gr100" draw:text-style-name="P5" draw:layer="layout" svg:x1="27.7cm" svg:y1="52.051cm" svg:x2="28.7cm" svg:y2="52.051cm">
            <text:p/>
          </draw:line>
          <draw:line draw:style-name="gr100" draw:text-style-name="P5" draw:layer="layout" svg:x1="27.7cm" svg:y1="52.051cm" svg:x2="27.6cm" svg:y2="54.251cm">
            <text:p/>
          </draw:line>
          <draw:line draw:style-name="gr100" draw:text-style-name="P5" draw:layer="layout" svg:x1="28.7cm" svg:y1="52.051cm" svg:x2="28.8cm" svg:y2="54.251cm">
            <text:p/>
          </draw:line>
          <draw:line draw:style-name="gr100" draw:text-style-name="P5" draw:layer="layout" svg:x1="28.6cm" svg:y1="54.251cm" svg:x2="28.8cm" svg:y2="54.251cm">
            <text:p/>
          </draw:line>
          <draw:line draw:style-name="gr100" draw:text-style-name="P5" draw:layer="layout" svg:x1="27.6cm" svg:y1="54.251cm" svg:x2="27.8cm" svg:y2="54.251cm">
            <text:p/>
          </draw:line>
          <draw:line draw:style-name="gr100" draw:text-style-name="P5" draw:layer="layout" svg:x1="26.8cm" svg:y1="56.051cm" svg:x2="26.8cm" svg:y2="55.851cm">
            <text:p/>
          </draw:line>
          <draw:line draw:style-name="gr100" draw:text-style-name="P5" draw:layer="layout" svg:x1="27.8cm" svg:y1="54.251cm" svg:x2="27.8cm" svg:y2="55.451cm">
            <text:p/>
          </draw:line>
          <draw:line draw:style-name="gr100" draw:text-style-name="P5" draw:layer="layout" svg:x1="26.8cm" svg:y1="55.851cm" svg:x2="27.8cm" svg:y2="55.451cm">
            <text:p/>
          </draw:line>
          <draw:line draw:style-name="gr100" draw:text-style-name="P5" draw:layer="layout" svg:x1="28.6cm" svg:y1="54.251cm" svg:x2="28.6cm" svg:y2="55.451cm">
            <text:p/>
          </draw:line>
          <draw:line draw:style-name="gr100" draw:text-style-name="P5" draw:layer="layout" svg:x1="29.6cm" svg:y1="55.851cm" svg:x2="28.6cm" svg:y2="55.451cm">
            <text:p/>
          </draw:line>
        </draw:g>
        <draw:line draw:style-name="gr21" draw:text-style-name="P5" draw:layer="layout" svg:x1="29.6cm" svg:y1="56.251cm" svg:x2="28.7cm" svg:y2="50.299cm">
          <text:p/>
        </draw:line>
        <draw:line draw:style-name="gr21" draw:text-style-name="P5" draw:layer="layout" svg:x1="26.9cm" svg:y1="56.251cm" svg:x2="27.8cm" svg:y2="50.199cm">
          <text:p/>
        </draw:line>
        <draw:ellipse draw:style-name="gr101" draw:text-style-name="P4" draw:layer="layout" svg:width="12.883cm" svg:height="14.135cm" draw:transform="skewX (0.646644487863899) rotate (-1.30288828661377) translate (39.738cm 53.033cm)" draw:kind="arc" draw:start-angle="238.09" draw:end-angle="299.66">
          <text:p/>
        </draw:ellipse>
        <draw:ellipse draw:style-name="gr101" draw:text-style-name="P4" draw:layer="layout" svg:width="12.771cm" svg:height="12.38cm" draw:transform="skewX (-0.663748714533444) rotate (1.33674767410246) translate (15.667cm 65.224cm)" draw:kind="arc" draw:start-angle="238.4" draw:end-angle="299.97">
          <text:p/>
        </draw:ellipse>
        <draw:line draw:style-name="gr6" draw:text-style-name="P5" draw:layer="layout" svg:x1="24.6cm" svg:y1="23.1cm" svg:x2="40.6cm" svg:y2="23cm">
          <text:p/>
        </draw:line>
        <draw:line draw:style-name="gr102" draw:text-style-name="P5" draw:layer="layout" svg:x1="24.4cm" svg:y1="56.4cm" svg:x2="32.3cm" svg:y2="56.4cm">
          <text:p/>
        </draw:line>
        <draw:line draw:style-name="gr102" draw:text-style-name="P5" draw:layer="layout" svg:x1="32.3cm" svg:y1="56.4cm" svg:x2="33.9cm" svg:y2="58.4cm">
          <text:p/>
        </draw:line>
        <draw:custom-shape draw:style-name="gr744" draw:text-style-name="P15" draw:layer="layout" svg:width="2.3cm" svg:height="1.4cm" svg:x="26.9cm" svg:y="56.8cm">
          <text:p text:style-name="P1"><text:span text:style-name="T2">道床</text:span></text:p>
          <draw:enhanced-geometry svg:viewBox="0 0 21600 21600" draw:type="rectangle" draw:enhanced-path="M 0 0 L 21600 0 21600 21600 0 21600 0 0 Z N"/>
        </draw:custom-shape>
        <draw:custom-shape draw:style-name="gr745" draw:text-style-name="P3" draw:layer="layout" svg:width="7cm" svg:height="5.1cm" svg:x="33.071cm" svg:y="50.3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746" draw:text-style-name="P3" draw:layer="layout" svg:width="14.9cm" svg:height="2.6cm" svg:x="24.8cm" svg:y="46.7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age>
      <draw:page draw:name="page30" draw:style-name="dp1" draw:master-page-name="標準">
        <draw:ellipse draw:style-name="gr4" draw:text-style-name="P4" draw:layer="layout" svg:width="3.55cm" svg:height="5.529cm" draw:transform="skewX (0.0443313630006561) rotate (-0.589746754248885) translate (27.493cm 26.132cm)" draw:kind="arc" draw:start-angle="152" draw:end-angle="313.32">
          <text:p/>
        </draw:ellipse>
        <draw:line draw:style-name="gr68" draw:text-style-name="P5" draw:layer="layout" svg:x1="33.108cm" svg:y1="17.522cm" svg:x2="33.708cm" svg:y2="19.922cm">
          <text:p/>
        </draw:line>
        <draw:ellipse draw:style-name="gr69" draw:text-style-name="P4" draw:layer="layout" svg:width="18.51cm" svg:height="9.967cm" svg:x="1.951cm" svg:y="20.9cm" draw:kind="arc" draw:start-angle="90.23" draw:end-angle="156.79">
          <text:p/>
        </draw:ellipse>
        <draw:ellipse draw:style-name="gr69" draw:text-style-name="P4" draw:layer="layout" svg:width="16.746cm" svg:height="8.638cm" svg:x="2.832cm" svg:y="22.109cm" draw:kind="arc" draw:start-angle="90.23" draw:end-angle="156.79">
          <text:p/>
        </draw:ellipse>
        <draw:line draw:style-name="gr70" draw:text-style-name="P5" draw:layer="layout" svg:x1="11.17cm" svg:y1="20.9cm" svg:x2="11.17cm" svg:y2="22.108cm">
          <text:p/>
        </draw:line>
        <draw:line draw:style-name="gr71" draw:text-style-name="P5" draw:layer="layout" svg:x1="2.702cm" svg:y1="23.92cm" svg:x2="3.509cm" svg:y2="24.725cm">
          <text:p/>
        </draw:line>
        <draw:custom-shape draw:style-name="gr747" draw:text-style-name="P2" draw:layer="layout" svg:width="12.1cm" svg:height="2.7cm" svg:x="24.7cm" svg:y="1.3cm">
          <text:p text:style-name="P1"><text:span text:style-name="T1">切断・整形の順序</text:span></text:p>
          <draw:enhanced-geometry svg:viewBox="0 0 21600 21600" draw:mirror-horizontal="false" draw:mirror-vertical="false" draw:type="rectangle" draw:enhanced-path="M 0 0 L 21600 0 21600 21600 0 21600 0 0 Z N"/>
        </draw:custom-shape>
        <draw:ellipse draw:style-name="gr73" draw:text-style-name="P4" draw:layer="layout" svg:width="18.939cm" svg:height="3.241cm" draw:transform="skewX (-0.356221700332043) rotate (-0.444011761707358) translate (11.237cm 20.421cm)" draw:kind="arc" draw:start-angle="97.18" draw:end-angle="159.15">
          <text:p/>
        </draw:ellipse>
        <draw:line draw:style-name="gr75" draw:text-style-name="P5" draw:layer="layout" svg:x1="2.4cm" svg:y1="8.9cm" svg:x2="17.1cm" svg:y2="9cm">
          <text:p/>
        </draw:line>
        <draw:custom-shape draw:style-name="gr748" draw:text-style-name="P3" draw:layer="layout" svg:width="21.2cm" svg:height="2.7cm" svg:x="1.534cm" svg:y="4.856cm">
          <text:p text:style-name="P1"><text:span text:style-name="T2">レールは長く切って、道床に合わせて曲げる。</text:span></text:p>
          <text:p text:style-name="P1"><text:span text:style-name="T2">曲げ具合はおおざっぱでよい。端部の整形を忘れずに。</text:span></text:p>
          <draw:enhanced-geometry svg:viewBox="0 0 21600 21600" draw:type="rectangle" draw:enhanced-path="M 0 0 L 21600 0 21600 21600 0 21600 0 0 Z N"/>
        </draw:custom-shape>
        <draw:ellipse draw:style-name="gr69" draw:text-style-name="P4" draw:layer="layout" svg:width="18.51cm" svg:height="9.967cm" svg:x="4.893cm" svg:y="41.39cm" draw:kind="arc" draw:start-angle="90.23" draw:end-angle="156.79">
          <text:p/>
        </draw:ellipse>
        <draw:ellipse draw:style-name="gr69" draw:text-style-name="P4" draw:layer="layout" svg:width="16.746cm" svg:height="8.638cm" svg:x="5.774cm" svg:y="42.599cm" draw:kind="arc" draw:start-angle="90.23" draw:end-angle="156.79">
          <text:p/>
        </draw:ellipse>
        <draw:line draw:style-name="gr70" draw:text-style-name="P5" draw:layer="layout" svg:x1="14.112cm" svg:y1="41.39cm" svg:x2="14.112cm" svg:y2="42.598cm">
          <text:p/>
        </draw:line>
        <draw:line draw:style-name="gr71" draw:text-style-name="P5" draw:layer="layout" svg:x1="5.644cm" svg:y1="44.41cm" svg:x2="6.451cm" svg:y2="45.215cm">
          <text:p/>
        </draw:line>
        <draw:line draw:style-name="gr75" draw:text-style-name="P5" draw:layer="layout" svg:x1="14.161cm" svg:y1="42.284cm" svg:x2="15.9cm" svg:y2="42.301cm">
          <text:p/>
        </draw:line>
        <draw:custom-shape draw:style-name="gr749" draw:text-style-name="P3" draw:layer="layout" svg:width="16.2cm" svg:height="2.6cm" svg:x="2.3cm" svg:y="48.6cm">
          <text:p text:style-name="P1"><text:span text:style-name="T2">曲線側がちょうどの位置で切断・整形。</text:span></text:p>
          <text:p text:style-name="P1"><text:span text:style-name="T2">その後、直線側の切断整形を行う。</text:span></text:p>
          <draw:enhanced-geometry svg:viewBox="0 0 21600 21600" draw:type="rectangle" draw:enhanced-path="M 0 0 L 21600 0 21600 21600 0 21600 0 0 Z N"/>
        </draw:custom-shape>
        <draw:ellipse draw:style-name="gr73" draw:text-style-name="P4" draw:layer="layout" svg:width="17.418cm" svg:height="8.914cm" svg:x="5.456cm" svg:y="42.284cm" draw:kind="arc" draw:start-angle="90.23" draw:end-angle="156.79">
          <text:p/>
        </draw:ellipse>
        <draw:ellipse draw:style-name="gr77" draw:text-style-name="P4" draw:layer="layout" svg:width="4.052cm" svg:height="5.381cm" draw:transform="skewX (-0.517664656141518) rotate (-0.675093354671407) translate (5.98cm 43.578cm)" draw:kind="arc" draw:start-angle="140.63" draw:end-angle="179.33">
          <text:p/>
        </draw:ellipse>
        <draw:line draw:style-name="gr6" draw:text-style-name="P5" draw:layer="layout" svg:x1="1.4cm" svg:y1="37.39cm" svg:x2="23cm" svg:y2="37.2cm">
          <text:p/>
        </draw:line>
        <draw:ellipse draw:style-name="gr4" draw:text-style-name="P4" draw:layer="layout" svg:width="7.725cm" svg:height="3.481cm" draw:transform="skewX (-0.205076187109334) rotate (-1.12678456508754) translate (4.822cm 6.606cm)" draw:kind="arc" draw:start-angle="227.42" draw:end-angle="287.08">
          <text:p/>
        </draw:ellipse>
        <draw:ellipse draw:style-name="gr69" draw:text-style-name="P4" draw:layer="layout" svg:width="18.51cm" svg:height="9.967cm" svg:x="5.332cm" svg:y="10.907cm" draw:kind="arc" draw:start-angle="90.23" draw:end-angle="156.79">
          <text:p/>
        </draw:ellipse>
        <draw:ellipse draw:style-name="gr69" draw:text-style-name="P4" draw:layer="layout" svg:width="16.746cm" svg:height="8.638cm" svg:x="6.213cm" svg:y="12.116cm" draw:kind="arc" draw:start-angle="90.23" draw:end-angle="156.79">
          <text:p/>
        </draw:ellipse>
        <draw:line draw:style-name="gr70" draw:text-style-name="P5" draw:layer="layout" svg:x1="14.551cm" svg:y1="10.907cm" svg:x2="14.551cm" svg:y2="12.115cm">
          <text:p/>
        </draw:line>
        <draw:line draw:style-name="gr71" draw:text-style-name="P5" draw:layer="layout" svg:x1="6.083cm" svg:y1="13.927cm" svg:x2="6.89cm" svg:y2="14.732cm">
          <text:p/>
        </draw:line>
        <draw:custom-shape draw:style-name="gr750" draw:text-style-name="P3" draw:layer="layout" svg:width="8.6cm" svg:height="1.2cm" svg:x="13cm" svg:y="12.9cm">
          <text:p text:style-name="P1"><text:span text:style-name="T2">こちら側は曲げない。</text:span></text:p>
          <draw:enhanced-geometry svg:viewBox="0 0 21600 21600" draw:type="rectangle" draw:enhanced-path="M 0 0 L 21600 0 21600 21600 0 21600 0 0 Z N"/>
        </draw:custom-shape>
        <draw:ellipse draw:style-name="gr73" draw:text-style-name="P4" draw:layer="layout" svg:width="32.014cm" svg:height="19.571cm" draw:transform="skewX (-0.542273798594638) rotate (-0.156556033903892) translate (0.699cm 8.386cm)" draw:kind="arc" draw:start-angle="90.23" draw:end-angle="156.79">
          <text:p/>
        </draw:ellipse>
        <draw:ellipse draw:style-name="gr79" draw:text-style-name="P4" draw:layer="layout" svg:width="3.594cm" svg:height="3.149cm" draw:transform="skewX (-0.207170582211727) rotate (0.652055008545081) translate (25.986cm 9.023cm)" draw:kind="arc" draw:start-angle="152" draw:end-angle="313.32">
          <text:p/>
        </draw:ellipse>
        <draw:line draw:style-name="gr6" draw:text-style-name="P5" draw:layer="layout" svg:x1="24.1cm" svg:y1="4.7cm" svg:x2="24.1cm" svg:y2="58.4cm">
          <text:p/>
        </draw:line>
        <draw:ellipse draw:style-name="gr80" draw:text-style-name="P4" draw:layer="layout" svg:width="7.121cm" svg:height="3.878cm" draw:transform="skewX (0.235444916094035) rotate (-1.98461389244275) translate (8.921cm 44.24cm)" draw:kind="arc" draw:start-angle="227.42" draw:end-angle="287.08">
          <text:p/>
        </draw:ellipse>
        <draw:ellipse draw:style-name="gr81" draw:text-style-name="P4" draw:layer="layout" svg:width="8.999cm" svg:height="2.338cm" draw:transform="skewX (0.67387162419501) rotate (-0.0242600766027208) translate (7.182cm 21.679cm)" draw:kind="arc" draw:start-angle="90.23" draw:end-angle="156.79">
          <text:p/>
        </draw:ellipse>
        <draw:ellipse draw:style-name="gr4" draw:text-style-name="P4" draw:layer="layout" svg:width="7.725cm" svg:height="3.481cm" draw:transform="skewX (-0.205076187109334) rotate (-3.14159265358979) translate (15.425cm 26.116cm)" draw:kind="arc" draw:start-angle="227.42" draw:end-angle="287.08">
          <text:p/>
        </draw:ellipse>
        <draw:custom-shape draw:style-name="gr751" draw:text-style-name="P3" draw:layer="layout" svg:width="9.4cm" svg:height="1.3cm" svg:x="2.7cm" svg:y="18.624cm">
          <text:p text:style-name="P1"><text:span text:style-name="T2">直線側から通していく。</text:span></text:p>
          <draw:enhanced-geometry svg:viewBox="0 0 21600 21600" draw:type="rectangle" draw:enhanced-path="M 0 0 L 21600 0 21600 21600 0 21600 0 0 Z N"/>
        </draw:custom-shape>
        <draw:ellipse draw:style-name="gr69" draw:text-style-name="P4" draw:layer="layout" svg:width="18.51cm" svg:height="9.967cm" svg:x="5.093cm" svg:y="29.189cm" draw:kind="arc" draw:start-angle="90.23" draw:end-angle="156.79">
          <text:p/>
        </draw:ellipse>
        <draw:ellipse draw:style-name="gr69" draw:text-style-name="P4" draw:layer="layout" svg:width="16.746cm" svg:height="8.638cm" svg:x="5.974cm" svg:y="30.398cm" draw:kind="arc" draw:start-angle="90.23" draw:end-angle="156.79">
          <text:p/>
        </draw:ellipse>
        <draw:line draw:style-name="gr71" draw:text-style-name="P5" draw:layer="layout" svg:x1="5.844cm" svg:y1="32.209cm" svg:x2="6.651cm" svg:y2="33.014cm">
          <text:p/>
        </draw:line>
        <draw:custom-shape draw:style-name="gr752" draw:text-style-name="P3" draw:layer="layout" svg:width="15.2cm" svg:height="1.3cm" svg:x="3.1cm" svg:y="27.1cm">
          <text:p text:style-name="P1"><text:span text:style-name="T2">レールを通してから曲線側を調整する。</text:span></text:p>
          <draw:enhanced-geometry svg:viewBox="0 0 21600 21600" draw:type="rectangle" draw:enhanced-path="M 0 0 L 21600 0 21600 21600 0 21600 0 0 Z N"/>
        </draw:custom-shape>
        <draw:ellipse draw:style-name="gr73" draw:text-style-name="P4" draw:layer="layout" svg:width="17.418cm" svg:height="8.914cm" svg:x="5.656cm" svg:y="30.083cm" draw:kind="arc" draw:start-angle="90.23" draw:end-angle="156.79">
          <text:p/>
        </draw:ellipse>
        <draw:ellipse draw:style-name="gr77" draw:text-style-name="P4" draw:layer="layout" svg:width="7.076cm" svg:height="9.373cm" draw:transform="skewX (-0.508588944031148) rotate (-0.668286570588629) translate (6.043cm 30.348cm)" draw:kind="arc" draw:start-angle="140.63" draw:end-angle="179.33">
          <text:p/>
        </draw:ellipse>
        <draw:line draw:style-name="gr6" draw:text-style-name="P5" draw:layer="layout" svg:x1="1.5cm" svg:y1="26.1cm" svg:x2="22.8cm" svg:y2="25.9cm">
          <text:p/>
        </draw:line>
        <draw:ellipse draw:style-name="gr80" draw:text-style-name="P4" draw:layer="layout" svg:width="4.739cm" svg:height="3.035cm" svg:x="3.134cm" svg:y="33.165cm" draw:kind="arc" draw:start-angle="227.42" draw:end-angle="287.08">
          <text:p/>
        </draw:ellipse>
        <draw:custom-shape draw:style-name="gr753" draw:text-style-name="P3" draw:layer="layout" svg:width="20.5cm" svg:height="2.6cm" svg:x="1.9cm" svg:y="38.09cm">
          <text:p text:style-name="P1"><text:span text:style-name="T2">ジョイナー部分はレールを固定する犬釘がないので、</text:span></text:p>
          <text:p text:style-name="P1"><text:span text:style-name="T2">曲がり具合がちょうどよい場所を見つける。</text:span></text:p>
          <draw:enhanced-geometry svg:viewBox="0 0 21600 21600" draw:type="rectangle" draw:enhanced-path="M 0 0 L 21600 0 21600 21600 0 21600 0 0 Z N"/>
        </draw:custom-shape>
        <draw:line draw:style-name="gr6" draw:text-style-name="P5" draw:layer="layout" svg:x1="1.4cm" svg:y1="47.9cm" svg:x2="22.7cm" svg:y2="47.8cm">
          <text:p/>
        </draw:line>
        <draw:ellipse draw:style-name="gr69" draw:text-style-name="P4" draw:layer="layout" svg:width="18.51cm" svg:height="9.967cm" svg:x="26.293cm" svg:y="27.974cm" draw:kind="arc" draw:start-angle="90.23" draw:end-angle="156.79">
          <text:p/>
        </draw:ellipse>
        <draw:ellipse draw:style-name="gr69" draw:text-style-name="P4" draw:layer="layout" svg:width="16.746cm" svg:height="8.638cm" svg:x="27.174cm" svg:y="29.183cm" draw:kind="arc" draw:start-angle="90.23" draw:end-angle="156.79">
          <text:p/>
        </draw:ellipse>
        <draw:line draw:style-name="gr70" draw:text-style-name="P5" draw:layer="layout" svg:x1="35.512cm" svg:y1="27.974cm" svg:x2="35.512cm" svg:y2="29.182cm">
          <text:p/>
        </draw:line>
        <draw:line draw:style-name="gr71" draw:text-style-name="P5" draw:layer="layout" svg:x1="27.044cm" svg:y1="30.994cm" svg:x2="27.851cm" svg:y2="31.799cm">
          <text:p/>
        </draw:line>
        <draw:line draw:style-name="gr75" draw:text-style-name="P5" draw:layer="layout" svg:x1="35.561cm" svg:y1="28.868cm" svg:x2="37.3cm" svg:y2="28.885cm">
          <text:p/>
        </draw:line>
        <draw:ellipse draw:style-name="gr73" draw:text-style-name="P4" draw:layer="layout" svg:width="17.418cm" svg:height="8.914cm" svg:x="26.856cm" svg:y="28.868cm" draw:kind="arc" draw:start-angle="90.23" draw:end-angle="156.79">
          <text:p/>
        </draw:ellipse>
        <draw:ellipse draw:style-name="gr7" draw:text-style-name="P4" draw:layer="layout" svg:width="3.761cm" svg:height="2.046cm" draw:transform="skewX (-0.834616448303688) rotate (-2.86024557816831) translate (17.442cm 10.454cm)" draw:kind="arc" draw:start-angle="136.43" draw:end-angle="328.37">
          <text:p/>
        </draw:ellipse>
        <draw:custom-shape draw:style-name="gr754" draw:text-style-name="P13" draw:layer="layout" svg:width="11.2cm" svg:height="2.6cm" svg:x="28.9cm" svg:y="19.7cm">
          <text:p text:style-name="P1"><text:span text:style-name="T6">印を付けるのは片側ずつ。</text:span></text:p>
          <text:p text:style-name="P1"><text:span text:style-name="T6">印の部分は犬釘を通らない。</text:span></text:p>
          <draw:enhanced-geometry svg:viewBox="0 0 21600 21600" draw:type="rectangle" draw:enhanced-path="M 0 0 L 21600 0 21600 21600 0 21600 0 0 Z N"/>
        </draw:custom-shape>
        <draw:rect draw:style-name="gr734" draw:text-style-name="P11" draw:layer="layout" svg:width="4.5cm" svg:height="0.4cm" svg:x="12cm" svg:y="10.4cm">
          <text:p/>
        </draw:rect>
        <draw:rect draw:style-name="gr734" draw:text-style-name="P11" draw:layer="layout" svg:width="2.1cm" svg:height="1.1cm" svg:x="14.9cm" svg:y="10.3cm">
          <text:p/>
        </draw:rect>
        <draw:line draw:style-name="gr75" draw:text-style-name="P5" draw:layer="layout" svg:x1="12cm" svg:y1="10.6cm" svg:x2="16.7cm" svg:y2="10.5cm">
          <text:p/>
        </draw:line>
        <draw:line draw:style-name="gr6" draw:text-style-name="P5" draw:layer="layout" svg:x1="24.6cm" svg:y1="46.1cm" svg:x2="40.6cm" svg:y2="46cm">
          <text:p/>
        </draw:line>
        <draw:ellipse draw:style-name="gr69" draw:text-style-name="P4" draw:layer="layout" svg:width="18.51cm" svg:height="9.967cm" svg:x="25.393cm" svg:y="5.3cm" draw:kind="arc" draw:start-angle="90.23" draw:end-angle="156.79">
          <text:p/>
        </draw:ellipse>
        <draw:ellipse draw:style-name="gr69" draw:text-style-name="P4" draw:layer="layout" svg:width="16.746cm" svg:height="8.638cm" svg:x="26.274cm" svg:y="6.509cm" draw:kind="arc" draw:start-angle="90.23" draw:end-angle="156.79">
          <text:p/>
        </draw:ellipse>
        <draw:line draw:style-name="gr70" draw:text-style-name="P5" draw:layer="layout" svg:x1="34.612cm" svg:y1="5.3cm" svg:x2="34.612cm" svg:y2="6.508cm">
          <text:p/>
        </draw:line>
        <draw:line draw:style-name="gr71" draw:text-style-name="P5" draw:layer="layout" svg:x1="26.144cm" svg:y1="8.32cm" svg:x2="26.951cm" svg:y2="9.125cm">
          <text:p/>
        </draw:line>
        <draw:line draw:style-name="gr75" draw:text-style-name="P5" draw:layer="layout" svg:x1="34.661cm" svg:y1="6.194cm" svg:x2="36.4cm" svg:y2="6.211cm">
          <text:p/>
        </draw:line>
        <draw:ellipse draw:style-name="gr73" draw:text-style-name="P4" draw:layer="layout" svg:width="17.418cm" svg:height="8.914cm" svg:x="25.956cm" svg:y="6.194cm" draw:kind="arc" draw:start-angle="90.23" draw:end-angle="156.79">
          <text:p/>
        </draw:ellipse>
        <draw:ellipse draw:style-name="gr77" draw:text-style-name="P4" draw:layer="layout" svg:width="4.052cm" svg:height="5.381cm" draw:transform="skewX (-0.517664656141518) rotate (-0.675093354671407) translate (26.48cm 7.488cm)" draw:kind="arc" draw:start-angle="140.63" draw:end-angle="179.33">
          <text:p/>
        </draw:ellipse>
        <draw:ellipse draw:style-name="gr69" draw:text-style-name="P4" draw:layer="layout" svg:width="18.51cm" svg:height="9.967cm" svg:x="26.04cm" svg:y="15.927cm" draw:kind="arc" draw:start-angle="90.23" draw:end-angle="156.79">
          <text:p/>
        </draw:ellipse>
        <draw:ellipse draw:style-name="gr69" draw:text-style-name="P4" draw:layer="layout" svg:width="16.746cm" svg:height="8.638cm" svg:x="26.921cm" svg:y="17.136cm" draw:kind="arc" draw:start-angle="90.23" draw:end-angle="156.79">
          <text:p/>
        </draw:ellipse>
        <draw:line draw:style-name="gr71" draw:text-style-name="P5" draw:layer="layout" svg:x1="26.791cm" svg:y1="18.947cm" svg:x2="27.598cm" svg:y2="19.752cm">
          <text:p/>
        </draw:line>
        <draw:ellipse draw:style-name="gr73" draw:text-style-name="P4" draw:layer="layout" svg:width="17.418cm" svg:height="8.914cm" svg:x="26.603cm" svg:y="16.821cm" draw:kind="arc" draw:start-angle="90.23" draw:end-angle="156.79">
          <text:p/>
        </draw:ellipse>
        <draw:ellipse draw:style-name="gr77" draw:text-style-name="P4" draw:layer="layout" svg:width="7.076cm" svg:height="9.373cm" draw:transform="skewX (-0.508588944031148) rotate (-0.668286570588629) translate (26.99cm 17.086cm)" draw:kind="arc" draw:start-angle="140.63" draw:end-angle="179.33">
          <text:p/>
        </draw:ellipse>
        <draw:line draw:style-name="gr86" draw:text-style-name="P5" draw:layer="layout" svg:x1="5.792cm" svg:y1="15.093cm" svg:x2="7.392cm" svg:y2="15.793cm">
          <text:p/>
        </draw:line>
        <draw:custom-shape draw:style-name="gr755" draw:text-style-name="P3" draw:layer="layout" svg:width="8.708cm" svg:height="1.2cm" svg:x="7.392cm" svg:y="15.393cm">
          <text:p text:style-name="P1"><text:span text:style-name="T2">端の方は曲げにくい。</text:span></text:p>
          <draw:enhanced-geometry svg:viewBox="0 0 21600 21600" draw:type="rectangle" draw:enhanced-path="M 0 0 L 21600 0 21600 21600 0 21600 0 0 Z N"/>
        </draw:custom-shape>
        <draw:ellipse draw:style-name="gr7" draw:text-style-name="P4" draw:layer="layout" svg:width="1.589cm" svg:height="1.708cm" draw:transform="skewX (-0.223925743030872) rotate (0.363552083190419) translate (3.885cm 14.072cm)" draw:kind="arc" draw:start-angle="229.55" draw:end-angle="30.87">
          <text:p/>
        </draw:ellipse>
        <draw:line draw:style-name="gr88" draw:text-style-name="P5" draw:layer="layout" svg:x1="25.708cm" svg:y1="20.422cm" svg:x2="27.608cm" svg:y2="21.322cm">
          <text:p/>
        </draw:line>
        <draw:ellipse draw:style-name="gr4" draw:text-style-name="P4" draw:layer="layout" svg:width="7.595cm" svg:height="4.218cm" draw:transform="skewX (0.210137641940117) rotate (1.14615771978468) translate (29.974cm 32.132cm)" draw:kind="arc" draw:start-angle="234.52" draw:end-angle="294.19">
          <text:p/>
        </draw:ellipse>
        <draw:custom-shape draw:style-name="gr756" draw:text-style-name="P3" draw:layer="layout" svg:width="10.7cm" svg:height="3.6cm" svg:x="29.7cm" svg:y="7.7cm">
          <text:p text:style-name="P1"><text:span text:style-name="T2">位置を決めて印を付ける。</text:span></text:p>
          <text:p text:style-name="P1"><text:span text:style-name="T2">小形ニッパでレールの底部</text:span></text:p>
          <text:p text:style-name="P1"><text:span text:style-name="T2">に傷を付けるとよい。</text:span></text:p>
          <draw:enhanced-geometry svg:viewBox="0 0 21600 21600" draw:type="rectangle" draw:enhanced-path="M 0 0 L 21600 0 21600 21600 0 21600 0 0 Z N"/>
        </draw:custom-shape>
        <draw:line draw:style-name="gr90" draw:text-style-name="P5" draw:layer="layout" svg:x1="35.408cm" svg:y1="16.822cm" svg:x2="34.508cm" svg:y2="16.822cm">
          <text:p/>
        </draw:line>
        <draw:custom-shape draw:style-name="gr757" draw:text-style-name="P14" draw:layer="layout" svg:width="9.5cm" svg:height="2.5cm" svg:x="12cm" svg:y="32.5cm">
          <text:p text:style-name="P1"><text:span text:style-name="T6">端部の整形は必須。</text:span></text:p>
          <text:p text:style-name="P1"><text:span text:style-name="T6">犬釘破損の原因となる。</text:span></text:p>
          <draw:enhanced-geometry svg:viewBox="0 0 21600 21600" draw:type="rectangle" draw:enhanced-path="M 0 0 L 21600 0 21600 21600 0 21600 0 0 Z N"/>
        </draw:custom-shape>
        <draw:line draw:style-name="gr92" draw:text-style-name="P5" draw:layer="layout" svg:x1="13.7cm" svg:y1="30.7cm" svg:x2="14cm" svg:y2="32.6cm">
          <text:p/>
        </draw:line>
        <draw:line draw:style-name="gr90" draw:text-style-name="P5" draw:layer="layout" svg:x1="14.5cm" svg:y1="30.1cm" svg:x2="13.6cm" svg:y2="30.1cm">
          <text:p/>
        </draw:line>
        <draw:line draw:style-name="gr70" draw:text-style-name="P5" draw:layer="layout" svg:x1="14.312cm" svg:y1="29.189cm" svg:x2="14.312cm" svg:y2="30.397cm">
          <text:p/>
        </draw:line>
        <draw:line draw:style-name="gr70" draw:text-style-name="P5" draw:layer="layout" svg:x1="35.259cm" svg:y1="15.927cm" svg:x2="35.259cm" svg:y2="17.135cm">
          <text:p/>
        </draw:line>
        <draw:line draw:style-name="gr88" draw:text-style-name="P5" draw:layer="layout" svg:x1="32.908cm" svg:y1="16.822cm" svg:x2="33.008cm" svg:y2="17.122cm">
          <text:p/>
        </draw:line>
        <draw:line draw:style-name="gr88" draw:text-style-name="P5" draw:layer="layout" svg:x1="33.008cm" svg:y1="16.822cm" svg:x2="32.908cm" svg:y2="17.122cm">
          <text:p/>
        </draw:line>
        <draw:custom-shape draw:style-name="gr758" draw:text-style-name="P3" draw:layer="layout" svg:width="9.9cm" svg:height="2.6cm" svg:x="24.908cm" svg:y="12.922cm">
          <text:p text:style-name="P1"><text:span text:style-name="T2">引き出してから切断し</text:span></text:p>
          <text:p text:style-name="P1"><text:span text:style-name="T2">断面を整形する。</text:span></text:p>
          <draw:enhanced-geometry svg:viewBox="0 0 21600 21600" draw:type="rectangle" draw:enhanced-path="M 0 0 L 21600 0 21600 21600 0 21600 0 0 Z N"/>
        </draw:custom-shape>
        <draw:line draw:style-name="gr88" draw:text-style-name="P5" draw:layer="layout" svg:x1="26.6cm" svg:y1="8.7cm" svg:x2="26.7cm" svg:y2="9cm">
          <text:p/>
        </draw:line>
        <draw:line draw:style-name="gr88" draw:text-style-name="P5" draw:layer="layout" svg:x1="26.5cm" svg:y1="8.8cm" svg:x2="26.8cm" svg:y2="8.9cm">
          <text:p/>
        </draw:line>
        <draw:line draw:style-name="gr6" draw:text-style-name="P5" draw:layer="layout" svg:x1="1cm" svg:y1="17.801cm" svg:x2="23.2cm" svg:y2="17.7cm">
          <text:p/>
        </draw:line>
        <draw:custom-shape draw:style-name="gr759" draw:text-style-name="P2" draw:layer="layout" svg:width="13.6cm" svg:height="2.7cm" svg:x="1.3cm" svg:y="1.3cm">
          <text:p text:style-name="P1"><text:span text:style-name="T1">レールを曲げて切断</text:span></text:p>
          <draw:enhanced-geometry svg:viewBox="0 0 21600 21600" draw:mirror-horizontal="false" draw:mirror-vertical="false" draw:type="rectangle" draw:enhanced-path="M 0 0 L 21600 0 21600 21600 0 21600 0 0 Z N"/>
        </draw:custom-shape>
        <draw:line draw:style-name="gr6" draw:text-style-name="P5" draw:layer="layout" svg:x1="24.7cm" svg:y1="12.2cm" svg:x2="40.7cm" svg:y2="12.1cm">
          <text:p/>
        </draw:line>
        <draw:ellipse draw:style-name="gr69" draw:text-style-name="P4" draw:layer="layout" svg:width="18.51cm" svg:height="9.967cm" svg:x="4.431cm" svg:y="52.217cm" draw:kind="arc" draw:start-angle="90.23" draw:end-angle="156.79">
          <text:p/>
        </draw:ellipse>
        <draw:ellipse draw:style-name="gr69" draw:text-style-name="P4" draw:layer="layout" svg:width="16.746cm" svg:height="8.638cm" svg:x="5.312cm" svg:y="53.426cm" draw:kind="arc" draw:start-angle="90.23" draw:end-angle="156.79">
          <text:p/>
        </draw:ellipse>
        <draw:line draw:style-name="gr70" draw:text-style-name="P5" draw:layer="layout" svg:x1="13.65cm" svg:y1="52.217cm" svg:x2="13.65cm" svg:y2="53.425cm">
          <text:p/>
        </draw:line>
        <draw:line draw:style-name="gr71" draw:text-style-name="P5" draw:layer="layout" svg:x1="5.182cm" svg:y1="55.237cm" svg:x2="5.989cm" svg:y2="56.042cm">
          <text:p/>
        </draw:line>
        <draw:line draw:style-name="gr75" draw:text-style-name="P5" draw:layer="layout" svg:x1="13.699cm" svg:y1="53.111cm" svg:x2="15.438cm" svg:y2="53.128cm">
          <text:p/>
        </draw:line>
        <draw:ellipse draw:style-name="gr73" draw:text-style-name="P4" draw:layer="layout" svg:width="17.418cm" svg:height="8.914cm" svg:x="4.994cm" svg:y="53.111cm" draw:kind="arc" draw:start-angle="90.23" draw:end-angle="156.79">
          <text:p/>
        </draw:ellipse>
        <draw:ellipse draw:style-name="gr95" draw:text-style-name="P4" draw:layer="layout" svg:width="4.052cm" svg:height="5.381cm" draw:transform="skewX (-0.517664656141518) rotate (-0.675093354671407) translate (4.98cm 54.695cm)" draw:kind="arc" draw:start-angle="140.63" draw:end-angle="179.33">
          <text:p/>
        </draw:ellipse>
        <draw:custom-shape draw:style-name="gr760" draw:text-style-name="P3" draw:layer="layout" svg:width="13.7cm" svg:height="4cm" svg:x="24.8cm" svg:y="36.2cm">
          <text:p text:style-name="P1"><text:span text:style-name="T2">直線側も同様に、引き出して切断</text:span></text:p>
          <text:p text:style-name="P1"><text:span text:style-name="T2">整形を行い、元の位置に戻す。</text:span></text:p>
          <text:p text:style-name="P1"><text:span text:style-name="T2">必要があれば再度長さを調整する。</text:span></text:p>
          <draw:enhanced-geometry svg:viewBox="0 0 21600 21600" draw:type="rectangle" draw:enhanced-path="M 0 0 L 21600 0 21600 21600 0 21600 0 0 Z N"/>
        </draw:custom-shape>
        <draw:custom-shape draw:style-name="gr761" draw:text-style-name="P3" draw:layer="layout" svg:width="13.7cm" svg:height="3.6cm" svg:x="24.9cm" svg:y="23.9cm">
          <text:p text:style-name="P1"><text:span text:style-name="T2">レールをちょうどの位置に戻す。</text:span></text:p>
          <text:p text:style-name="P1"><text:span text:style-name="T2">必要があれば再度引き出し、</text:span></text:p>
          <text:p text:style-name="P1"><text:span text:style-name="T2">削って調整を行う。</text:span></text:p>
          <draw:enhanced-geometry svg:viewBox="0 0 21600 21600" draw:type="rectangle" draw:enhanced-path="M 0 0 L 21600 0 21600 21600 0 21600 0 0 Z N"/>
        </draw:custom-shape>
        <draw:ellipse draw:style-name="gr4" draw:text-style-name="P4" draw:layer="layout" svg:width="8.995cm" svg:height="4.505cm" draw:transform="skewX (0.335103216382911) rotate (-1.94255145746969) translate (30.561cm 19.309cm)" draw:kind="arc" draw:start-angle="227.42" draw:end-angle="287.08">
          <text:p/>
        </draw:ellipse>
        <draw:custom-shape draw:style-name="gr762" draw:text-style-name="P3" draw:layer="layout" svg:width="13.7cm" svg:height="2.6cm" svg:x="24.8cm" svg:y="32.6cm">
          <text:p text:style-name="P1"><text:span text:style-name="T2">曲線側の調整が終わってから、</text:span></text:p>
          <text:p text:style-name="P1"><text:span text:style-name="T2">直線側の切断位置に印を付ける。</text:span></text:p>
          <draw:enhanced-geometry svg:viewBox="0 0 21600 21600" draw:type="rectangle" draw:enhanced-path="M 0 0 L 21600 0 21600 21600 0 21600 0 0 Z N"/>
        </draw:custom-shape>
        <draw:ellipse draw:style-name="gr7" draw:text-style-name="P4" draw:layer="layout" svg:width="2.918cm" svg:height="3.704cm" draw:transform="skewX (0.0307177948351001) rotate (2.69059957487446) translate (16.985cm 13.843cm)" draw:kind="arc" draw:start-angle="151.81" draw:end-angle="313.13">
          <text:p/>
        </draw:ellipse>
        <draw:custom-shape draw:style-name="gr763" draw:text-style-name="P14" draw:layer="layout" svg:width="14cm" svg:height="3.8cm" svg:x="24.8cm" svg:y="41.2cm">
          <text:p text:style-name="P1"><text:span text:style-name="T6">レールの切断と端部の整形は</text:span></text:p>
          <text:p text:style-name="P1"><text:span text:style-name="T6">ジョイナーの爪を傷つけないよう、</text:span></text:p>
          <text:p text:style-name="P1"><text:span text:style-name="T6">充分に引き出してから行う。</text:span></text:p>
          <draw:enhanced-geometry svg:viewBox="0 0 21600 21600" draw:type="rectangle" draw:enhanced-path="M 0 0 L 21600 0 21600 21600 0 21600 0 0 Z N"/>
        </draw:custom-shape>
        <draw:g>
          <draw:line draw:style-name="gr100" draw:text-style-name="P5" draw:layer="layout" svg:x1="26.8cm" svg:y1="56.051cm" svg:x2="29.6cm" svg:y2="56.051cm">
            <text:p/>
          </draw:line>
          <draw:line draw:style-name="gr100" draw:text-style-name="P5" draw:layer="layout" svg:x1="29.6cm" svg:y1="56.051cm" svg:x2="29.6cm" svg:y2="55.851cm">
            <text:p/>
          </draw:line>
          <draw:line draw:style-name="gr100" draw:text-style-name="P5" draw:layer="layout" svg:x1="27.7cm" svg:y1="52.051cm" svg:x2="28.7cm" svg:y2="52.051cm">
            <text:p/>
          </draw:line>
          <draw:line draw:style-name="gr100" draw:text-style-name="P5" draw:layer="layout" svg:x1="27.7cm" svg:y1="52.051cm" svg:x2="27.6cm" svg:y2="54.251cm">
            <text:p/>
          </draw:line>
          <draw:line draw:style-name="gr100" draw:text-style-name="P5" draw:layer="layout" svg:x1="28.7cm" svg:y1="52.051cm" svg:x2="28.8cm" svg:y2="54.251cm">
            <text:p/>
          </draw:line>
          <draw:line draw:style-name="gr100" draw:text-style-name="P5" draw:layer="layout" svg:x1="28.6cm" svg:y1="54.251cm" svg:x2="28.8cm" svg:y2="54.251cm">
            <text:p/>
          </draw:line>
          <draw:line draw:style-name="gr100" draw:text-style-name="P5" draw:layer="layout" svg:x1="27.6cm" svg:y1="54.251cm" svg:x2="27.8cm" svg:y2="54.251cm">
            <text:p/>
          </draw:line>
          <draw:line draw:style-name="gr100" draw:text-style-name="P5" draw:layer="layout" svg:x1="26.8cm" svg:y1="56.051cm" svg:x2="26.8cm" svg:y2="55.851cm">
            <text:p/>
          </draw:line>
          <draw:line draw:style-name="gr100" draw:text-style-name="P5" draw:layer="layout" svg:x1="27.8cm" svg:y1="54.251cm" svg:x2="27.8cm" svg:y2="55.451cm">
            <text:p/>
          </draw:line>
          <draw:line draw:style-name="gr100" draw:text-style-name="P5" draw:layer="layout" svg:x1="26.8cm" svg:y1="55.851cm" svg:x2="27.8cm" svg:y2="55.451cm">
            <text:p/>
          </draw:line>
          <draw:line draw:style-name="gr100" draw:text-style-name="P5" draw:layer="layout" svg:x1="28.6cm" svg:y1="54.251cm" svg:x2="28.6cm" svg:y2="55.451cm">
            <text:p/>
          </draw:line>
          <draw:line draw:style-name="gr100" draw:text-style-name="P5" draw:layer="layout" svg:x1="29.6cm" svg:y1="55.851cm" svg:x2="28.6cm" svg:y2="55.451cm">
            <text:p/>
          </draw:line>
        </draw:g>
        <draw:line draw:style-name="gr21" draw:text-style-name="P5" draw:layer="layout" svg:x1="29.6cm" svg:y1="56.251cm" svg:x2="28.7cm" svg:y2="50.299cm">
          <text:p/>
        </draw:line>
        <draw:line draw:style-name="gr21" draw:text-style-name="P5" draw:layer="layout" svg:x1="26.9cm" svg:y1="56.251cm" svg:x2="27.8cm" svg:y2="50.199cm">
          <text:p/>
        </draw:line>
        <draw:ellipse draw:style-name="gr101" draw:text-style-name="P4" draw:layer="layout" svg:width="12.883cm" svg:height="14.135cm" draw:transform="skewX (0.646644487863899) rotate (-1.30288828661377) translate (39.738cm 53.033cm)" draw:kind="arc" draw:start-angle="238.09" draw:end-angle="299.66">
          <text:p/>
        </draw:ellipse>
        <draw:ellipse draw:style-name="gr101" draw:text-style-name="P4" draw:layer="layout" svg:width="12.771cm" svg:height="12.38cm" draw:transform="skewX (-0.663748714533444) rotate (1.33674767410246) translate (15.667cm 65.224cm)" draw:kind="arc" draw:start-angle="238.4" draw:end-angle="299.97">
          <text:p/>
        </draw:ellipse>
        <draw:line draw:style-name="gr6" draw:text-style-name="P5" draw:layer="layout" svg:x1="24.6cm" svg:y1="23.1cm" svg:x2="40.6cm" svg:y2="23cm">
          <text:p/>
        </draw:line>
        <draw:line draw:style-name="gr102" draw:text-style-name="P5" draw:layer="layout" svg:x1="24.4cm" svg:y1="56.4cm" svg:x2="32.3cm" svg:y2="56.4cm">
          <text:p/>
        </draw:line>
        <draw:line draw:style-name="gr102" draw:text-style-name="P5" draw:layer="layout" svg:x1="32.3cm" svg:y1="56.4cm" svg:x2="33.9cm" svg:y2="58.4cm">
          <text:p/>
        </draw:line>
        <draw:custom-shape draw:style-name="gr764" draw:text-style-name="P15" draw:layer="layout" svg:width="2.3cm" svg:height="1.4cm" svg:x="26.9cm" svg:y="56.8cm">
          <text:p text:style-name="P1"><text:span text:style-name="T2">道床</text:span></text:p>
          <draw:enhanced-geometry svg:viewBox="0 0 21600 21600" draw:type="rectangle" draw:enhanced-path="M 0 0 L 21600 0 21600 21600 0 21600 0 0 Z N"/>
        </draw:custom-shape>
        <draw:custom-shape draw:style-name="gr765" draw:text-style-name="P3" draw:layer="layout" svg:width="7cm" svg:height="5.1cm" svg:x="33.071cm" svg:y="50.356cm">
          <text:p text:style-name="P1"><text:span text:style-name="T2">印をつける際は</text:span></text:p>
          <text:p text:style-name="P1"><text:span text:style-name="T2">レールの頭部を</text:span></text:p>
          <text:p text:style-name="P1"><text:span text:style-name="T2">挟んで傷つけな</text:span></text:p>
          <text:p text:style-name="P1"><text:span text:style-name="T2">いよう注意する。</text:span></text:p>
          <draw:enhanced-geometry svg:viewBox="0 0 21600 21600" draw:type="rectangle" draw:enhanced-path="M 0 0 L 21600 0 21600 21600 0 21600 0 0 Z N"/>
        </draw:custom-shape>
        <draw:custom-shape draw:style-name="gr766" draw:text-style-name="P3" draw:layer="layout" svg:width="14.9cm" svg:height="2.6cm" svg:x="24.8cm" svg:y="46.7cm">
          <text:p text:style-name="P1"><text:span text:style-name="T2">ニッパの先でレールの底部を軽く挟み</text:span></text:p>
          <text:p text:style-name="P1"><text:span text:style-name="T2">小さな傷を目印にする。</text:span></text:p>
          <draw:enhanced-geometry svg:viewBox="0 0 21600 21600" draw:type="rectangle" draw:enhanced-path="M 0 0 L 21600 0 21600 21600 0 21600 0 0 Z N"/>
        </draw:custom-shape>
      </draw:page>
      <draw:page draw:name="page31" draw:style-name="dp1" draw:master-page-name="標準">
        <draw:line draw:style-name="gr767" draw:text-style-name="P5" draw:layer="layout" svg:x1="15cm" svg:y1="7.2cm" svg:x2="16.4cm" svg:y2="7.2cm">
          <text:p/>
        </draw:line>
        <draw:line draw:style-name="gr767" draw:text-style-name="P5" draw:layer="layout" svg:x1="16.4cm" svg:y1="7.2cm" svg:x2="16.4cm" svg:y2="7cm">
          <text:p/>
        </draw:line>
        <draw:line draw:style-name="gr767" draw:text-style-name="P5" draw:layer="layout" svg:x1="15cm" svg:y1="7.2cm" svg:x2="15cm" svg:y2="7cm">
          <text:p/>
        </draw:line>
        <draw:line draw:style-name="gr767" draw:text-style-name="P5" draw:layer="layout" svg:x1="15cm" svg:y1="7cm" svg:x2="14.5cm" svg:y2="7cm">
          <text:p/>
        </draw:line>
        <draw:line draw:style-name="gr767" draw:text-style-name="P5" draw:layer="layout" svg:x1="15cm" svg:y1="7.2cm" svg:x2="14.5cm" svg:y2="7.2cm">
          <text:p/>
        </draw:line>
        <draw:line draw:style-name="gr767" draw:text-style-name="P5" draw:layer="layout" svg:x1="14.5cm" svg:y1="7.2cm" svg:x2="14.5cm" svg:y2="5.2cm">
          <text:p/>
        </draw:line>
        <draw:line draw:style-name="gr767" draw:text-style-name="P5" draw:layer="layout" svg:x1="15cm" svg:y1="5.2cm" svg:x2="14.5cm" svg:y2="5.2cm">
          <text:p/>
        </draw:line>
        <draw:line draw:style-name="gr767" draw:text-style-name="P5" draw:layer="layout" svg:x1="14.5cm" svg:y1="5.2cm" svg:x2="14.5cm" svg:y2="5cm">
          <text:p/>
        </draw:line>
        <draw:line draw:style-name="gr767" draw:text-style-name="P5" draw:layer="layout" svg:x1="15cm" svg:y1="5cm" svg:x2="14.5cm" svg:y2="5cm">
          <text:p/>
        </draw:line>
        <draw:line draw:style-name="gr767" draw:text-style-name="P5" draw:layer="layout" svg:x1="15cm" svg:y1="5.2cm" svg:x2="15cm" svg:y2="5cm">
          <text:p/>
        </draw:line>
        <draw:line draw:style-name="gr767" draw:text-style-name="P5" draw:layer="layout" svg:x1="15cm" svg:y1="5cm" svg:x2="16.4cm" svg:y2="5cm">
          <text:p/>
        </draw:line>
        <draw:line draw:style-name="gr767" draw:text-style-name="P5" draw:layer="layout" svg:x1="16.4cm" svg:y1="5.2cm" svg:x2="16.4cm" svg:y2="5cm">
          <text:p/>
        </draw:line>
        <draw:line draw:style-name="gr767" draw:text-style-name="P5" draw:layer="layout" svg:x1="15.4cm" svg:y1="5.2cm" svg:x2="15cm" svg:y2="5.2cm">
          <text:p/>
        </draw:line>
        <draw:line draw:style-name="gr767" draw:text-style-name="P5" draw:layer="layout" svg:x1="16.4cm" svg:y1="5.2cm" svg:x2="16cm" svg:y2="5.2cm">
          <text:p/>
        </draw:line>
        <draw:line draw:style-name="gr767" draw:text-style-name="P5" draw:layer="layout" svg:x1="15.4cm" svg:y1="5.2cm" svg:x2="15.4cm" svg:y2="5cm">
          <text:p/>
        </draw:line>
        <draw:line draw:style-name="gr767" draw:text-style-name="P5" draw:layer="layout" svg:x1="16cm" svg:y1="5.2cm" svg:x2="16cm" svg:y2="5cm">
          <text:p/>
        </draw:line>
        <draw:line draw:style-name="gr767" draw:text-style-name="P5" draw:layer="layout" svg:x1="15.45cm" svg:y1="5.2cm" svg:x2="15.95cm" svg:y2="5.2cm">
          <text:p/>
        </draw:line>
        <draw:line draw:style-name="gr767" draw:text-style-name="P5" draw:layer="layout" svg:x1="15.4cm" svg:y1="5.2cm" svg:x2="15.4cm" svg:y2="6.3cm">
          <text:p/>
        </draw:line>
        <draw:line draw:style-name="gr767" draw:text-style-name="P5" draw:layer="layout" svg:x1="16cm" svg:y1="5.2cm" svg:x2="16cm" svg:y2="6.3cm">
          <text:p/>
        </draw:line>
        <draw:line draw:style-name="gr767" draw:text-style-name="P5" draw:layer="layout" svg:x1="15.2cm" svg:y1="26.9cm" svg:x2="18cm" svg:y2="26.9cm">
          <text:p/>
        </draw:line>
        <draw:line draw:style-name="gr767" draw:text-style-name="P5" draw:layer="layout" svg:x1="18cm" svg:y1="26.9cm" svg:x2="18cm" svg:y2="26.5cm">
          <text:p/>
        </draw:line>
        <draw:line draw:style-name="gr767" draw:text-style-name="P5" draw:layer="layout" svg:x1="14.9cm" svg:y1="26.9cm" svg:x2="14.9cm" svg:y2="26.1cm">
          <text:p/>
        </draw:line>
        <draw:line draw:style-name="gr767" draw:text-style-name="P5" draw:layer="layout" svg:x1="15.2cm" svg:y1="26.5cm" svg:x2="14.2cm" svg:y2="26.5cm">
          <text:p/>
        </draw:line>
        <draw:line draw:style-name="gr767" draw:text-style-name="P5" draw:layer="layout" svg:x1="15.2cm" svg:y1="26.9cm" svg:x2="14.2cm" svg:y2="26.9cm">
          <text:p/>
        </draw:line>
        <draw:line draw:style-name="gr767" draw:text-style-name="P5" draw:layer="layout" svg:x1="14.2cm" svg:y1="26.9cm" svg:x2="14.2cm" svg:y2="22.9cm">
          <text:p/>
        </draw:line>
        <draw:line draw:style-name="gr767" draw:text-style-name="P5" draw:layer="layout" svg:x1="15.2cm" svg:y1="22.9cm" svg:x2="14.2cm" svg:y2="22.9cm">
          <text:p/>
        </draw:line>
        <draw:line draw:style-name="gr767" draw:text-style-name="P5" draw:layer="layout" svg:x1="14.2cm" svg:y1="22.9cm" svg:x2="14.2cm" svg:y2="22.5cm">
          <text:p/>
        </draw:line>
        <draw:line draw:style-name="gr767" draw:text-style-name="P5" draw:layer="layout" svg:x1="15.2cm" svg:y1="22.5cm" svg:x2="14.2cm" svg:y2="22.5cm">
          <text:p/>
        </draw:line>
        <draw:line draw:style-name="gr767" draw:text-style-name="P5" draw:layer="layout" svg:x1="15.2cm" svg:y1="22.9cm" svg:x2="15.2cm" svg:y2="22.5cm">
          <text:p/>
        </draw:line>
        <draw:line draw:style-name="gr767" draw:text-style-name="P5" draw:layer="layout" svg:x1="15.2cm" svg:y1="22.5cm" svg:x2="18cm" svg:y2="22.5cm">
          <text:p/>
        </draw:line>
        <draw:line draw:style-name="gr767" draw:text-style-name="P5" draw:layer="layout" svg:x1="18cm" svg:y1="22.9cm" svg:x2="18cm" svg:y2="22.5cm">
          <text:p/>
        </draw:line>
        <draw:line draw:style-name="gr767" draw:text-style-name="P5" draw:layer="layout" svg:x1="16cm" svg:y1="22.9cm" svg:x2="15.2cm" svg:y2="22.9cm">
          <text:p/>
        </draw:line>
        <draw:line draw:style-name="gr767" draw:text-style-name="P5" draw:layer="layout" svg:x1="18cm" svg:y1="22.9cm" svg:x2="17.2cm" svg:y2="22.9cm">
          <text:p/>
        </draw:line>
        <draw:line draw:style-name="gr767" draw:text-style-name="P5" draw:layer="layout" svg:x1="16cm" svg:y1="22.9cm" svg:x2="16cm" svg:y2="22.5cm">
          <text:p/>
        </draw:line>
        <draw:line draw:style-name="gr767" draw:text-style-name="P5" draw:layer="layout" svg:x1="17.2cm" svg:y1="22.9cm" svg:x2="17.2cm" svg:y2="22.5cm">
          <text:p/>
        </draw:line>
        <draw:line draw:style-name="gr767" draw:text-style-name="P5" draw:layer="layout" svg:x1="16.1cm" svg:y1="22.9cm" svg:x2="17.1cm" svg:y2="22.9cm">
          <text:p/>
        </draw:line>
        <draw:line draw:style-name="gr767" draw:text-style-name="P5" draw:layer="layout" svg:x1="16.1cm" svg:y1="22.9cm" svg:x2="16cm" svg:y2="25.1cm">
          <text:p/>
        </draw:line>
        <draw:line draw:style-name="gr767" draw:text-style-name="P5" draw:layer="layout" svg:x1="17.1cm" svg:y1="22.9cm" svg:x2="17.2cm" svg:y2="25.1cm">
          <text:p/>
        </draw:line>
        <draw:line draw:style-name="gr767" draw:text-style-name="P5" draw:layer="layout" svg:x1="17cm" svg:y1="25.1cm" svg:x2="17.2cm" svg:y2="25.1cm">
          <text:p/>
        </draw:line>
        <draw:line draw:style-name="gr767" draw:text-style-name="P5" draw:layer="layout" svg:x1="16cm" svg:y1="25.1cm" svg:x2="16.2cm" svg:y2="25.1cm">
          <text:p/>
        </draw:line>
        <draw:line draw:style-name="gr767" draw:text-style-name="P5" draw:layer="layout" svg:x1="15.2cm" svg:y1="26.9cm" svg:x2="15.2cm" svg:y2="26.5cm">
          <text:p/>
        </draw:line>
        <draw:line draw:style-name="gr767" draw:text-style-name="P5" draw:layer="layout" svg:x1="14.9cm" svg:y1="26.1cm" svg:x2="18.4cm" svg:y2="26.1cm">
          <text:p/>
        </draw:line>
        <draw:line draw:style-name="gr767" draw:text-style-name="P5" draw:layer="layout" svg:x1="16.2cm" svg:y1="25.1cm" svg:x2="16.2cm" svg:y2="26.1cm">
          <text:p/>
        </draw:line>
        <draw:line draw:style-name="gr767" draw:text-style-name="P5" draw:layer="layout" svg:x1="15.2cm" svg:y1="26.5cm" svg:x2="16.2cm" svg:y2="26.1cm">
          <text:p/>
        </draw:line>
        <draw:line draw:style-name="gr767" draw:text-style-name="P5" draw:layer="layout" svg:x1="15.8cm" svg:y1="21.4cm" svg:x2="18.6cm" svg:y2="21.4cm">
          <text:p/>
        </draw:line>
        <draw:line draw:style-name="gr767" draw:text-style-name="P5" draw:layer="layout" svg:x1="18.6cm" svg:y1="21.4cm" svg:x2="18.6cm" svg:y2="21.1cm">
          <text:p/>
        </draw:line>
        <draw:line draw:style-name="gr767" draw:text-style-name="P5" draw:layer="layout" svg:x1="15.5cm" svg:y1="21.4cm" svg:x2="15.5cm" svg:y2="20.6cm">
          <text:p/>
        </draw:line>
        <draw:line draw:style-name="gr767" draw:text-style-name="P5" draw:layer="layout" svg:x1="15.8cm" svg:y1="21cm" svg:x2="14.8cm" svg:y2="21cm">
          <text:p/>
        </draw:line>
        <draw:line draw:style-name="gr767" draw:text-style-name="P5" draw:layer="layout" svg:x1="15.8cm" svg:y1="21.4cm" svg:x2="14.8cm" svg:y2="21.4cm">
          <text:p/>
        </draw:line>
        <draw:line draw:style-name="gr767" draw:text-style-name="P5" draw:layer="layout" svg:x1="14.8cm" svg:y1="21.4cm" svg:x2="14.8cm" svg:y2="17.4cm">
          <text:p/>
        </draw:line>
        <draw:line draw:style-name="gr767" draw:text-style-name="P5" draw:layer="layout" svg:x1="15.8cm" svg:y1="17.4cm" svg:x2="14.8cm" svg:y2="17.4cm">
          <text:p/>
        </draw:line>
        <draw:line draw:style-name="gr767" draw:text-style-name="P5" draw:layer="layout" svg:x1="14.8cm" svg:y1="17.4cm" svg:x2="14.8cm" svg:y2="17cm">
          <text:p/>
        </draw:line>
        <draw:line draw:style-name="gr767" draw:text-style-name="P5" draw:layer="layout" svg:x1="15.8cm" svg:y1="17cm" svg:x2="14.8cm" svg:y2="17cm">
          <text:p/>
        </draw:line>
        <draw:line draw:style-name="gr767" draw:text-style-name="P5" draw:layer="layout" svg:x1="15.8cm" svg:y1="17.4cm" svg:x2="15.8cm" svg:y2="17cm">
          <text:p/>
        </draw:line>
        <draw:line draw:style-name="gr767" draw:text-style-name="P5" draw:layer="layout" svg:x1="15.8cm" svg:y1="17cm" svg:x2="18.6cm" svg:y2="17cm">
          <text:p/>
        </draw:line>
        <draw:line draw:style-name="gr767" draw:text-style-name="P5" draw:layer="layout" svg:x1="18.6cm" svg:y1="17.4cm" svg:x2="18.6cm" svg:y2="17cm">
          <text:p/>
        </draw:line>
        <draw:line draw:style-name="gr767" draw:text-style-name="P5" draw:layer="layout" svg:x1="16.6cm" svg:y1="17.4cm" svg:x2="15.8cm" svg:y2="17.4cm">
          <text:p/>
        </draw:line>
        <draw:line draw:style-name="gr767" draw:text-style-name="P5" draw:layer="layout" svg:x1="18.6cm" svg:y1="17.4cm" svg:x2="17.8cm" svg:y2="17.4cm">
          <text:p/>
        </draw:line>
        <draw:line draw:style-name="gr767" draw:text-style-name="P5" draw:layer="layout" svg:x1="16.6cm" svg:y1="17.4cm" svg:x2="16.6cm" svg:y2="17cm">
          <text:p/>
        </draw:line>
        <draw:line draw:style-name="gr767" draw:text-style-name="P5" draw:layer="layout" svg:x1="17.8cm" svg:y1="17.4cm" svg:x2="17.8cm" svg:y2="17cm">
          <text:p/>
        </draw:line>
        <draw:line draw:style-name="gr767" draw:text-style-name="P5" draw:layer="layout" svg:x1="16.7cm" svg:y1="17.4cm" svg:x2="17.7cm" svg:y2="17.4cm">
          <text:p/>
        </draw:line>
        <draw:line draw:style-name="gr767" draw:text-style-name="P5" draw:layer="layout" svg:x1="16.7cm" svg:y1="17.4cm" svg:x2="16.6cm" svg:y2="19.6cm">
          <text:p/>
        </draw:line>
        <draw:line draw:style-name="gr767" draw:text-style-name="P5" draw:layer="layout" svg:x1="17.7cm" svg:y1="17.4cm" svg:x2="17.8cm" svg:y2="19.6cm">
          <text:p/>
        </draw:line>
        <draw:line draw:style-name="gr767" draw:text-style-name="P5" draw:layer="layout" svg:x1="17.6cm" svg:y1="19.6cm" svg:x2="17.8cm" svg:y2="19.6cm">
          <text:p/>
        </draw:line>
        <draw:line draw:style-name="gr767" draw:text-style-name="P5" draw:layer="layout" svg:x1="16.6cm" svg:y1="19.6cm" svg:x2="16.8cm" svg:y2="19.6cm">
          <text:p/>
        </draw:line>
        <draw:line draw:style-name="gr767" draw:text-style-name="P5" draw:layer="layout" svg:x1="15.8cm" svg:y1="21.4cm" svg:x2="15.8cm" svg:y2="21.1cm">
          <text:p/>
        </draw:line>
        <draw:line draw:style-name="gr767" draw:text-style-name="P5" draw:layer="layout" svg:x1="15.5cm" svg:y1="20.6cm" svg:x2="19cm" svg:y2="20.6cm">
          <text:p/>
        </draw:line>
        <draw:line draw:style-name="gr767" draw:text-style-name="P5" draw:layer="layout" svg:x1="16.8cm" svg:y1="19.6cm" svg:x2="16.8cm" svg:y2="20.6cm">
          <text:p/>
        </draw:line>
        <draw:line draw:style-name="gr767" draw:text-style-name="P5" draw:layer="layout" svg:x1="15.8cm" svg:y1="21.1cm" svg:x2="16.8cm" svg:y2="20.6cm">
          <text:p/>
        </draw:line>
        <draw:line draw:style-name="gr767" draw:text-style-name="P5" draw:layer="layout" svg:x1="17.6cm" svg:y1="19.6cm" svg:x2="17.6cm" svg:y2="20.6cm">
          <text:p/>
        </draw:line>
        <draw:line draw:style-name="gr767" draw:text-style-name="P5" draw:layer="layout" svg:x1="18.6cm" svg:y1="21.1cm" svg:x2="17.6cm" svg:y2="20.6cm">
          <text:p/>
        </draw:line>
        <draw:line draw:style-name="gr767" draw:text-style-name="P5" draw:layer="layout" svg:x1="16.2cm" svg:y1="14.7cm" svg:x2="19cm" svg:y2="14.7cm">
          <text:p/>
        </draw:line>
        <draw:line draw:style-name="gr767" draw:text-style-name="P5" draw:layer="layout" svg:x1="19cm" svg:y1="14.7cm" svg:x2="19cm" svg:y2="14.5cm">
          <text:p/>
        </draw:line>
        <draw:line draw:style-name="gr767" draw:text-style-name="P5" draw:layer="layout" svg:x1="15.9cm" svg:y1="14.7cm" svg:x2="15.9cm" svg:y2="13.9cm">
          <text:p/>
        </draw:line>
        <draw:line draw:style-name="gr767" draw:text-style-name="P5" draw:layer="layout" svg:x1="16.2cm" svg:y1="14.3cm" svg:x2="15.2cm" svg:y2="14.3cm">
          <text:p/>
        </draw:line>
        <draw:line draw:style-name="gr767" draw:text-style-name="P5" draw:layer="layout" svg:x1="16.2cm" svg:y1="14.7cm" svg:x2="15.2cm" svg:y2="14.7cm">
          <text:p/>
        </draw:line>
        <draw:line draw:style-name="gr767" draw:text-style-name="P5" draw:layer="layout" svg:x1="15.2cm" svg:y1="14.7cm" svg:x2="15.2cm" svg:y2="10.7cm">
          <text:p/>
        </draw:line>
        <draw:line draw:style-name="gr767" draw:text-style-name="P5" draw:layer="layout" svg:x1="16.2cm" svg:y1="10.7cm" svg:x2="15.2cm" svg:y2="10.7cm">
          <text:p/>
        </draw:line>
        <draw:line draw:style-name="gr767" draw:text-style-name="P5" draw:layer="layout" svg:x1="15.2cm" svg:y1="10.7cm" svg:x2="15.2cm" svg:y2="10.3cm">
          <text:p/>
        </draw:line>
        <draw:line draw:style-name="gr767" draw:text-style-name="P5" draw:layer="layout" svg:x1="16.2cm" svg:y1="10.3cm" svg:x2="15.2cm" svg:y2="10.3cm">
          <text:p/>
        </draw:line>
        <draw:line draw:style-name="gr767" draw:text-style-name="P5" draw:layer="layout" svg:x1="16.2cm" svg:y1="10.7cm" svg:x2="16.2cm" svg:y2="10.3cm">
          <text:p/>
        </draw:line>
        <draw:line draw:style-name="gr767" draw:text-style-name="P5" draw:layer="layout" svg:x1="16.2cm" svg:y1="10.3cm" svg:x2="19cm" svg:y2="10.3cm">
          <text:p/>
        </draw:line>
        <draw:line draw:style-name="gr767" draw:text-style-name="P5" draw:layer="layout" svg:x1="19cm" svg:y1="10.7cm" svg:x2="19cm" svg:y2="10.3cm">
          <text:p/>
        </draw:line>
        <draw:line draw:style-name="gr767" draw:text-style-name="P5" draw:layer="layout" svg:x1="17cm" svg:y1="10.7cm" svg:x2="16.2cm" svg:y2="10.7cm">
          <text:p/>
        </draw:line>
        <draw:line draw:style-name="gr767" draw:text-style-name="P5" draw:layer="layout" svg:x1="19cm" svg:y1="10.7cm" svg:x2="18.2cm" svg:y2="10.7cm">
          <text:p/>
        </draw:line>
        <draw:line draw:style-name="gr767" draw:text-style-name="P5" draw:layer="layout" svg:x1="17cm" svg:y1="10.7cm" svg:x2="17cm" svg:y2="10.3cm">
          <text:p/>
        </draw:line>
        <draw:line draw:style-name="gr767" draw:text-style-name="P5" draw:layer="layout" svg:x1="18.2cm" svg:y1="10.7cm" svg:x2="18.2cm" svg:y2="10.3cm">
          <text:p/>
        </draw:line>
        <draw:line draw:style-name="gr767" draw:text-style-name="P5" draw:layer="layout" svg:x1="17.1cm" svg:y1="10.7cm" svg:x2="18.1cm" svg:y2="10.7cm">
          <text:p/>
        </draw:line>
        <draw:line draw:style-name="gr767" draw:text-style-name="P5" draw:layer="layout" svg:x1="17.1cm" svg:y1="10.7cm" svg:x2="17cm" svg:y2="12.9cm">
          <text:p/>
        </draw:line>
        <draw:line draw:style-name="gr767" draw:text-style-name="P5" draw:layer="layout" svg:x1="18.1cm" svg:y1="10.7cm" svg:x2="18.2cm" svg:y2="12.9cm">
          <text:p/>
        </draw:line>
        <draw:line draw:style-name="gr767" draw:text-style-name="P5" draw:layer="layout" svg:x1="18cm" svg:y1="12.9cm" svg:x2="18.2cm" svg:y2="12.9cm">
          <text:p/>
        </draw:line>
        <draw:line draw:style-name="gr767" draw:text-style-name="P5" draw:layer="layout" svg:x1="17cm" svg:y1="12.9cm" svg:x2="17.2cm" svg:y2="12.9cm">
          <text:p/>
        </draw:line>
        <draw:line draw:style-name="gr767" draw:text-style-name="P5" draw:layer="layout" svg:x1="16.2cm" svg:y1="14.7cm" svg:x2="16.2cm" svg:y2="14.5cm">
          <text:p/>
        </draw:line>
        <draw:line draw:style-name="gr767" draw:text-style-name="P5" draw:layer="layout" svg:x1="15.9cm" svg:y1="13.9cm" svg:x2="19.4cm" svg:y2="13.9cm">
          <text:p/>
        </draw:line>
        <draw:line draw:style-name="gr767" draw:text-style-name="P5" draw:layer="layout" svg:x1="17.2cm" svg:y1="12.9cm" svg:x2="17.2cm" svg:y2="14.1cm">
          <text:p/>
        </draw:line>
        <draw:line draw:style-name="gr767" draw:text-style-name="P5" draw:layer="layout" svg:x1="16.2cm" svg:y1="14.5cm" svg:x2="17.2cm" svg:y2="14.1cm">
          <text:p/>
        </draw:line>
        <draw:line draw:style-name="gr767" draw:text-style-name="P5" draw:layer="layout" svg:x1="18cm" svg:y1="12.9cm" svg:x2="18cm" svg:y2="14.1cm">
          <text:p/>
        </draw:line>
        <draw:line draw:style-name="gr767" draw:text-style-name="P5" draw:layer="layout" svg:x1="19cm" svg:y1="14.5cm" svg:x2="18cm" svg:y2="14.1cm">
          <text:p/>
        </draw:line>
        <draw:line draw:style-name="gr767" draw:text-style-name="P5" draw:layer="layout" svg:x1="4.7cm" svg:y1="17.3cm" svg:x2="7.5cm" svg:y2="17.3cm">
          <text:p/>
        </draw:line>
        <draw:line draw:style-name="gr767" draw:text-style-name="P5" draw:layer="layout" svg:x1="7.5cm" svg:y1="17.3cm" svg:x2="7.5cm" svg:y2="17.1cm">
          <text:p/>
        </draw:line>
        <draw:line draw:style-name="gr767" draw:text-style-name="P5" draw:layer="layout" svg:x1="5.6cm" svg:y1="13.3cm" svg:x2="6.6cm" svg:y2="13.3cm">
          <text:p/>
        </draw:line>
        <draw:line draw:style-name="gr767" draw:text-style-name="P5" draw:layer="layout" svg:x1="5.6cm" svg:y1="13.3cm" svg:x2="5.5cm" svg:y2="15.5cm">
          <text:p/>
        </draw:line>
        <draw:line draw:style-name="gr767" draw:text-style-name="P5" draw:layer="layout" svg:x1="6.6cm" svg:y1="13.3cm" svg:x2="6.7cm" svg:y2="15.5cm">
          <text:p/>
        </draw:line>
        <draw:line draw:style-name="gr767" draw:text-style-name="P5" draw:layer="layout" svg:x1="6.5cm" svg:y1="15.5cm" svg:x2="6.7cm" svg:y2="15.5cm">
          <text:p/>
        </draw:line>
        <draw:line draw:style-name="gr767" draw:text-style-name="P5" draw:layer="layout" svg:x1="5.5cm" svg:y1="15.5cm" svg:x2="5.7cm" svg:y2="15.5cm">
          <text:p/>
        </draw:line>
        <draw:line draw:style-name="gr767" draw:text-style-name="P5" draw:layer="layout" svg:x1="4.7cm" svg:y1="17.3cm" svg:x2="4.7cm" svg:y2="17.1cm">
          <text:p/>
        </draw:line>
        <draw:line draw:style-name="gr767" draw:text-style-name="P5" draw:layer="layout" svg:x1="5.7cm" svg:y1="15.5cm" svg:x2="5.7cm" svg:y2="16.7cm">
          <text:p/>
        </draw:line>
        <draw:line draw:style-name="gr767" draw:text-style-name="P5" draw:layer="layout" svg:x1="4.7cm" svg:y1="17.1cm" svg:x2="5.7cm" svg:y2="16.7cm">
          <text:p/>
        </draw:line>
        <draw:line draw:style-name="gr767" draw:text-style-name="P5" draw:layer="layout" svg:x1="6.5cm" svg:y1="15.5cm" svg:x2="6.5cm" svg:y2="16.7cm">
          <text:p/>
        </draw:line>
        <draw:line draw:style-name="gr767" draw:text-style-name="P5" draw:layer="layout" svg:x1="7.5cm" svg:y1="17.1cm" svg:x2="6.5cm" svg:y2="16.7cm">
          <text:p/>
        </draw:line>
        <draw:line draw:style-name="gr767" draw:text-style-name="P5" draw:layer="layout" svg:x1="6.6cm" svg:y1="13.3cm" svg:x2="11cm" svg:y2="8.9cm">
          <text:p/>
        </draw:line>
        <draw:line draw:style-name="gr767" draw:text-style-name="P5" draw:layer="layout" svg:x1="6.7cm" svg:y1="15.5cm" svg:x2="11.1cm" svg:y2="11.1cm">
          <text:p/>
        </draw:line>
        <draw:line draw:style-name="gr767" draw:text-style-name="P5" draw:layer="layout" svg:x1="6.5cm" svg:y1="15.5cm" svg:x2="10.9cm" svg:y2="11.1cm">
          <text:p/>
        </draw:line>
        <draw:line draw:style-name="gr767" draw:text-style-name="P5" draw:layer="layout" svg:x1="5.5cm" svg:y1="15.5cm" svg:x2="9.9cm" svg:y2="11.1cm">
          <text:p/>
        </draw:line>
        <draw:line draw:style-name="gr767" draw:text-style-name="P5" draw:layer="layout" svg:x1="5.7cm" svg:y1="15.5cm" svg:x2="10.1cm" svg:y2="11.1cm">
          <text:p/>
        </draw:line>
        <draw:line draw:style-name="gr767" draw:text-style-name="P5" draw:layer="layout" svg:x1="7.5cm" svg:y1="17.3cm" svg:x2="11.9cm" svg:y2="12.9cm">
          <text:p/>
        </draw:line>
        <draw:line draw:style-name="gr767" draw:text-style-name="P5" draw:layer="layout" svg:x1="7.5cm" svg:y1="17.1cm" svg:x2="11.9cm" svg:y2="12.7cm">
          <text:p/>
        </draw:line>
        <draw:line draw:style-name="gr767" draw:text-style-name="P5" draw:layer="layout" svg:x1="6.5cm" svg:y1="16.7cm" svg:x2="10.9cm" svg:y2="12.3cm">
          <text:p/>
        </draw:line>
        <draw:line draw:style-name="gr767" draw:text-style-name="P5" draw:layer="layout" svg:x1="5.7cm" svg:y1="16.7cm" svg:x2="10.1cm" svg:y2="12.3cm">
          <text:p/>
        </draw:line>
        <draw:line draw:style-name="gr767" draw:text-style-name="P5" draw:layer="layout" svg:x1="4.7cm" svg:y1="17.1cm" svg:x2="9.1cm" svg:y2="12.7cm">
          <text:p/>
        </draw:line>
        <draw:line draw:style-name="gr767" draw:text-style-name="P5" draw:layer="layout" svg:x1="4.7cm" svg:y1="17.3cm" svg:x2="9.1cm" svg:y2="12.9cm">
          <text:p/>
        </draw:line>
        <draw:line draw:style-name="gr767" draw:text-style-name="P5" draw:layer="layout" svg:x1="5.6cm" svg:y1="13.3cm" svg:x2="10cm" svg:y2="8.9cm">
          <text:p/>
        </draw:line>
        <draw:line draw:style-name="gr767" draw:text-style-name="P5" draw:layer="layout" svg:x1="9.1cm" svg:y1="12.9cm" svg:x2="11.9cm" svg:y2="12.9cm">
          <text:p/>
        </draw:line>
        <draw:line draw:style-name="gr767" draw:text-style-name="P5" draw:layer="layout" svg:x1="11.9cm" svg:y1="12.9cm" svg:x2="11.9cm" svg:y2="12.7cm">
          <text:p/>
        </draw:line>
        <draw:line draw:style-name="gr767" draw:text-style-name="P5" draw:layer="layout" svg:x1="10cm" svg:y1="8.9cm" svg:x2="11cm" svg:y2="8.9cm">
          <text:p/>
        </draw:line>
        <draw:line draw:style-name="gr767" draw:text-style-name="P5" draw:layer="layout" svg:x1="10cm" svg:y1="8.9cm" svg:x2="9.9cm" svg:y2="11.1cm">
          <text:p/>
        </draw:line>
        <draw:line draw:style-name="gr767" draw:text-style-name="P5" draw:layer="layout" svg:x1="11cm" svg:y1="8.9cm" svg:x2="11.1cm" svg:y2="11.1cm">
          <text:p/>
        </draw:line>
        <draw:line draw:style-name="gr767" draw:text-style-name="P5" draw:layer="layout" svg:x1="10.9cm" svg:y1="11.1cm" svg:x2="11.1cm" svg:y2="11.1cm">
          <text:p/>
        </draw:line>
        <draw:line draw:style-name="gr767" draw:text-style-name="P5" draw:layer="layout" svg:x1="9.9cm" svg:y1="11.1cm" svg:x2="10.1cm" svg:y2="11.1cm">
          <text:p/>
        </draw:line>
        <draw:line draw:style-name="gr767" draw:text-style-name="P5" draw:layer="layout" svg:x1="9.1cm" svg:y1="12.9cm" svg:x2="9.1cm" svg:y2="12.7cm">
          <text:p/>
        </draw:line>
        <draw:line draw:style-name="gr767" draw:text-style-name="P5" draw:layer="layout" svg:x1="10.1cm" svg:y1="11.1cm" svg:x2="10.1cm" svg:y2="12.3cm">
          <text:p/>
        </draw:line>
        <draw:line draw:style-name="gr767" draw:text-style-name="P5" draw:layer="layout" svg:x1="9.1cm" svg:y1="12.7cm" svg:x2="10.1cm" svg:y2="12.3cm">
          <text:p/>
        </draw:line>
        <draw:line draw:style-name="gr767" draw:text-style-name="P5" draw:layer="layout" svg:x1="10.9cm" svg:y1="11.1cm" svg:x2="10.9cm" svg:y2="12.3cm">
          <text:p/>
        </draw:line>
        <draw:line draw:style-name="gr767" draw:text-style-name="P5" draw:layer="layout" svg:x1="11.9cm" svg:y1="12.7cm" svg:x2="10.9cm" svg:y2="12.3cm">
          <text:p/>
        </draw:line>
      </draw:page>
      <draw:page draw:name="page32" draw:style-name="dp1" draw:master-page-name="標準">
        <draw:line draw:style-name="gr767" draw:text-style-name="P5" draw:layer="layout" svg:x1="2cm" svg:y1="16.5cm" svg:x2="2cm" svg:y2="19.3cm">
          <text:p/>
        </draw:line>
        <draw:line draw:style-name="gr767" draw:text-style-name="P5" draw:layer="layout" svg:x1="2cm" svg:y1="19.3cm" svg:x2="2.2cm" svg:y2="19.3cm">
          <text:p/>
        </draw:line>
        <draw:line draw:style-name="gr767" draw:text-style-name="P5" draw:layer="layout" svg:x1="6cm" svg:y1="17.4cm" svg:x2="6cm" svg:y2="18.4cm">
          <text:p/>
        </draw:line>
        <draw:line draw:style-name="gr767" draw:text-style-name="P5" draw:layer="layout" svg:x1="6cm" svg:y1="17.4cm" svg:x2="3.8cm" svg:y2="17.3cm">
          <text:p/>
        </draw:line>
        <draw:line draw:style-name="gr767" draw:text-style-name="P5" draw:layer="layout" svg:x1="6cm" svg:y1="18.4cm" svg:x2="3.8cm" svg:y2="18.5cm">
          <text:p/>
        </draw:line>
        <draw:line draw:style-name="gr767" draw:text-style-name="P5" draw:layer="layout" svg:x1="3.8cm" svg:y1="18.3cm" svg:x2="3.8cm" svg:y2="18.5cm">
          <text:p/>
        </draw:line>
        <draw:line draw:style-name="gr767" draw:text-style-name="P5" draw:layer="layout" svg:x1="3.8cm" svg:y1="17.3cm" svg:x2="3.8cm" svg:y2="17.5cm">
          <text:p/>
        </draw:line>
        <draw:line draw:style-name="gr767" draw:text-style-name="P5" draw:layer="layout" svg:x1="2cm" svg:y1="16.5cm" svg:x2="2.2cm" svg:y2="16.5cm">
          <text:p/>
        </draw:line>
        <draw:line draw:style-name="gr767" draw:text-style-name="P5" draw:layer="layout" svg:x1="3.8cm" svg:y1="17.5cm" svg:x2="2.6cm" svg:y2="17.5cm">
          <text:p/>
        </draw:line>
        <draw:line draw:style-name="gr767" draw:text-style-name="P5" draw:layer="layout" svg:x1="2.2cm" svg:y1="16.5cm" svg:x2="2.6cm" svg:y2="17.5cm">
          <text:p/>
        </draw:line>
        <draw:line draw:style-name="gr767" draw:text-style-name="P5" draw:layer="layout" svg:x1="3.8cm" svg:y1="18.3cm" svg:x2="2.6cm" svg:y2="18.3cm">
          <text:p/>
        </draw:line>
        <draw:line draw:style-name="gr767" draw:text-style-name="P5" draw:layer="layout" svg:x1="2.2cm" svg:y1="19.3cm" svg:x2="2.6cm" svg:y2="18.3cm">
          <text:p/>
        </draw:line>
        <draw:line draw:style-name="gr767" draw:text-style-name="P5" draw:layer="layout" svg:x1="2.1cm" svg:y1="27.6cm" svg:x2="4.9cm" svg:y2="27.6cm">
          <text:p/>
        </draw:line>
        <draw:line draw:style-name="gr767" draw:text-style-name="P5" draw:layer="layout" svg:x1="4.9cm" svg:y1="27.6cm" svg:x2="4.9cm" svg:y2="27.4cm">
          <text:p/>
        </draw:line>
        <draw:line draw:style-name="gr767" draw:text-style-name="P5" draw:layer="layout" svg:x1="3cm" svg:y1="23.6cm" svg:x2="4cm" svg:y2="23.6cm">
          <text:p/>
        </draw:line>
        <draw:line draw:style-name="gr767" draw:text-style-name="P5" draw:layer="layout" svg:x1="3cm" svg:y1="23.6cm" svg:x2="2.9cm" svg:y2="25.8cm">
          <text:p/>
        </draw:line>
        <draw:line draw:style-name="gr767" draw:text-style-name="P5" draw:layer="layout" svg:x1="4cm" svg:y1="23.6cm" svg:x2="4.1cm" svg:y2="25.8cm">
          <text:p/>
        </draw:line>
        <draw:line draw:style-name="gr767" draw:text-style-name="P5" draw:layer="layout" svg:x1="3.9cm" svg:y1="25.8cm" svg:x2="4.1cm" svg:y2="25.8cm">
          <text:p/>
        </draw:line>
        <draw:line draw:style-name="gr767" draw:text-style-name="P5" draw:layer="layout" svg:x1="2.9cm" svg:y1="25.8cm" svg:x2="3.1cm" svg:y2="25.8cm">
          <text:p/>
        </draw:line>
        <draw:line draw:style-name="gr767" draw:text-style-name="P5" draw:layer="layout" svg:x1="2.1cm" svg:y1="27.6cm" svg:x2="2.1cm" svg:y2="27.4cm">
          <text:p/>
        </draw:line>
        <draw:line draw:style-name="gr767" draw:text-style-name="P5" draw:layer="layout" svg:x1="3.1cm" svg:y1="25.8cm" svg:x2="3.1cm" svg:y2="27cm">
          <text:p/>
        </draw:line>
        <draw:line draw:style-name="gr767" draw:text-style-name="P5" draw:layer="layout" svg:x1="2.1cm" svg:y1="27.4cm" svg:x2="3.1cm" svg:y2="27cm">
          <text:p/>
        </draw:line>
        <draw:line draw:style-name="gr767" draw:text-style-name="P5" draw:layer="layout" svg:x1="3.9cm" svg:y1="25.8cm" svg:x2="3.9cm" svg:y2="27cm">
          <text:p/>
        </draw:line>
        <draw:line draw:style-name="gr767" draw:text-style-name="P5" draw:layer="layout" svg:x1="4.9cm" svg:y1="27.4cm" svg:x2="3.9cm" svg:y2="27cm">
          <text:p/>
        </draw:line>
        <draw:line draw:style-name="gr10" draw:text-style-name="P5" draw:layer="layout" svg:x1="6cm" svg:y1="18.4cm" svg:x2="15.6cm" svg:y2="18.4cm">
          <text:p/>
        </draw:line>
        <draw:line draw:style-name="gr10" draw:text-style-name="P5" draw:layer="layout" svg:x1="2.2cm" svg:y1="19.3cm" svg:x2="11.8cm" svg:y2="19.3cm">
          <text:p/>
        </draw:line>
        <draw:line draw:style-name="gr10" draw:text-style-name="P5" draw:layer="layout" svg:x1="6cm" svg:y1="17.4cm" svg:x2="15.6cm" svg:y2="17.4cm">
          <text:p/>
        </draw:line>
        <draw:line draw:style-name="gr10" draw:text-style-name="P5" draw:layer="layout" svg:x1="4cm" svg:y1="23.6cm" svg:x2="13.6cm" svg:y2="23.6cm">
          <text:p/>
        </draw:line>
        <draw:line draw:style-name="gr10" draw:text-style-name="P5" draw:layer="layout" svg:x1="4.1cm" svg:y1="25.8cm" svg:x2="13.7cm" svg:y2="25.8cm">
          <text:p/>
        </draw:line>
        <draw:line draw:style-name="gr10" draw:text-style-name="P5" draw:layer="layout" svg:x1="4.9cm" svg:y1="27.6cm" svg:x2="14.5cm" svg:y2="27.6cm">
          <text:p/>
        </draw:line>
        <draw:line draw:style-name="gr10" draw:text-style-name="P5" draw:layer="layout" svg:x1="4.9cm" svg:y1="27.4cm" svg:x2="14.5cm" svg:y2="27.4cm">
          <text:p/>
        </draw:line>
        <draw:line draw:style-name="gr10" draw:text-style-name="P5" draw:layer="layout" svg:x1="3.9cm" svg:y1="27cm" svg:x2="13.5cm" svg:y2="27cm">
          <text:p/>
        </draw:line>
        <draw:line draw:style-name="gr10" draw:text-style-name="P5" draw:layer="layout" svg:x1="2.2cm" svg:y1="16.5cm" svg:x2="11.8cm" svg:y2="16.5cm">
          <text:p/>
        </draw:line>
      </draw:page>
      <draw:page draw:name="page33" draw:style-name="dp1" draw:master-page-name="標準">
        <draw:line draw:style-name="gr767" draw:text-style-name="P5" draw:layer="layout" svg:x1="2.8cm" svg:y1="11.8cm" svg:x2="2.8cm" svg:y2="14.6cm">
          <text:p/>
        </draw:line>
        <draw:line draw:style-name="gr767" draw:text-style-name="P5" draw:layer="layout" svg:x1="2.8cm" svg:y1="14.6cm" svg:x2="3cm" svg:y2="14.6cm">
          <text:p/>
        </draw:line>
        <draw:line draw:style-name="gr767" draw:text-style-name="P5" draw:layer="layout" svg:x1="6.8cm" svg:y1="12.7cm" svg:x2="6.8cm" svg:y2="13.7cm">
          <text:p/>
        </draw:line>
        <draw:line draw:style-name="gr767" draw:text-style-name="P5" draw:layer="layout" svg:x1="6.8cm" svg:y1="12.7cm" svg:x2="4.6cm" svg:y2="12.6cm">
          <text:p/>
        </draw:line>
        <draw:line draw:style-name="gr767" draw:text-style-name="P5" draw:layer="layout" svg:x1="6.8cm" svg:y1="13.7cm" svg:x2="4.6cm" svg:y2="13.8cm">
          <text:p/>
        </draw:line>
        <draw:line draw:style-name="gr767" draw:text-style-name="P5" draw:layer="layout" svg:x1="4.6cm" svg:y1="13.6cm" svg:x2="4.6cm" svg:y2="13.8cm">
          <text:p/>
        </draw:line>
        <draw:line draw:style-name="gr767" draw:text-style-name="P5" draw:layer="layout" svg:x1="4.6cm" svg:y1="12.6cm" svg:x2="4.6cm" svg:y2="12.8cm">
          <text:p/>
        </draw:line>
        <draw:line draw:style-name="gr767" draw:text-style-name="P5" draw:layer="layout" svg:x1="2.8cm" svg:y1="11.8cm" svg:x2="3cm" svg:y2="11.8cm">
          <text:p/>
        </draw:line>
        <draw:line draw:style-name="gr767" draw:text-style-name="P5" draw:layer="layout" svg:x1="4.6cm" svg:y1="12.8cm" svg:x2="3.4cm" svg:y2="12.8cm">
          <text:p/>
        </draw:line>
        <draw:line draw:style-name="gr767" draw:text-style-name="P5" draw:layer="layout" svg:x1="3cm" svg:y1="11.8cm" svg:x2="3.4cm" svg:y2="12.8cm">
          <text:p/>
        </draw:line>
        <draw:line draw:style-name="gr767" draw:text-style-name="P5" draw:layer="layout" svg:x1="4.6cm" svg:y1="13.6cm" svg:x2="3.4cm" svg:y2="13.6cm">
          <text:p/>
        </draw:line>
        <draw:line draw:style-name="gr767" draw:text-style-name="P5" draw:layer="layout" svg:x1="3cm" svg:y1="14.6cm" svg:x2="3.4cm" svg:y2="13.6cm">
          <text:p/>
        </draw:line>
        <draw:line draw:style-name="gr767" draw:text-style-name="P5" draw:layer="layout" svg:x1="2.4cm" svg:y1="54.6cm" svg:x2="5.2cm" svg:y2="54.6cm">
          <text:p/>
        </draw:line>
        <draw:line draw:style-name="gr767" draw:text-style-name="P5" draw:layer="layout" svg:x1="5.2cm" svg:y1="54.6cm" svg:x2="5.2cm" svg:y2="54.4cm">
          <text:p/>
        </draw:line>
        <draw:line draw:style-name="gr767" draw:text-style-name="P5" draw:layer="layout" svg:x1="3.3cm" svg:y1="50.6cm" svg:x2="4.3cm" svg:y2="50.6cm">
          <text:p/>
        </draw:line>
        <draw:line draw:style-name="gr767" draw:text-style-name="P5" draw:layer="layout" svg:x1="3.3cm" svg:y1="50.6cm" svg:x2="3.2cm" svg:y2="52.8cm">
          <text:p/>
        </draw:line>
        <draw:line draw:style-name="gr767" draw:text-style-name="P5" draw:layer="layout" svg:x1="4.3cm" svg:y1="50.6cm" svg:x2="4.4cm" svg:y2="52.8cm">
          <text:p/>
        </draw:line>
        <draw:line draw:style-name="gr767" draw:text-style-name="P5" draw:layer="layout" svg:x1="4.2cm" svg:y1="52.8cm" svg:x2="4.4cm" svg:y2="52.8cm">
          <text:p/>
        </draw:line>
        <draw:line draw:style-name="gr767" draw:text-style-name="P5" draw:layer="layout" svg:x1="3.2cm" svg:y1="52.8cm" svg:x2="3.4cm" svg:y2="52.8cm">
          <text:p/>
        </draw:line>
        <draw:line draw:style-name="gr767" draw:text-style-name="P5" draw:layer="layout" svg:x1="2.4cm" svg:y1="54.6cm" svg:x2="2.4cm" svg:y2="54.4cm">
          <text:p/>
        </draw:line>
        <draw:line draw:style-name="gr767" draw:text-style-name="P5" draw:layer="layout" svg:x1="3.4cm" svg:y1="52.8cm" svg:x2="3.4cm" svg:y2="54cm">
          <text:p/>
        </draw:line>
        <draw:line draw:style-name="gr767" draw:text-style-name="P5" draw:layer="layout" svg:x1="2.4cm" svg:y1="54.4cm" svg:x2="3.4cm" svg:y2="54cm">
          <text:p/>
        </draw:line>
        <draw:line draw:style-name="gr767" draw:text-style-name="P5" draw:layer="layout" svg:x1="4.2cm" svg:y1="52.8cm" svg:x2="4.2cm" svg:y2="54cm">
          <text:p/>
        </draw:line>
        <draw:line draw:style-name="gr767" draw:text-style-name="P5" draw:layer="layout" svg:x1="5.2cm" svg:y1="54.4cm" svg:x2="4.2cm" svg:y2="54cm">
          <text:p/>
        </draw:line>
        <draw:line draw:style-name="gr10" draw:text-style-name="P5" draw:layer="layout" svg:x1="6.8cm" svg:y1="13.7cm" svg:x2="16.4cm" svg:y2="13.7cm">
          <text:p/>
        </draw:line>
        <draw:line draw:style-name="gr10" draw:text-style-name="P5" draw:layer="layout" svg:x1="3cm" svg:y1="14.6cm" svg:x2="12.6cm" svg:y2="14.6cm">
          <text:p/>
        </draw:line>
        <draw:line draw:style-name="gr10" draw:text-style-name="P5" draw:layer="layout" svg:x1="6.8cm" svg:y1="12.7cm" svg:x2="16.4cm" svg:y2="12.7cm">
          <text:p/>
        </draw:line>
        <draw:line draw:style-name="gr10" draw:text-style-name="P5" draw:layer="layout" svg:x1="4.3cm" svg:y1="50.6cm" svg:x2="13.9cm" svg:y2="50.6cm">
          <text:p/>
        </draw:line>
        <draw:line draw:style-name="gr10" draw:text-style-name="P5" draw:layer="layout" svg:x1="4.4cm" svg:y1="52.8cm" svg:x2="14cm" svg:y2="52.8cm">
          <text:p/>
        </draw:line>
        <draw:line draw:style-name="gr10" draw:text-style-name="P5" draw:layer="layout" svg:x1="5.2cm" svg:y1="54.6cm" svg:x2="14.8cm" svg:y2="54.6cm">
          <text:p/>
        </draw:line>
        <draw:line draw:style-name="gr10" draw:text-style-name="P5" draw:layer="layout" svg:x1="5.2cm" svg:y1="54.4cm" svg:x2="14.8cm" svg:y2="54.4cm">
          <text:p/>
        </draw:line>
        <draw:line draw:style-name="gr10" draw:text-style-name="P5" draw:layer="layout" svg:x1="4.2cm" svg:y1="54cm" svg:x2="13.8cm" svg:y2="54cm">
          <text:p/>
        </draw:line>
        <draw:line draw:style-name="gr10" draw:text-style-name="P5" draw:layer="layout" svg:x1="3cm" svg:y1="11.8cm" svg:x2="12.6cm" svg:y2="11.8cm">
          <text:p/>
        </draw:line>
        <draw:polygon draw:style-name="gr11" draw:text-style-name="P4" draw:layer="layout" svg:width="6.099cm" svg:height="8.599cm" svg:x="31.4cm" svg:y="39.3cm" svg:viewBox="0 0 6100 8600" draw:points="4231,8600 5215,8600 6002,7730 6100,97 0,0 98,6281 2853,6281 3247,4735">
          <text:p/>
        </draw:polygon>
        <draw:polygon draw:style-name="gr11" draw:text-style-name="P4" draw:layer="layout" svg:width="6.099cm" svg:height="9.099cm" draw:transform="rotate (-3.14159265358979) translate (16.4cm 22.3cm)" svg:viewBox="0 0 6100 9100" draw:points="0,0 100,8200 900,9100 1900,9100 2800,5300 4500,5800 6100,5800 6100,0">
          <text:p/>
        </draw:polygon>
        <draw:polygon draw:style-name="gr11" draw:text-style-name="P4" draw:layer="layout" svg:width="6.099cm" svg:height="9.099cm" svg:x="22.5cm" svg:y="39.3cm" svg:viewBox="0 0 6100 9100" draw:points="6100,0 6000,8200 5200,9100 4200,9100 3300,5300 1600,5800 0,5800 0,0">
          <text:p/>
        </draw:polygon>
        <draw:polygon draw:style-name="gr11" draw:text-style-name="P4" draw:layer="layout" svg:width="6.099cm" svg:height="9.099cm" svg:x="10.3cm" svg:y="3.9cm" svg:viewBox="0 0 6100 9100" draw:points="6100,0 6000,8200 5200,9100 4200,9100 3300,5300 1600,5800 0,5800 0,0">
          <text:p/>
        </draw:polygon>
        <draw:polygon draw:style-name="gr11" draw:text-style-name="P4" draw:layer="layout" svg:width="4.999cm" svg:height="6.999cm" draw:transform="rotate (-3.14159265358979) translate (33.6cm 19.4cm)" svg:viewBox="0 0 5000 7000" draw:points="5000,0 1900,6400 800,7000 100,6000 0,0">
          <text:p/>
        </draw:polygon>
        <draw:polygon draw:style-name="gr11" draw:text-style-name="P4" draw:layer="layout" svg:width="4.999cm" svg:height="6.999cm" svg:x="28.6cm" svg:y="5.2cm" svg:viewBox="0 0 5000 7000" draw:points="0,0 3100,6400 4200,7000 4900,6000 5000,0">
          <text:p/>
        </draw:polygon>
        <draw:line draw:style-name="gr767" draw:text-style-name="P5" draw:layer="layout" svg:x1="20.2cm" svg:y1="11cm" svg:x2="20.2cm" svg:y2="13.8cm">
          <text:p/>
        </draw:line>
        <draw:line draw:style-name="gr767" draw:text-style-name="P5" draw:layer="layout" svg:x1="20.2cm" svg:y1="13.8cm" svg:x2="20.4cm" svg:y2="13.8cm">
          <text:p/>
        </draw:line>
        <draw:line draw:style-name="gr767" draw:text-style-name="P5" draw:layer="layout" svg:x1="24.2cm" svg:y1="11.9cm" svg:x2="24.2cm" svg:y2="12.9cm">
          <text:p/>
        </draw:line>
        <draw:line draw:style-name="gr767" draw:text-style-name="P5" draw:layer="layout" svg:x1="24.2cm" svg:y1="11.9cm" svg:x2="22cm" svg:y2="11.8cm">
          <text:p/>
        </draw:line>
        <draw:line draw:style-name="gr767" draw:text-style-name="P5" draw:layer="layout" svg:x1="24.2cm" svg:y1="12.9cm" svg:x2="22cm" svg:y2="13cm">
          <text:p/>
        </draw:line>
        <draw:line draw:style-name="gr767" draw:text-style-name="P5" draw:layer="layout" svg:x1="22cm" svg:y1="12.8cm" svg:x2="22cm" svg:y2="13cm">
          <text:p/>
        </draw:line>
        <draw:line draw:style-name="gr767" draw:text-style-name="P5" draw:layer="layout" svg:x1="22cm" svg:y1="11.8cm" svg:x2="22cm" svg:y2="12cm">
          <text:p/>
        </draw:line>
        <draw:line draw:style-name="gr767" draw:text-style-name="P5" draw:layer="layout" svg:x1="20.2cm" svg:y1="11cm" svg:x2="20.4cm" svg:y2="11cm">
          <text:p/>
        </draw:line>
        <draw:line draw:style-name="gr767" draw:text-style-name="P5" draw:layer="layout" svg:x1="22cm" svg:y1="12cm" svg:x2="20.8cm" svg:y2="12cm">
          <text:p/>
        </draw:line>
        <draw:line draw:style-name="gr767" draw:text-style-name="P5" draw:layer="layout" svg:x1="20.4cm" svg:y1="11cm" svg:x2="20.8cm" svg:y2="12cm">
          <text:p/>
        </draw:line>
        <draw:line draw:style-name="gr767" draw:text-style-name="P5" draw:layer="layout" svg:x1="22cm" svg:y1="12.8cm" svg:x2="20.8cm" svg:y2="12.8cm">
          <text:p/>
        </draw:line>
        <draw:line draw:style-name="gr767" draw:text-style-name="P5" draw:layer="layout" svg:x1="20.4cm" svg:y1="13.8cm" svg:x2="20.8cm" svg:y2="12.8cm">
          <text:p/>
        </draw:line>
        <draw:line draw:style-name="gr10" draw:text-style-name="P5" draw:layer="layout" svg:x1="24.2cm" svg:y1="12.9cm" svg:x2="33.8cm" svg:y2="12.9cm">
          <text:p/>
        </draw:line>
        <draw:line draw:style-name="gr10" draw:text-style-name="P5" draw:layer="layout" svg:x1="20.4cm" svg:y1="13.8cm" svg:x2="30cm" svg:y2="13.8cm">
          <text:p/>
        </draw:line>
        <draw:line draw:style-name="gr10" draw:text-style-name="P5" draw:layer="layout" svg:x1="24.2cm" svg:y1="11.9cm" svg:x2="33.8cm" svg:y2="11.9cm">
          <text:p/>
        </draw:line>
        <draw:line draw:style-name="gr10" draw:text-style-name="P5" draw:layer="layout" svg:x1="20.4cm" svg:y1="11cm" svg:x2="30cm" svg:y2="11cm">
          <text:p/>
        </draw:line>
        <draw:line draw:style-name="gr767" draw:text-style-name="P5" draw:layer="layout" svg:x1="2.3cm" svg:y1="43.5cm" svg:x2="2.3cm" svg:y2="46.3cm">
          <text:p/>
        </draw:line>
        <draw:line draw:style-name="gr767" draw:text-style-name="P5" draw:layer="layout" svg:x1="2.3cm" svg:y1="46.3cm" svg:x2="2.5cm" svg:y2="46.3cm">
          <text:p/>
        </draw:line>
        <draw:line draw:style-name="gr767" draw:text-style-name="P5" draw:layer="layout" svg:x1="6.3cm" svg:y1="44.4cm" svg:x2="6.3cm" svg:y2="45.4cm">
          <text:p/>
        </draw:line>
        <draw:line draw:style-name="gr767" draw:text-style-name="P5" draw:layer="layout" svg:x1="6.3cm" svg:y1="44.4cm" svg:x2="4.1cm" svg:y2="44.3cm">
          <text:p/>
        </draw:line>
        <draw:line draw:style-name="gr767" draw:text-style-name="P5" draw:layer="layout" svg:x1="6.3cm" svg:y1="45.4cm" svg:x2="4.1cm" svg:y2="45.5cm">
          <text:p/>
        </draw:line>
        <draw:line draw:style-name="gr767" draw:text-style-name="P5" draw:layer="layout" svg:x1="4.1cm" svg:y1="45.3cm" svg:x2="4.1cm" svg:y2="45.5cm">
          <text:p/>
        </draw:line>
        <draw:line draw:style-name="gr767" draw:text-style-name="P5" draw:layer="layout" svg:x1="4.1cm" svg:y1="44.3cm" svg:x2="4.1cm" svg:y2="44.5cm">
          <text:p/>
        </draw:line>
        <draw:line draw:style-name="gr767" draw:text-style-name="P5" draw:layer="layout" svg:x1="2.3cm" svg:y1="43.5cm" svg:x2="2.5cm" svg:y2="43.5cm">
          <text:p/>
        </draw:line>
        <draw:line draw:style-name="gr767" draw:text-style-name="P5" draw:layer="layout" svg:x1="4.1cm" svg:y1="44.5cm" svg:x2="2.9cm" svg:y2="44.5cm">
          <text:p/>
        </draw:line>
        <draw:line draw:style-name="gr767" draw:text-style-name="P5" draw:layer="layout" svg:x1="2.5cm" svg:y1="43.5cm" svg:x2="2.9cm" svg:y2="44.5cm">
          <text:p/>
        </draw:line>
        <draw:line draw:style-name="gr767" draw:text-style-name="P5" draw:layer="layout" svg:x1="4.1cm" svg:y1="45.3cm" svg:x2="2.9cm" svg:y2="45.3cm">
          <text:p/>
        </draw:line>
        <draw:line draw:style-name="gr767" draw:text-style-name="P5" draw:layer="layout" svg:x1="2.5cm" svg:y1="46.3cm" svg:x2="2.9cm" svg:y2="45.3cm">
          <text:p/>
        </draw:line>
        <draw:line draw:style-name="gr10" draw:text-style-name="P5" draw:layer="layout" svg:x1="6.3cm" svg:y1="45.4cm" svg:x2="15.9cm" svg:y2="45.4cm">
          <text:p/>
        </draw:line>
        <draw:line draw:style-name="gr10" draw:text-style-name="P5" draw:layer="layout" svg:x1="2.5cm" svg:y1="46.3cm" svg:x2="12.1cm" svg:y2="46.3cm">
          <text:p/>
        </draw:line>
        <draw:line draw:style-name="gr10" draw:text-style-name="P5" draw:layer="layout" svg:x1="6.3cm" svg:y1="44.4cm" svg:x2="15.9cm" svg:y2="44.4cm">
          <text:p/>
        </draw:line>
        <draw:line draw:style-name="gr10" draw:text-style-name="P5" draw:layer="layout" svg:x1="2.5cm" svg:y1="43.5cm" svg:x2="12.1cm" svg:y2="43.5cm">
          <text:p/>
        </draw:line>
      </draw:page>
      <draw:page draw:name="page34" draw:style-name="dp1" draw:master-page-name="標準">
        <draw:ellipse draw:style-name="gr768" draw:text-style-name="P4" draw:layer="layout" svg:width="7.298cm" svg:height="8.928cm" draw:transform="skewX (-0.160395758258279) rotate (-0.160395758258279) translate (24.84cm 18.937cm)" draw:kind="arc" draw:start-angle="194.37" draw:end-angle="277.31">
          <text:p/>
        </draw:ellipse>
        <draw:ellipse draw:style-name="gr769" draw:text-style-name="P4" draw:layer="layout" svg:width="10.403cm" svg:height="3.837cm" draw:transform="skewX (-0.79115774992903) translate (23.657cm 49.076cm)" draw:kind="arc" draw:start-angle="356.85" draw:end-angle="80.91">
          <text:p/>
        </draw:ellipse>
        <draw:ellipse draw:style-name="gr770" draw:text-style-name="P4" draw:layer="layout" svg:width="5.461cm" svg:height="6.059cm" draw:transform="rotate (-3.14159265358979) translate (32.499cm 48.338cm)" draw:kind="arc" draw:start-angle="99.09" draw:end-angle="183.15">
          <text:p/>
        </draw:ellipse>
        <draw:ellipse draw:style-name="gr770" draw:text-style-name="P4" draw:layer="layout" svg:width="3.5cm" svg:height="5.1cm" draw:transform="rotate (-3.14159265358979) translate (8.951cm 43.115cm)" draw:kind="arc" draw:start-angle="99.09" draw:end-angle="183.15">
          <text:p/>
        </draw:ellipse>
        <draw:ellipse draw:style-name="gr771" draw:text-style-name="P4" draw:layer="layout" svg:width="4.1cm" svg:height="6.4cm" svg:x="13.389cm" svg:y="37.706cm" draw:kind="arc" draw:start-angle="194.37" draw:end-angle="277.31">
          <text:p/>
        </draw:ellipse>
        <draw:ellipse draw:style-name="gr768" draw:text-style-name="P4" draw:layer="layout" svg:width="14.491cm" svg:height="16.748cm" draw:transform="skewX (-0.217991623574092) translate (16.265cm 5.338cm)" draw:kind="arc" draw:start-angle="319.95" draw:end-angle="41.16">
          <text:p/>
        </draw:ellipse>
        <draw:line draw:style-name="gr10" draw:text-style-name="P5" draw:layer="layout" svg:x1="30.8cm" svg:y1="9.1cm" svg:x2="40.4cm" svg:y2="9.1cm">
          <text:p/>
        </draw:line>
        <draw:line draw:style-name="gr10" draw:text-style-name="P5" draw:layer="layout" svg:x1="30.8cm" svg:y1="8.4cm" svg:x2="40.4cm" svg:y2="8.4cm">
          <text:p/>
        </draw:line>
        <draw:line draw:style-name="gr10" draw:text-style-name="P5" draw:layer="layout" svg:x1="24.4cm" svg:y1="52.6cm" svg:x2="36.9cm" svg:y2="52.5cm">
          <text:p/>
        </draw:line>
        <draw:line draw:style-name="gr10" draw:text-style-name="P5" draw:layer="layout" svg:x1="24.4cm" svg:y1="54.8cm" svg:x2="36.6cm" svg:y2="54.7cm">
          <text:p/>
        </draw:line>
        <draw:line draw:style-name="gr10" draw:text-style-name="P5" draw:layer="layout" svg:x1="24.4cm" svg:y1="56.6cm" svg:x2="36cm" svg:y2="56.5cm">
          <text:p/>
        </draw:line>
        <draw:line draw:style-name="gr10" draw:text-style-name="P5" draw:layer="layout" svg:x1="24.4cm" svg:y1="56.4cm" svg:x2="36cm" svg:y2="56.3cm">
          <text:p/>
        </draw:line>
        <draw:line draw:style-name="gr10" draw:text-style-name="P5" draw:layer="layout" svg:x1="24.4cm" svg:y1="55.9cm" svg:x2="36.5cm" svg:y2="55.9cm">
          <text:p/>
        </draw:line>
        <draw:polygon draw:style-name="gr11" draw:text-style-name="P4" draw:layer="layout" svg:width="4.999cm" svg:height="6.999cm" draw:transform="rotate (-3.14159265358979) translate (39.4cm 15.9cm)" svg:viewBox="0 0 5000 7000" draw:points="5000,0 1900,6400 800,7000 100,6000 0,0">
          <text:p/>
        </draw:polygon>
        <draw:polygon draw:style-name="gr11" draw:text-style-name="P4" draw:layer="layout" svg:width="4.999cm" svg:height="6.999cm" svg:x="34.4cm" svg:y="1.6cm" svg:viewBox="0 0 5000 7000" draw:points="0,0 3100,6400 4200,7000 4900,6000 5000,0">
          <text:p/>
        </draw:polygon>
        <draw:line draw:style-name="gr772" draw:text-style-name="P5" draw:layer="layout" svg:x1="8.9cm" svg:y1="33.6cm" svg:x2="8.4cm" svg:y2="34.5cm">
          <text:p/>
        </draw:line>
        <draw:line draw:style-name="gr767" draw:text-style-name="P5" draw:layer="layout" svg:x1="3.1cm" svg:y1="31.7cm" svg:x2="3.1cm" svg:y2="34.5cm">
          <text:p/>
        </draw:line>
        <draw:line draw:style-name="gr10" draw:text-style-name="P5" draw:layer="layout" svg:x1="3.1cm" svg:y1="33.6cm" svg:x2="8.9cm" svg:y2="33.6cm">
          <text:p/>
        </draw:line>
        <draw:line draw:style-name="gr10" draw:text-style-name="P5" draw:layer="layout" svg:x1="3.1cm" svg:y1="34.5cm" svg:x2="8.4cm" svg:y2="34.5cm">
          <text:p/>
        </draw:line>
        <draw:line draw:style-name="gr10" draw:text-style-name="P5" draw:layer="layout" svg:x1="3.1cm" svg:y1="32.6cm" svg:x2="8.9cm" svg:y2="32.6cm">
          <text:p/>
        </draw:line>
        <draw:line draw:style-name="gr10" draw:text-style-name="P5" draw:layer="layout" svg:x1="3.1cm" svg:y1="31.7cm" svg:x2="8.4cm" svg:y2="31.7cm">
          <text:p/>
        </draw:line>
        <draw:line draw:style-name="gr10" draw:text-style-name="P5" draw:layer="layout" svg:x1="37.4cm" svg:y1="44.6cm" svg:x2="33.6cm" svg:y2="44.6cm">
          <text:p/>
        </draw:line>
        <draw:line draw:style-name="gr10" draw:text-style-name="P5" draw:layer="layout" svg:x1="37.4cm" svg:y1="44cm" svg:x2="33.7cm" svg:y2="44cm">
          <text:p/>
        </draw:line>
        <draw:custom-shape draw:style-name="gr773" draw:text-style-name="P31" draw:layer="layout" svg:width="2.4cm" svg:height="2.3cm" svg:x="22.6cm" svg:y="36.6cm">
          <text:p text:style-name="P9"><text:span text:style-name="T1">横</text:span></text:p>
          <draw:enhanced-geometry svg:viewBox="0 0 21600 21600" draw:mirror-horizontal="false" draw:mirror-vertical="false" draw:type="rectangle" draw:enhanced-path="M 0 0 L 21600 0 21600 21600 0 21600 0 0 Z N"/>
        </draw:custom-shape>
        <draw:custom-shape draw:style-name="gr774" draw:text-style-name="P2" draw:layer="layout" svg:width="10.1cm" svg:height="3.7cm" svg:x="1.3cm" svg:y="1.3cm">
          <text:p text:style-name="P1"><text:span text:style-name="T1">大型ペンチ</text:span></text:p>
          <text:p text:style-name="P1"><text:span text:style-name="T16">潰して切るタイプ</text:span></text:p>
          <draw:enhanced-geometry svg:viewBox="0 0 21600 21600" draw:mirror-horizontal="false" draw:mirror-vertical="false" draw:type="rectangle" draw:enhanced-path="M 0 0 L 21600 0 21600 21600 0 21600 0 0 Z N"/>
        </draw:custom-shape>
        <draw:line draw:style-name="gr775" draw:text-style-name="P5" draw:layer="layout" svg:x1="37.1cm" svg:y1="52.4cm" svg:x2="36.9cm" svg:y2="52.5cm">
          <text:p/>
        </draw:line>
        <draw:line draw:style-name="gr10" draw:text-style-name="P5" draw:layer="layout" svg:x1="24.4cm" svg:y1="52.6cm" svg:x2="24.4cm" svg:y2="56.6cm">
          <text:p/>
        </draw:line>
        <draw:line draw:style-name="gr10" draw:text-style-name="P5" draw:layer="layout" svg:x1="21.2cm" svg:y1="35.9cm" svg:x2="13.1cm" svg:y2="35.9cm">
          <text:p/>
        </draw:line>
        <draw:line draw:style-name="gr10" draw:text-style-name="P5" draw:layer="layout" svg:x1="21.2cm" svg:y1="38.1cm" svg:x2="13.1cm" svg:y2="38.1cm">
          <text:p/>
        </draw:line>
        <draw:line draw:style-name="gr10" draw:text-style-name="P5" draw:layer="layout" svg:x1="21.2cm" svg:y1="39.9cm" svg:x2="16.9cm" svg:y2="39.9cm">
          <text:p/>
        </draw:line>
        <draw:line draw:style-name="gr10" draw:text-style-name="P5" draw:layer="layout" svg:x1="21.2cm" svg:y1="39.7cm" svg:x2="16.8cm" svg:y2="39.7cm">
          <text:p/>
        </draw:line>
        <draw:line draw:style-name="gr10" draw:text-style-name="P5" draw:layer="layout" svg:x1="21.2cm" svg:y1="39.3cm" svg:x2="14.8cm" svg:y2="39.3cm">
          <text:p/>
        </draw:line>
        <draw:line draw:style-name="gr776" draw:text-style-name="P5" draw:layer="layout" svg:x1="13.1cm" svg:y1="32.6cm" svg:x2="13.1cm" svg:y2="33.6cm">
          <text:p/>
        </draw:line>
        <draw:line draw:style-name="gr767" draw:text-style-name="P5" draw:layer="layout" svg:x1="21.2cm" svg:y1="31.7cm" svg:x2="21.2cm" svg:y2="34.5cm">
          <text:p/>
        </draw:line>
        <draw:line draw:style-name="gr10" draw:text-style-name="P5" draw:layer="layout" svg:x1="21.2cm" svg:y1="33.6cm" svg:x2="13.1cm" svg:y2="33.6cm">
          <text:p/>
        </draw:line>
        <draw:line draw:style-name="gr10" draw:text-style-name="P5" draw:layer="layout" svg:x1="21.2cm" svg:y1="34.5cm" svg:x2="16.9cm" svg:y2="34.5cm">
          <text:p/>
        </draw:line>
        <draw:line draw:style-name="gr10" draw:text-style-name="P5" draw:layer="layout" svg:x1="21.2cm" svg:y1="32.6cm" svg:x2="13.1cm" svg:y2="32.6cm">
          <text:p/>
        </draw:line>
        <draw:line draw:style-name="gr10" draw:text-style-name="P5" draw:layer="layout" svg:x1="21.2cm" svg:y1="31.7cm" svg:x2="16.9cm" svg:y2="31.7cm">
          <text:p/>
        </draw:line>
        <draw:line draw:style-name="gr777" draw:text-style-name="P5" draw:layer="layout" svg:x1="11.8cm" svg:y1="33.1cm" svg:x2="16.9cm" svg:y2="34.5cm">
          <text:p/>
        </draw:line>
        <draw:line draw:style-name="gr777" draw:text-style-name="P5" draw:layer="layout" svg:x1="11.8cm" svg:y1="33.1cm" svg:x2="13.1cm" svg:y2="33.6cm">
          <text:p/>
        </draw:line>
        <draw:line draw:style-name="gr10" draw:text-style-name="P5" draw:layer="layout" svg:x1="13.1cm" svg:y1="32.6cm" svg:x2="16.9cm" svg:y2="31.7cm">
          <text:p/>
        </draw:line>
        <draw:line draw:style-name="gr10" draw:text-style-name="P5" draw:layer="layout" svg:x1="13.1cm" svg:y1="33.6cm" svg:x2="16.9cm" svg:y2="34.5cm">
          <text:p/>
        </draw:line>
        <draw:line draw:style-name="gr778" draw:text-style-name="P5" draw:layer="layout" svg:x1="13.1cm" svg:y1="35.9cm" svg:x2="13.3cm" svg:y2="38.1cm">
          <text:p/>
        </draw:line>
        <draw:line draw:style-name="gr779" draw:text-style-name="P5" draw:layer="layout" svg:x1="16.9cm" svg:y1="39.7cm" svg:x2="16.9cm" svg:y2="39.9cm">
          <text:p/>
        </draw:line>
        <draw:line draw:style-name="gr778" draw:text-style-name="P5" draw:layer="layout" svg:x1="12.9cm" svg:y1="38.2cm" svg:x2="12.9cm" svg:y2="39.2cm">
          <text:p/>
        </draw:line>
        <draw:line draw:style-name="gr779" draw:text-style-name="P5" draw:layer="layout" svg:x1="13.1cm" svg:y1="35.9cm" svg:x2="11.8cm" svg:y2="35.4cm">
          <text:p/>
        </draw:line>
        <draw:line draw:style-name="gr778" draw:text-style-name="P5" draw:layer="layout" svg:x1="16.9cm" svg:y1="39.9cm" svg:x2="11.8cm" svg:y2="41.9cm">
          <text:p/>
        </draw:line>
        <draw:line draw:style-name="gr778" draw:text-style-name="P5" draw:layer="layout" svg:x1="16.9cm" svg:y1="39.7cm" svg:x2="15cm" svg:y2="39.3cm">
          <text:p/>
        </draw:line>
        <draw:line draw:style-name="gr778" draw:text-style-name="P5" draw:layer="layout" svg:x1="13.3cm" svg:y1="38.1cm" svg:x2="12.9cm" svg:y2="38.2cm">
          <text:p/>
        </draw:line>
        <draw:line draw:style-name="gr10" draw:text-style-name="P5" draw:layer="layout" svg:x1="21.2cm" svg:y1="35.9cm" svg:x2="21.2cm" svg:y2="39.9cm">
          <text:p/>
        </draw:line>
        <draw:line draw:style-name="gr778" draw:text-style-name="P5" draw:layer="layout" svg:x1="12.9cm" svg:y1="39.2cm" svg:x2="15cm" svg:y2="39.3cm">
          <text:p/>
        </draw:line>
        <draw:line draw:style-name="gr10" draw:text-style-name="P5" draw:layer="layout" svg:x1="23cm" svg:y1="10.6cm" svg:x2="28.8cm" svg:y2="10.6cm">
          <text:p/>
        </draw:line>
        <draw:line draw:style-name="gr10" draw:text-style-name="P5" draw:layer="layout" svg:x1="23cm" svg:y1="12.8cm" svg:x2="28.8cm" svg:y2="12.8cm">
          <text:p/>
        </draw:line>
        <draw:line draw:style-name="gr10" draw:text-style-name="P5" draw:layer="layout" svg:x1="23cm" svg:y1="14.6cm" svg:x2="27.9cm" svg:y2="14.6cm">
          <text:p/>
        </draw:line>
        <draw:line draw:style-name="gr10" draw:text-style-name="P5" draw:layer="layout" svg:x1="23cm" svg:y1="14.4cm" svg:x2="27.9cm" svg:y2="14.4cm">
          <text:p/>
        </draw:line>
        <draw:line draw:style-name="gr10" draw:text-style-name="P5" draw:layer="layout" svg:x1="23cm" svg:y1="14cm" svg:x2="28cm" svg:y2="14cm">
          <text:p/>
        </draw:line>
        <draw:line draw:style-name="gr776" draw:text-style-name="P5" draw:layer="layout" svg:x1="28.8cm" svg:y1="7.3cm" svg:x2="28.8cm" svg:y2="8.3cm">
          <text:p/>
        </draw:line>
        <draw:line draw:style-name="gr767" draw:text-style-name="P5" draw:layer="layout" svg:x1="23cm" svg:y1="6.4cm" svg:x2="23cm" svg:y2="9.2cm">
          <text:p/>
        </draw:line>
        <draw:line draw:style-name="gr10" draw:text-style-name="P5" draw:layer="layout" svg:x1="23cm" svg:y1="8.3cm" svg:x2="28.8cm" svg:y2="8.3cm">
          <text:p/>
        </draw:line>
        <draw:line draw:style-name="gr10" draw:text-style-name="P5" draw:layer="layout" svg:x1="23cm" svg:y1="9.2cm" svg:x2="27.9cm" svg:y2="9.2cm">
          <text:p/>
        </draw:line>
        <draw:line draw:style-name="gr10" draw:text-style-name="P5" draw:layer="layout" svg:x1="23cm" svg:y1="7.3cm" svg:x2="28.8cm" svg:y2="7.3cm">
          <text:p/>
        </draw:line>
        <draw:line draw:style-name="gr10" draw:text-style-name="P5" draw:layer="layout" svg:x1="23cm" svg:y1="6.4cm" svg:x2="27.9cm" svg:y2="6.4cm">
          <text:p/>
        </draw:line>
        <draw:line draw:style-name="gr777" draw:text-style-name="P5" draw:layer="layout" svg:x1="29.3cm" svg:y1="7.8cm" svg:x2="28.8cm" svg:y2="8.3cm">
          <text:p/>
        </draw:line>
        <draw:line draw:style-name="gr777" draw:text-style-name="P5" draw:layer="layout" svg:x1="29.3cm" svg:y1="7.8cm" svg:x2="28.8cm" svg:y2="7.3cm">
          <text:p/>
        </draw:line>
        <draw:line draw:style-name="gr10" draw:text-style-name="P5" draw:layer="layout" svg:x1="28.8cm" svg:y1="7.3cm" svg:x2="27.9cm" svg:y2="6.4cm">
          <text:p/>
        </draw:line>
        <draw:line draw:style-name="gr10" draw:text-style-name="P5" draw:layer="layout" svg:x1="28.8cm" svg:y1="8.3cm" svg:x2="27.9cm" svg:y2="9.2cm">
          <text:p/>
        </draw:line>
        <draw:line draw:style-name="gr778" draw:text-style-name="P5" draw:layer="layout" svg:x1="28.8cm" svg:y1="10.6cm" svg:x2="28.8cm" svg:y2="12.8cm">
          <text:p/>
        </draw:line>
        <draw:line draw:style-name="gr779" draw:text-style-name="P5" draw:layer="layout" svg:x1="29.3cm" svg:y1="10.2cm" svg:x2="29.3cm" svg:y2="16.1cm">
          <text:p/>
        </draw:line>
        <draw:line draw:style-name="gr778" draw:text-style-name="P5" draw:layer="layout" svg:x1="27.9cm" svg:y1="14.4cm" svg:x2="27.9cm" svg:y2="14.6cm">
          <text:p/>
        </draw:line>
        <draw:line draw:style-name="gr780" draw:text-style-name="P5" draw:layer="layout" svg:x1="27.9cm" svg:y1="14.6cm" svg:x2="29.3cm" svg:y2="14.6cm">
          <text:p/>
        </draw:line>
        <draw:line draw:style-name="gr778" draw:text-style-name="P5" draw:layer="layout" svg:x1="27.9cm" svg:y1="14.6cm" svg:x2="29.3cm" svg:y2="16.1cm">
          <text:p/>
        </draw:line>
        <draw:line draw:style-name="gr778" draw:text-style-name="P5" draw:layer="layout" svg:x1="27.9cm" svg:y1="14.4cm" svg:x2="28.8cm" svg:y2="13.6cm">
          <text:p/>
        </draw:line>
        <draw:line draw:style-name="gr778" draw:text-style-name="P5" draw:layer="layout" svg:x1="28.8cm" svg:y1="12.8cm" svg:x2="28.8cm" svg:y2="13.6cm">
          <text:p/>
        </draw:line>
        <draw:line draw:style-name="gr10" draw:text-style-name="P5" draw:layer="layout" svg:x1="23cm" svg:y1="10.6cm" svg:x2="23cm" svg:y2="14.6cm">
          <text:p/>
        </draw:line>
        <draw:line draw:style-name="gr778" draw:text-style-name="P5" draw:layer="layout" svg:x1="28.8cm" svg:y1="13.6cm" svg:x2="28cm" svg:y2="14cm">
          <text:p/>
        </draw:line>
        <draw:line draw:style-name="gr777" draw:text-style-name="P5" draw:layer="layout" svg:x1="11.8cm" svg:y1="33.1cm" svg:x2="13.1cm" svg:y2="32.6cm">
          <text:p/>
        </draw:line>
        <draw:line draw:style-name="gr777" draw:text-style-name="P5" draw:layer="layout" svg:x1="11.8cm" svg:y1="33.1cm" svg:x2="16.9cm" svg:y2="31.7cm">
          <text:p/>
        </draw:line>
        <draw:custom-shape draw:style-name="gr781" draw:text-style-name="P2" draw:layer="layout" svg:width="9.2cm" svg:height="2.3cm" svg:x="23.5cm" svg:y="1.4cm">
          <text:p text:style-name="P1"><text:span text:style-name="T1">金属用ニッパ</text:span></text:p>
          <draw:enhanced-geometry svg:viewBox="0 0 21600 21600" draw:mirror-horizontal="false" draw:mirror-vertical="false" draw:type="rectangle" draw:enhanced-path="M 0 0 L 21600 0 21600 21600 0 21600 0 0 Z N"/>
        </draw:custom-shape>
        <draw:custom-shape draw:style-name="gr782" draw:text-style-name="P31" draw:layer="layout" svg:width="2.4cm" svg:height="2.3cm" svg:x="22.6cm" svg:y="32.1cm">
          <text:p text:style-name="P9"><text:span text:style-name="T1">上</text:span></text:p>
          <draw:enhanced-geometry svg:viewBox="0 0 21600 21600" draw:mirror-horizontal="false" draw:mirror-vertical="false" draw:type="rectangle" draw:enhanced-path="M 0 0 L 21600 0 21600 21600 0 21600 0 0 Z N"/>
        </draw:custom-shape>
        <draw:line draw:style-name="gr6" draw:text-style-name="P5" draw:layer="layout" svg:x1="41cm" svg:y1="22.2cm" svg:x2="18.1cm" svg:y2="22.2cm">
          <text:p/>
        </draw:line>
        <draw:line draw:style-name="gr779" draw:text-style-name="P5" draw:layer="layout" svg:x1="28.8cm" svg:y1="10.6cm" svg:x2="29.3cm" svg:y2="10.2cm">
          <text:p/>
        </draw:line>
        <draw:line draw:style-name="gr780" draw:text-style-name="P5" draw:layer="layout" svg:x1="28.8cm" svg:y1="10.6cm" svg:x2="29.3cm" svg:y2="10.6cm">
          <text:p/>
        </draw:line>
        <draw:line draw:style-name="gr780" draw:text-style-name="P5" draw:layer="layout" svg:x1="27.9cm" svg:y1="14.4cm" svg:x2="29.3cm" svg:y2="14.4cm">
          <text:p/>
        </draw:line>
        <draw:line draw:style-name="gr780" draw:text-style-name="P5" draw:layer="layout" svg:x1="28.8cm" svg:y1="13.6cm" svg:x2="29.3cm" svg:y2="13.6cm">
          <text:p/>
        </draw:line>
        <draw:ellipse draw:style-name="gr783" draw:text-style-name="P4" draw:layer="layout" svg:width="8.936cm" svg:height="5.941cm" draw:transform="skewX (-0.657640062151463) rotate (0.233175988066442) translate (25.996cm 32.74cm)" draw:kind="arc" draw:start-angle="265.58" draw:end-angle="43.21">
          <text:p/>
        </draw:ellipse>
        <draw:custom-shape draw:style-name="gr784" draw:text-style-name="P3" draw:layer="layout" svg:width="9.9cm" svg:height="2.6cm" svg:x="20.4cm" svg:y="47.3cm">
          <text:p text:style-name="P1"><text:span text:style-name="T2">少し長めに斜めに切断。</text:span></text:p>
          <text:p text:style-name="P1"><text:span text:style-name="T2">削って長さを調整。</text:span></text:p>
          <draw:enhanced-geometry svg:viewBox="0 0 21600 21600" draw:type="rectangle" draw:enhanced-path="M 0 0 L 21600 0 21600 21600 0 21600 0 0 Z N"/>
        </draw:custom-shape>
        <draw:line draw:style-name="gr6" draw:text-style-name="P5" draw:layer="layout" svg:x1="27.4cm" svg:y1="41.3cm" svg:x2="40.1cm" svg:y2="41.3cm">
          <text:p/>
        </draw:line>
        <draw:custom-shape draw:style-name="gr785" draw:text-style-name="P31" draw:layer="layout" svg:width="2.4cm" svg:height="2.3cm" svg:x="19.2cm" svg:y="11.3cm">
          <text:p text:style-name="P9"><text:span text:style-name="T1">横</text:span></text:p>
          <draw:enhanced-geometry svg:viewBox="0 0 21600 21600" draw:mirror-horizontal="false" draw:mirror-vertical="false" draw:type="rectangle" draw:enhanced-path="M 0 0 L 21600 0 21600 21600 0 21600 0 0 Z N"/>
        </draw:custom-shape>
        <draw:custom-shape draw:style-name="gr786" draw:text-style-name="P31" draw:layer="layout" svg:width="2.4cm" svg:height="2.3cm" svg:x="19.2cm" svg:y="6.8cm">
          <text:p text:style-name="P9"><text:span text:style-name="T1">上</text:span></text:p>
          <draw:enhanced-geometry svg:viewBox="0 0 21600 21600" draw:mirror-horizontal="false" draw:mirror-vertical="false" draw:type="rectangle" draw:enhanced-path="M 0 0 L 21600 0 21600 21600 0 21600 0 0 Z N"/>
        </draw:custom-shape>
        <draw:ellipse draw:style-name="gr769" draw:text-style-name="P4" draw:layer="layout" svg:width="14.533cm" svg:height="13.04cm" draw:transform="skewX (0.840550567760469) rotate (1.12870442726473) translate (7.084cm 24.082cm)" draw:kind="arc" draw:start-angle="306.02" draw:end-angle="49.15">
          <text:p/>
        </draw:ellipse>
        <draw:ellipse draw:style-name="gr770" draw:text-style-name="P4" draw:layer="layout" svg:width="18.172cm" svg:height="19.086cm" draw:transform="skewX (-0.263021118275545) rotate (-0.585732496969297) translate (8.565cm 11.479cm)" draw:kind="arc" draw:start-angle="130.85" draw:end-angle="233.97">
          <text:p/>
        </draw:ellipse>
        <draw:custom-shape draw:style-name="gr787" draw:text-style-name="P21" draw:layer="layout" svg:width="15.5cm" svg:height="1.8cm" svg:x="2.5cm" svg:y="54.2cm">
          <text:p text:style-name="P9"><text:span text:style-name="T2">潰れる側は反対向きに切って除去する。</text:span></text:p>
          <draw:enhanced-geometry svg:viewBox="0 0 21600 21600" draw:type="rectangle" draw:enhanced-path="M 0 0 L 21600 0 21600 21600 0 21600 0 0 Z N"/>
        </draw:custom-shape>
        <draw:line draw:style-name="gr772" draw:text-style-name="P5" draw:layer="layout" svg:x1="8.9cm" svg:y1="33.6cm" svg:x2="9cm" svg:y2="33.1cm">
          <text:p/>
        </draw:line>
        <draw:line draw:style-name="gr772" draw:text-style-name="P5" draw:layer="layout" svg:x1="8.9cm" svg:y1="32.6cm" svg:x2="9cm" svg:y2="33.1cm">
          <text:p/>
        </draw:line>
        <draw:line draw:style-name="gr775" draw:text-style-name="P5" draw:layer="layout" svg:x1="36.6cm" svg:y1="56.7cm" svg:x2="36cm" svg:y2="56.5cm">
          <text:p/>
        </draw:line>
        <draw:line draw:style-name="gr775" draw:text-style-name="P5" draw:layer="layout" svg:x1="36.9cm" svg:y1="52.5cm" svg:x2="36.5cm" svg:y2="55.9cm">
          <text:p/>
        </draw:line>
        <draw:line draw:style-name="gr775" draw:text-style-name="P5" draw:layer="layout" svg:x1="37.1cm" svg:y1="52.4cm" svg:x2="36.6cm" svg:y2="56.7cm">
          <text:p/>
        </draw:line>
        <draw:line draw:style-name="gr775" draw:text-style-name="P5" draw:layer="layout" svg:x1="36cm" svg:y1="56.3cm" svg:x2="36cm" svg:y2="56.5cm">
          <text:p/>
        </draw:line>
        <draw:line draw:style-name="gr775" draw:text-style-name="P5" draw:layer="layout" svg:x1="36cm" svg:y1="56.3cm" svg:x2="36.5cm" svg:y2="55.9cm">
          <text:p/>
        </draw:line>
        <draw:custom-shape draw:style-name="gr788" draw:text-style-name="P3" draw:layer="layout" svg:width="5.8cm" svg:height="1.8cm" svg:x="2.8cm" svg:y="43cm">
          <text:p text:style-name="P1"><text:span text:style-name="T2">比較的きれい</text:span></text:p>
          <draw:enhanced-geometry svg:viewBox="0 0 21600 21600" draw:type="rectangle" draw:enhanced-path="M 0 0 L 21600 0 21600 21600 0 21600 0 0 Z N"/>
        </draw:custom-shape>
        <draw:custom-shape draw:style-name="gr789" draw:text-style-name="P3" draw:layer="layout" svg:width="7.4cm" svg:height="1.8cm" svg:x="15.2cm" svg:y="43.1cm">
          <text:p text:style-name="P1"><text:span text:style-name="T2">こちら側は潰れる</text:span></text:p>
          <draw:enhanced-geometry svg:viewBox="0 0 21600 21600" draw:type="rectangle" draw:enhanced-path="M 0 0 L 21600 0 21600 21600 0 21600 0 0 Z N"/>
        </draw:custom-shape>
        <draw:ellipse draw:style-name="gr770" draw:text-style-name="P4" draw:layer="layout" svg:width="5.135cm" svg:height="5.897cm" draw:transform="skewX (-0.927642497434986) rotate (-1.28805298797182) translate (12.775cm 41.664cm)" draw:kind="arc" draw:start-angle="130.85" draw:end-angle="233.97">
          <text:p/>
        </draw:ellipse>
        <draw:line draw:style-name="gr10" draw:text-style-name="P5" draw:layer="layout" svg:x1="2.4cm" svg:y1="15.8cm" svg:x2="16.8cm" svg:y2="15.8cm">
          <text:p/>
        </draw:line>
        <draw:line draw:style-name="gr10" draw:text-style-name="P5" draw:layer="layout" svg:x1="2.4cm" svg:y1="15.1cm" svg:x2="16.8cm" svg:y2="15.1cm">
          <text:p/>
        </draw:line>
        <draw:line draw:style-name="gr772" draw:text-style-name="P5" draw:layer="layout" svg:x1="8.4cm" svg:y1="31.7cm" svg:x2="8.9cm" svg:y2="32.6cm">
          <text:p/>
        </draw:line>
        <draw:line draw:style-name="gr772" draw:text-style-name="P5" draw:layer="layout" svg:x1="8.4cm" svg:y1="31.7cm" svg:x2="8.9cm" svg:y2="32.6cm">
          <text:p/>
        </draw:line>
        <draw:line draw:style-name="gr772" draw:text-style-name="P5" draw:layer="layout" svg:x1="8.4cm" svg:y1="31.7cm" svg:x2="8.9cm" svg:y2="32.6cm">
          <text:p/>
        </draw:line>
        <draw:line draw:style-name="gr776" draw:text-style-name="P32" draw:layer="layout" svg:x1="33.8cm" svg:y1="43.1cm" svg:x2="34cm" svg:y2="43.3cm">
          <text:p/>
        </draw:line>
        <draw:line draw:style-name="gr10" draw:text-style-name="P5" draw:layer="layout" svg:x1="28cm" svg:y1="43.3cm" svg:x2="32.4cm" svg:y2="43.3cm">
          <text:p/>
        </draw:line>
        <draw:line draw:style-name="gr10" draw:text-style-name="P5" draw:layer="layout" svg:x1="28cm" svg:y1="44cm" svg:x2="32.3cm" svg:y2="44cm">
          <text:p/>
        </draw:line>
        <draw:line draw:style-name="gr772" draw:text-style-name="P32" draw:layer="layout" svg:x1="32.4cm" svg:y1="43.3cm" svg:x2="32.2cm" svg:y2="44.6cm">
          <text:p/>
        </draw:line>
        <draw:custom-shape draw:style-name="gr790" draw:text-style-name="P3" draw:layer="layout" svg:width="10.3cm" svg:height="3.9cm" svg:x="27.9cm" svg:y="35.2cm">
          <text:p text:style-name="P1"><text:span text:style-name="T2">切るとき隙間を開ける。</text:span></text:p>
          <text:p text:style-name="P1"><text:span text:style-name="T2">レールはこの向きの方が</text:span></text:p>
          <text:p text:style-name="P1"><text:span text:style-name="T2">切断面がきれい。</text:span></text:p>
          <draw:enhanced-geometry svg:viewBox="0 0 21600 21600" draw:type="rectangle" draw:enhanced-path="M 0 0 L 21600 0 21600 21600 0 21600 0 0 Z N"/>
        </draw:custom-shape>
        <draw:g>
          <draw:line draw:style-name="gr767" draw:text-style-name="P5" draw:layer="layout" svg:x1="31.8cm" svg:y1="30.9cm" svg:x2="34.6cm" svg:y2="30.9cm">
            <text:p/>
          </draw:line>
          <draw:line draw:style-name="gr767" draw:text-style-name="P5" draw:layer="layout" svg:x1="34.6cm" svg:y1="30.9cm" svg:x2="34.6cm" svg:y2="30.7cm">
            <text:p/>
          </draw:line>
          <draw:line draw:style-name="gr767" draw:text-style-name="P5" draw:layer="layout" svg:x1="32.7cm" svg:y1="26.9cm" svg:x2="33.7cm" svg:y2="26.9cm">
            <text:p/>
          </draw:line>
          <draw:line draw:style-name="gr767" draw:text-style-name="P5" draw:layer="layout" svg:x1="32.7cm" svg:y1="26.9cm" svg:x2="32.6cm" svg:y2="29.1cm">
            <text:p/>
          </draw:line>
          <draw:line draw:style-name="gr767" draw:text-style-name="P5" draw:layer="layout" svg:x1="33.7cm" svg:y1="26.9cm" svg:x2="33.8cm" svg:y2="29.1cm">
            <text:p/>
          </draw:line>
          <draw:line draw:style-name="gr767" draw:text-style-name="P5" draw:layer="layout" svg:x1="33.6cm" svg:y1="29.1cm" svg:x2="33.8cm" svg:y2="29.1cm">
            <text:p/>
          </draw:line>
          <draw:line draw:style-name="gr767" draw:text-style-name="P5" draw:layer="layout" svg:x1="32.6cm" svg:y1="29.1cm" svg:x2="32.8cm" svg:y2="29.1cm">
            <text:p/>
          </draw:line>
          <draw:line draw:style-name="gr767" draw:text-style-name="P5" draw:layer="layout" svg:x1="31.8cm" svg:y1="30.9cm" svg:x2="31.8cm" svg:y2="30.7cm">
            <text:p/>
          </draw:line>
          <draw:line draw:style-name="gr767" draw:text-style-name="P5" draw:layer="layout" svg:x1="32.8cm" svg:y1="29.1cm" svg:x2="32.8cm" svg:y2="30.3cm">
            <text:p/>
          </draw:line>
          <draw:line draw:style-name="gr767" draw:text-style-name="P5" draw:layer="layout" svg:x1="31.8cm" svg:y1="30.7cm" svg:x2="32.8cm" svg:y2="30.3cm">
            <text:p/>
          </draw:line>
          <draw:line draw:style-name="gr767" draw:text-style-name="P5" draw:layer="layout" svg:x1="33.6cm" svg:y1="29.1cm" svg:x2="33.6cm" svg:y2="30.3cm">
            <text:p/>
          </draw:line>
          <draw:line draw:style-name="gr767" draw:text-style-name="P5" draw:layer="layout" svg:x1="34.6cm" svg:y1="30.7cm" svg:x2="33.6cm" svg:y2="30.3cm">
            <text:p/>
          </draw:line>
        </draw:g>
        <draw:ellipse draw:style-name="gr791" draw:text-style-name="P4" draw:layer="layout" svg:width="16.452cm" svg:height="16.455cm" svg:x="24.708cm" svg:y="32.301cm" draw:kind="arc" draw:start-angle="56.04" draw:end-angle="128.62">
          <text:p/>
        </draw:ellipse>
        <draw:line draw:style-name="gr792" draw:text-style-name="P5" draw:layer="layout" svg:x1="34.9cm" svg:y1="32.5cm" svg:x2="37.3cm" svg:y2="23.3cm">
          <text:p/>
        </draw:line>
        <draw:line draw:style-name="gr792" draw:text-style-name="P5" draw:layer="layout" svg:x1="31.6cm" svg:y1="32.5cm" svg:x2="29.2cm" svg:y2="23.3cm">
          <text:p/>
        </draw:line>
        <draw:custom-shape draw:style-name="gr793" draw:text-style-name="P33" draw:layer="layout" svg:width="2.2cm" svg:height="0.8cm" svg:x="32.1cm" svg:y="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769" draw:text-style-name="P4" draw:layer="layout" svg:width="4.484cm" svg:height="6.697cm" draw:transform="skewX (0.0300196631343026) rotate (-0.927293431584588) translate (28.362cm 14.435cm)" draw:kind="arc" draw:start-angle="134.55" draw:end-angle="272.17">
          <text:p/>
        </draw:ellipse>
        <draw:custom-shape draw:style-name="gr794" draw:text-style-name="P3" draw:layer="layout" svg:width="9.5cm" svg:height="1.8cm" svg:x="24.3cm" svg:y="18.9cm">
          <text:p text:style-name="P1"><text:span text:style-name="T2">削る部分が大きくなる。</text:span></text:p>
          <draw:enhanced-geometry svg:viewBox="0 0 21600 21600" draw:type="rectangle" draw:enhanced-path="M 0 0 L 21600 0 21600 21600 0 21600 0 0 Z N"/>
        </draw:custom-shape>
        <draw:line draw:style-name="gr10" draw:text-style-name="P5" draw:layer="layout" svg:x1="8.95cm" svg:y1="52.5cm" svg:x2="10.65cm" svg:y2="52.5cm">
          <text:p/>
        </draw:line>
        <draw:line draw:style-name="gr10" draw:text-style-name="P5" draw:layer="layout" svg:x1="8.95cm" svg:y1="51.9cm" svg:x2="10.65cm" svg:y2="51.9cm">
          <text:p/>
        </draw:line>
        <draw:line draw:style-name="gr776" draw:text-style-name="P32" draw:layer="layout" svg:x1="10.675cm" svg:y1="51.9cm" svg:x2="11.475cm" svg:y2="52.2cm">
          <text:p/>
        </draw:line>
        <draw:line draw:style-name="gr776" draw:text-style-name="P32" draw:layer="layout" svg:x1="10.675cm" svg:y1="52.5cm" svg:x2="11.475cm" svg:y2="52.2cm">
          <text:p/>
        </draw:line>
        <draw:line draw:style-name="gr10" draw:text-style-name="P5" draw:layer="layout" svg:x1="16.35cm" svg:y1="52.5cm" svg:x2="12.15cm" svg:y2="52.5cm">
          <text:p/>
        </draw:line>
        <draw:line draw:style-name="gr10" draw:text-style-name="P5" draw:layer="layout" svg:x1="16.35cm" svg:y1="51.9cm" svg:x2="12.15cm" svg:y2="51.9cm">
          <text:p/>
        </draw:line>
        <draw:line draw:style-name="gr772" draw:text-style-name="P32" draw:layer="layout" svg:x1="12.15cm" svg:y1="51.9cm" svg:x2="12.15cm" svg:y2="52.5cm">
          <text:p/>
        </draw:line>
        <draw:line draw:style-name="gr776" draw:text-style-name="P32" draw:layer="layout" svg:x1="8.975cm" svg:y1="51.9cm" svg:x2="8.175cm" svg:y2="52.2cm">
          <text:p/>
        </draw:line>
        <draw:line draw:style-name="gr776" draw:text-style-name="P32" draw:layer="layout" svg:x1="8.975cm" svg:y1="52.5cm" svg:x2="8.175cm" svg:y2="52.2cm">
          <text:p/>
        </draw:line>
        <draw:line draw:style-name="gr795" draw:text-style-name="P5" draw:layer="layout" svg:x1="3.3cm" svg:y1="52.5cm" svg:x2="7.5cm" svg:y2="52.5cm">
          <text:p/>
        </draw:line>
        <draw:line draw:style-name="gr795" draw:text-style-name="P5" draw:layer="layout" svg:x1="3.3cm" svg:y1="51.9cm" svg:x2="7.5cm" svg:y2="51.9cm">
          <text:p/>
        </draw:line>
        <draw:line draw:style-name="gr772" draw:text-style-name="P32" draw:layer="layout" svg:x1="7.5cm" svg:y1="51.9cm" svg:x2="7.5cm" svg:y2="52.5cm">
          <text:p/>
        </draw:line>
        <draw:line draw:style-name="gr10" draw:text-style-name="P5" draw:layer="layout" svg:x1="28cm" svg:y1="44.6cm" svg:x2="32.2cm" svg:y2="44.6cm">
          <text:p/>
        </draw:line>
        <draw:line draw:style-name="gr10" draw:text-style-name="P5" draw:layer="layout" svg:x1="37.4cm" svg:y1="43.3cm" svg:x2="33.8cm" svg:y2="43.3cm">
          <text:p/>
        </draw:line>
        <draw:line draw:style-name="gr776" draw:text-style-name="P32" draw:layer="layout" svg:x1="34cm" svg:y1="43.3cm" svg:x2="33.9cm" svg:y2="44cm">
          <text:p/>
        </draw:line>
        <draw:line draw:style-name="gr776" draw:text-style-name="P32" draw:layer="layout" svg:x1="34.4cm" svg:y1="44.6cm" svg:x2="33.6cm" svg:y2="44.9cm">
          <text:p/>
        </draw:line>
        <draw:line draw:style-name="gr776" draw:text-style-name="P32" draw:layer="layout" svg:x1="33.8cm" svg:y1="44.3cm" svg:x2="33.9cm" svg:y2="44cm">
          <text:p/>
        </draw:line>
        <draw:line draw:style-name="gr776" draw:text-style-name="P32" draw:layer="layout" svg:x1="33.8cm" svg:y1="43.1cm" svg:x2="33.6cm" svg:y2="44.9cm">
          <text:p/>
        </draw:line>
        <draw:line draw:style-name="gr776" draw:text-style-name="P32" draw:layer="layout" svg:x1="33.8cm" svg:y1="44.3cm" svg:x2="34.4cm" svg:y2="44.6cm">
          <text:p/>
        </draw:line>
        <draw:line draw:style-name="gr10" draw:text-style-name="P5" draw:layer="layout" svg:x1="3.125cm" svg:y1="35.9cm" svg:x2="8.925cm" svg:y2="35.9cm">
          <text:p/>
        </draw:line>
        <draw:line draw:style-name="gr10" draw:text-style-name="P5" draw:layer="layout" svg:x1="3.125cm" svg:y1="38.1cm" svg:x2="8.925cm" svg:y2="38.1cm">
          <text:p/>
        </draw:line>
        <draw:line draw:style-name="gr10" draw:text-style-name="P5" draw:layer="layout" svg:x1="3.125cm" svg:y1="39.9cm" svg:x2="8.425cm" svg:y2="39.9cm">
          <text:p/>
        </draw:line>
        <draw:line draw:style-name="gr10" draw:text-style-name="P5" draw:layer="layout" svg:x1="3.125cm" svg:y1="39.7cm" svg:x2="8.425cm" svg:y2="39.7cm">
          <text:p/>
        </draw:line>
        <draw:line draw:style-name="gr10" draw:text-style-name="P5" draw:layer="layout" svg:x1="3.125cm" svg:y1="39.3cm" svg:x2="8.925cm" svg:y2="39.3cm">
          <text:p/>
        </draw:line>
        <draw:line draw:style-name="gr775" draw:text-style-name="P5" draw:layer="layout" svg:x1="9.025cm" svg:y1="35.8cm" svg:x2="8.925cm" svg:y2="35.9cm">
          <text:p/>
        </draw:line>
        <draw:line draw:style-name="gr10" draw:text-style-name="P5" draw:layer="layout" svg:x1="3.125cm" svg:y1="35.9cm" svg:x2="3.125cm" svg:y2="39.9cm">
          <text:p/>
        </draw:line>
        <draw:line draw:style-name="gr775" draw:text-style-name="P5" draw:layer="layout" svg:x1="9.025cm" svg:y1="40.1cm" svg:x2="8.425cm" svg:y2="39.9cm">
          <text:p/>
        </draw:line>
        <draw:line draw:style-name="gr775" draw:text-style-name="P5" draw:layer="layout" svg:x1="8.925cm" svg:y1="35.9cm" svg:x2="8.925cm" svg:y2="39.3cm">
          <text:p/>
        </draw:line>
        <draw:line draw:style-name="gr775" draw:text-style-name="P5" draw:layer="layout" svg:x1="9.025cm" svg:y1="35.8cm" svg:x2="9.025cm" svg:y2="40.1cm">
          <text:p/>
        </draw:line>
        <draw:line draw:style-name="gr775" draw:text-style-name="P5" draw:layer="layout" svg:x1="8.425cm" svg:y1="39.7cm" svg:x2="8.425cm" svg:y2="39.9cm">
          <text:p/>
        </draw:line>
        <draw:line draw:style-name="gr775" draw:text-style-name="P5" draw:layer="layout" svg:x1="8.425cm" svg:y1="39.7cm" svg:x2="8.925cm" svg:y2="39.3cm">
          <text:p/>
        </draw:line>
        <draw:line draw:style-name="gr779" draw:text-style-name="P5" draw:layer="layout" svg:x1="11.8cm" svg:y1="35.4cm" svg:x2="11.8cm" svg:y2="41.9cm">
          <text:p/>
        </draw:line>
        <draw:line draw:style-name="gr796" draw:text-style-name="P5" draw:layer="layout" svg:x1="36.9cm" svg:y1="51cm" svg:x2="36.9cm" svg:y2="57.5cm">
          <text:p/>
        </draw:line>
        <draw:line draw:style-name="gr6" draw:text-style-name="P5" draw:layer="layout" svg:x1="18cm" svg:y1="1cm" svg:x2="18.1cm" svg:y2="22.2cm">
          <text:p/>
        </draw:line>
        <draw:line draw:style-name="gr6" draw:text-style-name="P5" draw:layer="layout" svg:x1="26.3cm" svg:y1="29.8cm" svg:x2="26.4cm" svg:y2="44.6cm">
          <text:p/>
        </draw:line>
        <draw:line draw:style-name="gr6" draw:text-style-name="P5" draw:layer="layout" svg:x1="1.7cm" svg:y1="47.2cm" svg:x2="7.8cm" svg:y2="47.2cm">
          <text:p/>
        </draw:line>
        <draw:line draw:style-name="gr6" draw:text-style-name="P5" draw:layer="layout" svg:x1="20.7cm" svg:y1="51.5cm" svg:x2="20.7cm" svg:y2="58.1cm">
          <text:p/>
        </draw:line>
        <draw:custom-shape draw:style-name="gr797" draw:text-style-name="P3" draw:layer="layout" svg:width="4.9cm" svg:height="1.8cm" svg:x="22.2cm" svg:y="23.7cm">
          <text:p text:style-name="P1"><text:span text:style-name="T2">ペンチの刃</text:span></text:p>
          <draw:enhanced-geometry svg:viewBox="0 0 21600 21600" draw:type="rectangle" draw:enhanced-path="M 0 0 L 21600 0 21600 21600 0 21600 0 0 Z N"/>
        </draw:custom-shape>
        <draw:polygon draw:style-name="gr11" draw:text-style-name="P4" draw:layer="layout" svg:width="6.099cm" svg:height="9.099cm" draw:transform="rotate (-3.14159265358979) translate (13.2cm 24.7cm)" svg:viewBox="0 0 6100 9100" draw:points="0,0 100,8200 800,9000 1900,9100 2800,5300 4500,5800 6100,5800 6100,0">
          <text:p/>
        </draw:polygon>
        <draw:polygon draw:style-name="gr11" draw:text-style-name="P4" draw:layer="layout" svg:width="6.099cm" svg:height="9.099cm" svg:x="7.1cm" svg:y="6.2cm" svg:viewBox="0 0 6100 9100" draw:points="6100,0 6000,8200 5300,9000 4200,9100 3300,5300 1600,5800 0,5800 0,0">
          <text:p/>
        </draw:polygon>
      </draw:page>
      <draw:page draw:name="page35" draw:style-name="dp1" draw:master-page-name="標準">
        <draw:line draw:style-name="gr767" draw:text-style-name="P5" draw:layer="layout" svg:x1="2cm" svg:y1="16.5cm" svg:x2="2cm" svg:y2="19.3cm">
          <text:p/>
        </draw:line>
        <draw:line draw:style-name="gr767" draw:text-style-name="P5" draw:layer="layout" svg:x1="2cm" svg:y1="19.3cm" svg:x2="2.2cm" svg:y2="19.3cm">
          <text:p/>
        </draw:line>
        <draw:line draw:style-name="gr767" draw:text-style-name="P5" draw:layer="layout" svg:x1="6cm" svg:y1="17.4cm" svg:x2="6cm" svg:y2="18.4cm">
          <text:p/>
        </draw:line>
        <draw:line draw:style-name="gr767" draw:text-style-name="P5" draw:layer="layout" svg:x1="6cm" svg:y1="17.4cm" svg:x2="3.8cm" svg:y2="17.3cm">
          <text:p/>
        </draw:line>
        <draw:line draw:style-name="gr767" draw:text-style-name="P5" draw:layer="layout" svg:x1="6cm" svg:y1="18.4cm" svg:x2="3.8cm" svg:y2="18.5cm">
          <text:p/>
        </draw:line>
        <draw:line draw:style-name="gr767" draw:text-style-name="P5" draw:layer="layout" svg:x1="3.8cm" svg:y1="18.3cm" svg:x2="3.8cm" svg:y2="18.5cm">
          <text:p/>
        </draw:line>
        <draw:line draw:style-name="gr767" draw:text-style-name="P5" draw:layer="layout" svg:x1="3.8cm" svg:y1="17.3cm" svg:x2="3.8cm" svg:y2="17.5cm">
          <text:p/>
        </draw:line>
        <draw:line draw:style-name="gr767" draw:text-style-name="P5" draw:layer="layout" svg:x1="2cm" svg:y1="16.5cm" svg:x2="2.2cm" svg:y2="16.5cm">
          <text:p/>
        </draw:line>
        <draw:line draw:style-name="gr767" draw:text-style-name="P5" draw:layer="layout" svg:x1="3.8cm" svg:y1="17.5cm" svg:x2="2.6cm" svg:y2="17.5cm">
          <text:p/>
        </draw:line>
        <draw:line draw:style-name="gr767" draw:text-style-name="P5" draw:layer="layout" svg:x1="2.2cm" svg:y1="16.5cm" svg:x2="2.6cm" svg:y2="17.5cm">
          <text:p/>
        </draw:line>
        <draw:line draw:style-name="gr767" draw:text-style-name="P5" draw:layer="layout" svg:x1="3.8cm" svg:y1="18.3cm" svg:x2="2.6cm" svg:y2="18.3cm">
          <text:p/>
        </draw:line>
        <draw:line draw:style-name="gr767" draw:text-style-name="P5" draw:layer="layout" svg:x1="2.2cm" svg:y1="19.3cm" svg:x2="2.6cm" svg:y2="18.3cm">
          <text:p/>
        </draw:line>
        <draw:line draw:style-name="gr767" draw:text-style-name="P5" draw:layer="layout" svg:x1="2.1cm" svg:y1="27.6cm" svg:x2="4.9cm" svg:y2="27.6cm">
          <text:p/>
        </draw:line>
        <draw:line draw:style-name="gr767" draw:text-style-name="P5" draw:layer="layout" svg:x1="4.9cm" svg:y1="27.6cm" svg:x2="4.9cm" svg:y2="27.4cm">
          <text:p/>
        </draw:line>
        <draw:line draw:style-name="gr767" draw:text-style-name="P5" draw:layer="layout" svg:x1="3cm" svg:y1="23.6cm" svg:x2="4cm" svg:y2="23.6cm">
          <text:p/>
        </draw:line>
        <draw:line draw:style-name="gr767" draw:text-style-name="P5" draw:layer="layout" svg:x1="3cm" svg:y1="23.6cm" svg:x2="2.9cm" svg:y2="25.8cm">
          <text:p/>
        </draw:line>
        <draw:line draw:style-name="gr767" draw:text-style-name="P5" draw:layer="layout" svg:x1="4cm" svg:y1="23.6cm" svg:x2="4.1cm" svg:y2="25.8cm">
          <text:p/>
        </draw:line>
        <draw:line draw:style-name="gr767" draw:text-style-name="P5" draw:layer="layout" svg:x1="3.9cm" svg:y1="25.8cm" svg:x2="4.1cm" svg:y2="25.8cm">
          <text:p/>
        </draw:line>
        <draw:line draw:style-name="gr767" draw:text-style-name="P5" draw:layer="layout" svg:x1="2.9cm" svg:y1="25.8cm" svg:x2="3.1cm" svg:y2="25.8cm">
          <text:p/>
        </draw:line>
        <draw:line draw:style-name="gr767" draw:text-style-name="P5" draw:layer="layout" svg:x1="2.1cm" svg:y1="27.6cm" svg:x2="2.1cm" svg:y2="27.4cm">
          <text:p/>
        </draw:line>
        <draw:line draw:style-name="gr767" draw:text-style-name="P5" draw:layer="layout" svg:x1="3.1cm" svg:y1="25.8cm" svg:x2="3.1cm" svg:y2="27cm">
          <text:p/>
        </draw:line>
        <draw:line draw:style-name="gr767" draw:text-style-name="P5" draw:layer="layout" svg:x1="2.1cm" svg:y1="27.4cm" svg:x2="3.1cm" svg:y2="27cm">
          <text:p/>
        </draw:line>
        <draw:line draw:style-name="gr767" draw:text-style-name="P5" draw:layer="layout" svg:x1="3.9cm" svg:y1="25.8cm" svg:x2="3.9cm" svg:y2="27cm">
          <text:p/>
        </draw:line>
        <draw:line draw:style-name="gr767" draw:text-style-name="P5" draw:layer="layout" svg:x1="4.9cm" svg:y1="27.4cm" svg:x2="3.9cm" svg:y2="2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Exゴシック" svg:font-family="TakaoEx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styles>
    <draw:fill-image draw:name="Bitmap_20_4" draw:display-name="Bitmap 4" xlink:href="Pictures/1000000000000008000000089D67FF5CD22BB9DB.png" xlink:type="simple" xlink:show="embed" xlink:actuate="onLoad"/>
    <draw:fill-image draw:name="Bitmap_20_5" draw:display-name="Bitmap 5" xlink:href="Pictures/100000000000000800000008AA88274C22DDAEAA.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hort_20_line_20_Arrow" draw:display-name="Short line Arrow" svg:viewBox="0 0 3000 3000" svg:d="M1500 0l1500 2789v211h-114l-1286-2392v2392h-200v-2392l-1286 2392h-114v-211z"/>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ＭＳ 明朝"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_5f_1" style:display-name="標準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塗りつぶしなしオブジェクト_5f_1" style:display-name="塗りつぶしなしオブジェクト_1" style:family="graphic" style:parent-style-name="標準_5f_1">
      <style:graphic-properties svg:stroke-color="#000000" draw:fill="none"/>
      <style:paragraph-properties>
        <style:tab-stops/>
      </style:paragraph-properties>
    </style:style>
    <style:style style:name="標準_5f_1_5f_1" style:display-name="標準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_5f_1" style:display-name="標準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塗りつぶしなしオブジェクト_5f_1_5f_1" style:display-name="塗りつぶしなしオブジェクト_1_1" style:family="graphic" style:parent-style-name="標準_5f_1_5f_1">
      <style:graphic-properties svg:stroke-color="#000000" draw:fill="none"/>
      <style:paragraph-properties>
        <style:tab-stops/>
      </style:paragraph-properties>
    </style:style>
    <style:style style:name="標準_5f_1_5f_1_5f_1" style:display-name="標準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_5f_1_5f_1" style:display-name="標準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塗りつぶしなしオブジェクト_5f_1_5f_1_5f_1" style:display-name="塗りつぶしなしオブジェクト_1_1_1" style:family="graphic" style:parent-style-name="標準_5f_1_5f_1_5f_1">
      <style:graphic-properties svg:stroke-color="#000000" draw:fill="none"/>
      <style:paragraph-properties>
        <style:tab-stops/>
      </style:paragraph-properties>
    </style:style>
  </office:styles>
  <office:automatic-styles>
    <style:page-layout style:name="PM0">
      <style:page-layout-properties fo:margin-top="1cm" fo:margin-bottom="1cm" fo:margin-left="1cm" fo:margin-right="1cm" fo:page-width="42cm" fo:page-height="5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9T21:40:16.969000000</meta:creation-date>
    <dc:date>2018-08-18T11:57:51.202000000</dc:date>
    <meta:editing-duration>PT16H55M50S</meta:editing-duration>
    <meta:editing-cycles>226</meta:editing-cycles>
    <meta:generator>LibreOffice/6.0.5.2$Windows_X86_64 LibreOffice_project/54c8cbb85f300ac59db32fe8a675ff7683cd5a16</meta:generator>
    <meta:document-statistic meta:object-count="3813"/>
  </office:meta>
</office:document-meta>
</file>